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, helvetica, sans-serif" svg:font-family="arial, helvetica, sans-serif" style:font-family-generic="system"/>
    <style:font-face style:name="Times New Roman CE" svg:font-family="Times New Roman CE" style:font-family-generic="roman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5" text:style-name="WW_CharLFO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6" text:style-name="WW_CharLFO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8" text:style-name="WW_CharLFO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9" text:style-name="WW_CharLFO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size="11pt" style:font-size-asian="11pt" style:font-size-complex="11pt"/>
    </style:style>
    <style:style style:name="T3" style:parent-style-name="Domyślnaczcionkaakapitu" style:family="text">
      <style:text-properties style:font-name="Arial" fo:font-size="11pt" style:font-size-asian="11pt" style:font-size-complex="11pt"/>
    </style:style>
    <style:style style:name="T4" style:parent-style-name="Domyślnaczcionkaakapitu" style:family="text">
      <style:text-properties style:font-name="Arial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list-style-name="LFO3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list-style-name="LFO3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list-style-name="LFO4" style:family="paragraph">
      <style:paragraph-properties fo:text-align="justify"/>
    </style:style>
    <style:style style:name="T14" style:parent-style-name="Uwydatnieni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5" style:parent-style-name="Standard" style:list-style-name="LFO4" style:family="paragraph">
      <style:paragraph-properties fo:text-align="justify"/>
    </style:style>
    <style:style style:name="T16" style:parent-style-name="Uwydatnienie" style:family="text">
      <style:text-properties style:font-name="Arial" fo:font-weight="normal" style:font-weight-asian="normal" fo:font-size="11pt" style:font-size-asian="11pt" style:font-size-complex="11pt"/>
    </style:style>
    <style:style style:name="T17" style:parent-style-name="Uwydatnieni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8" style:parent-style-name="Standard" style:list-style-name="LFO4" style:family="paragraph">
      <style:paragraph-properties fo:text-align="justify"/>
    </style:style>
    <style:style style:name="T19" style:parent-style-name="Uwydatnieni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Uwydatnienie" style:family="text">
      <style:text-properties style:font-name="Arial" fo:font-weight="normal" style:font-weight-asian="normal" fo:font-size="11pt" style:font-size-asian="11pt" style:font-size-complex="11pt"/>
    </style:style>
    <style:style style:name="T21" style:parent-style-name="Uwydatnienie" style:family="text">
      <style:text-properties style:font-name="Arial" fo:font-weight="normal" style:font-weight-asian="normal" fo:font-size="11pt" style:font-size-asian="11pt" style:font-size-complex="11pt"/>
    </style:style>
    <style:style style:name="P22" style:parent-style-name="UM_Treśćpunktu" style:family="paragraph">
      <style:paragraph-properties fo:text-align="justify" fo:text-indent="0.3833in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24" style:parent-style-name="Domyślnaczcionkaakapitu" style:family="text">
      <style:text-properties style:font-name="arial, helvetica, sans-serif" style:font-size-complex="11pt"/>
    </style:style>
    <style:style style:name="T25" style:parent-style-name="Domyślnaczcionkaakapitu" style:family="text">
      <style:text-properties style:font-name="arial, helvetica, sans-serif" style:font-size-complex="11pt"/>
    </style:style>
    <style:style style:name="P26" style:parent-style-name="Standard" style:list-style-name="LFO3" style:family="paragraph">
      <style:paragraph-properties fo:text-align="justify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Standard" style:list-style-name="LFO5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33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Times New Roman CE" style:font-name-complex="Times New Roman CE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Times New Roman CE" style:font-name-complex="Times New Roman CE" fo:font-size="11pt" style:font-size-asian="11pt" style:font-size-complex="11pt"/>
    </style:style>
    <style:style style:name="P37" style:parent-style-name="Standard" style:list-style-name="LFO5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P38" style:parent-style-name="UM_Treśćpunktu" style:list-style-name="LFO5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P39" style:parent-style-name="Standard" style:list-style-name="LFO5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P40" style:parent-style-name="Standard" style:list-style-name="LFO5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P41" style:parent-style-name="Standard" style:list-style-name="LFO5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asian="Times New Roman CE" style:font-name-complex="Times New Roman CE" fo:font-size="11pt" style:font-size-asian="11pt" style:font-size-complex="11pt"/>
    </style:style>
    <style:style style:name="P43" style:parent-style-name="UM_Treśćtekstu" style:family="paragraph">
      <style:paragraph-properties fo:text-align="justify" fo:text-indent="0in"/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Standard" style:list-style-name="WW8Num13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asian="DejaVu Sans" style:font-name-complex="DejaVu Sans" fo:font-size="11pt" style:font-size-asian="11pt" style:font-size-complex="11pt"/>
    </style:style>
    <style:style style:name="T46" style:parent-style-name="Domyślnaczcionkaakapitu" style:family="text">
      <style:text-properties style:font-name="Arial" fo:font-size="11pt" style:font-size-asian="11pt" style:font-size-complex="11pt"/>
    </style:style>
    <style:style style:name="P47" style:parent-style-name="Standard" style:list-style-name="WW8Num13" style:family="paragraph">
      <style:paragraph-properties fo:text-align="justify"/>
      <style:text-properties style:font-name="Arial" fo:font-size="11pt" style:font-size-asian="11pt" style:font-size-complex="11pt"/>
    </style:style>
    <style:style style:name="P48" style:parent-style-name="Standard" style:list-style-name="WW8Num13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Standard" style:list-style-name="WW8Num13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UM_Treśćpunktu" style:family="paragraph">
      <style:paragraph-properties fo:text-align="justify" fo:text-indent="0.3833in"/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baza" style:family="paragraph">
      <style:paragraph-properties fo:text-align="justify"/>
      <style:text-properties fo:font-weight="bold" style:font-weight-asian="bold" style:font-weight-complex="bold" style:font-size-complex="11pt"/>
    </style:style>
    <style:style style:name="P52" style:parent-style-name="UM_Treśćpunktu" style:list-style-name="Numbering2" style:family="paragraph">
      <style:paragraph-properties fo:text-align="justify" fo:text-indent="0in"/>
      <style:text-properties style:font-name="Arial" style:font-name-asian="DejaVu Sans" style:font-name-complex="DejaVu Sans" fo:font-size="11pt" style:font-size-asian="11pt" style:font-size-complex="11pt"/>
    </style:style>
    <style:style style:name="P53" style:parent-style-name="baza" style:family="paragraph">
      <style:paragraph-properties fo:text-align="justify"/>
      <style:text-properties style:font-size-complex="11pt"/>
    </style:style>
    <style:style style:name="P54" style:parent-style-name="baza" style:family="paragraph">
      <style:paragraph-properties fo:text-align="justify"/>
      <style:text-properties style:font-size-complex="11pt"/>
    </style:style>
    <style:style style:name="P55" style:parent-style-name="baza" style:family="paragraph">
      <style:paragraph-properties fo:text-align="justify"/>
      <style:text-properties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6" style:parent-style-name="baza" style:family="paragraph">
      <style:paragraph-properties fo:text-align="justify"/>
      <style:text-properties style:font-size-complex="11pt"/>
    </style:style>
  </office:automatic-styles>
  <office:body>
    <office:text text:use-soft-page-breaks="true">
      <text:p text:style-name="P1"><text:span text:style-name="T2">Dyrektor Szkoły<text:s/></text:span><text:span text:style-name="T3">Podstawowej nr 1 im. ks. Stanisława Konarskiego w Lublinie<text:s/></text:span><text:span text:style-name="T4">ogłasza nabór na<text:s/></text:span><text:span text:style-name="T5">stanowisko pracy:<text:s/></text:span><text:span text:style-name="T6"><text:line-break/></text:span><text:span text:style-name="T7">Animator boisk wielofunkcyjnych wybudowanych w ramach programu „Moje Boisko Orlik”</text:span></text:p>
      <text:p text:style-name="P8"/>
      <text:p text:style-name="P9">WARUNKI PRACY:</text:p>
      <text:list text:style-name="LFO3" text:continue-numbering="true">
        <text:list-item>
          <text:p text:style-name="P10">Praca w terminie:</text:p>
        </text:list-item>
      </text:list>
      <text:p text:style-name="P11">1 marca - 30 listopada 2024 roku</text:p>
      <text:list text:style-name="LFO3" text:continue-numbering="true">
        <text:list-item>
          <text:p text:style-name="P12">Praca w godzinach :</text:p>
        </text:list-item>
      </text:list>
      <text:list text:style-name="LFO4" text:continue-numbering="true">
        <text:list-item>
          <text:p text:style-name="P13"><text:span text:style-name="T14">od 16:00 do 21:00 – w dni robocze w okresie roku szkolnego,</text:span></text:p>
        </text:list-item>
        <text:list-item>
          <text:p text:style-name="P15"><text:span text:style-name="T16">od 13:00 do 20:00 – w soboty i niedziele<text:s/></text:span><text:span text:style-name="T17">w okresie roku szkolnego,</text:span></text:p>
        </text:list-item>
        <text:list-item>
          <text:p text:style-name="P18"><text:span text:style-name="T19">od 16:00 do 20:00 –<text:s/></text:span><text:span text:style-name="T20">w okresie ferii letnic</text:span><text:span text:style-name="T21">h.</text:span></text:p>
        </text:list-item>
      </text:list>
      <text:p text:style-name="P22"><text:span text:style-name="T23">Liczba godzin oraz godziny pracy mogą ulec zmianie w zależności od dofinansowania ze środków Ministerstwa na realizację programu pn. „Lokalny Animator Sportu” i/lub Zarządzenia<text:s/></text:span><text:span text:style-name="T24">nr 124/12/2022 Prezydenta Miasta Lublin z dnia 28 grudnia 2022 r. w sprawie<text:s/></text:span><text:span text:style-name="T25">określenia zasad i trybu przeprowadzania naboru, zatrudnienia, zakresu obowiązków, organizacji pracy animatorów oraz zasad wykorzystania boisk wielofunkcyjnych wybudowanych w ramach programu „Moje Boisko Orlik 2012”.</text:span></text:p>
      <text:list text:style-name="LFO3" text:continue-numbering="true">
        <text:list-item>
          <text:p text:style-name="P26"><text:span text:style-name="T27">Forma zatrudnienia:<text:s/></text:span><text:span text:style-name="T28">umowa zlecenie</text:span></text:p>
        </text:list-item>
      </text:list>
      <text:p text:style-name="P29"/>
      <text:p text:style-name="P30">ZAKRES ZADAŃ WYKONYWANYCH NA STANOWISKU:</text:p>
      <text:list text:style-name="LFO5" text:continue-numbering="true">
        <text:list-item>
          <text:p text:style-name="P31"><text:span text:style-name="T32">prowadzenie zajęć sportowo - rekreacyjnych dla różnych grup społecznych</text:span><text:span text:style-name="T33"><text:line-break/></text:span><text:span text:style-name="T34">w godzinach otwarcia Orlika, zgodnie</text:span><text:span text:style-name="T35"><text:s/></text:span><text:span text:style-name="T36">z harmonogramem ujętym w dzienniku zajęć.</text:span></text:p>
        </text:list-item>
        <text:list-item>
          <text:p text:style-name="P37">organizowanie i prowadzenie zajęć oraz imprez sportowych (co najmniej raz w<text:s/>tygodniu) dla różnych grup społecznych (w tym dla dzieci, młodzieży osób niepełnosprawnych, dorosłych, seniorów oraz dla rodzin);</text:p>
        </text:list-item>
        <text:list-item>
          <text:p text:style-name="P38">prowadzenie elektronicznego dziennika zajęć (w<text:s/>przypadku animatorów, którzy nie biorą udziału w programie Ministerstwa „Lokalny Animator Sportu” - dziennik powinien być prowadzony w formie papierowej);</text:p>
        </text:list-item>
        <text:list-item>
          <text:p text:style-name="P39">umieszczanie aktualnego harmonogramu zajęć na tablicy ogłoszeń umiejscowionej<text:line-break/>w widocznym miejscu na Orliku, na stronie internetowej Szkoły oraz na portalu wskazanym przez Wydział Sportu Urzędu Miasta Lublin;</text:p>
        </text:list-item>
        <text:list-item>
          <text:p text:style-name="P40">zarejestrowanie profilu animatora na portalu internetowym „Lokalny Animator Sportu” oraz do bieżącego zamieszczania w nim informacji dotyczących funkcjonowania obiektu np.: organizowanych imprez, zajęć (dotyczy animatorów biorących udział w projekcie Ministerstwa „Lokalny Animator Sportu”);</text:p>
        </text:list-item>
        <text:list-item>
          <text:p text:style-name="P41">nadzór nad mieniem szkoły i zgłaszanie wszystkich usterek i zniszczeń do dyrektora szkoły.</text:p>
        </text:list-item>
      </text:list>
      <text:p text:style-name="P42"/>
      <text:p text:style-name="P43">WYMAGANE DOKUMENTY:</text:p>
      <text:list text:style-name="WW8Num13">
        <text:list-item text:start-value="1">
          <text:p text:style-name="P44"><text:span text:style-name="T45">życiorys zawodowy (CV) – opatrzony numerem telefonu kontaktowego<text:s/></text:span><text:span text:style-name="T46">lub e - mailem oraz własnoręcznym podpisem,</text:span></text:p>
        </text:list-item>
        <text:list-item>
          <text:p text:style-name="P47">kopia dokumentów poświadczającej kwalifikacje zawodowe,</text:p>
        </text:list-item>
        <text:list-item>
          <text:p text:style-name="P48">program działań sportowo-rekreacyjnych adresowanych do różnych grup społecznych, które kandydat zamierza realizować będąc animatorem, opatrzonego własnoręcznym podpisem,</text:p>
        </text:list-item>
        <text:list-item>
          <text:p text:style-name="P49">klauzula dotycząca przetwarzania danych<text:s/>osobowych (wg wzoru zamieszczonego na stronie szkoły).</text:p>
        </text:list-item>
      </text:list>
      <text:p text:style-name="P50"/>
      <text:p text:style-name="P51">TERMIN I MIEJSCE SKŁADANIA DOKUMENTÓW:</text:p>
      <text:list text:style-name="Numbering2" text:continue-numbering="true">
        <text:list-item>
          <text:p text:style-name="P52">Dokumenty należy składać w sekretariacie szkoły w zamkniętej kopercie z dopiskiem ”Nabór - animator boiska Orlik” w terminie do dnia<text:s/>05.01.2023 r.</text:p>
        </text:list-item>
      </text:list>
      <text:p text:style-name="P53"/>
      <text:p text:style-name="P54"/>
      <text:p text:style-name="P55"/>
      <text:p text:style-name="P56">Iwona Pańpuch Dyrektor Szkoły<text:tab/><text:tab/><text:tab/><text:tab/></text:p>
      <text:p text:style-name="P57"><text:span text:style-name="T58"><text:s text:c="7"/>/ podpis i pieczątka</text:span><text:span text:style-name="T59">/</text:span><text:span text:style-name="T60"><text:tab/></text:span><text:span text:style-name="T61"><text:tab/></text:span><text:span text:style-name="T62"><text:tab/><text:s text:c="14"/></text:span><text:span text:style-name="T63"><text:s text:c="25"/>Lublin, dn.<text:s/></text:span><text:span text:style-name="T64">19.12.2023<text:s/></text:span><text:span text:style-name="T65">r.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, helvetica, sans-serif" svg:font-family="arial, helvetica, sans-serif" style:font-family-generic="system"/>
    <style:font-face style:name="Times New Roman CE" svg:font-family="Times New Roman CE" style:font-family-generic="roman" svg:panose-1="2 2 6 3 5 4 5 2 3 4"/>
    <style:font-face style:name="DejaVu Sans" svg:font-family="DejaVu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za" style:display-name="baza" style:family="paragraph" style:parent-style-name="Standard">
      <style:paragraph-properties fo:margin-bottom="0.0833in"/>
      <style:text-properties style:font-name="Arial" style:font-name-asian="Arial" style:font-name-complex="Arial" fo:font-size="11pt" style:font-size-asian="11pt" fo:hyphenate="false"/>
    </style:style>
    <style:style style:name="UM_Treśćtekstu" style:display-name="UM_Treść tekstu" style:family="paragraph" style:parent-style-name="Textbody">
      <style:paragraph-properties fo:margin-bottom="0in" fo:text-indent="0.3833in"/>
      <style:text-properties fo:hyphenate="false"/>
    </style:style>
    <style:style style:name="UM_Treśćpunktu" style:display-name="UM_Treść punktu" style:family="paragraph" style:parent-style-name="UM_Treśćtekstu" style:list-style-name="Numbering2"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weight="bold" style:font-weight-asian="bold" fo:font-style="italic" style:font-style-asian="italic" style:font-style-complex="italic"/>
    </style: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style:font-name="Arial" style:font-name-asian="StarSymbol" style:font-name-complex="StarSymbol" fo:font-size="9pt" style:font-size-asian="9pt" style:font-size-complex="9pt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text:list-style style:name="Numbering2" style:display-name="Numbering 2">
      <text:list-level-style-number text:level="1" text:style-name="WW_CharLFO1LVL1" style:num-suffix=")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 " style:num-format="1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3" text:style-name="WW_CharLFO1LVL3" style:num-suffix=") " style:num-format="1">
        <style:list-level-properties fo:text-align="end" text:space-before="0in" text:min-label-width="0.393in" text:list-level-position-and-space-mode="label-alignment">
          <style:list-level-label-alignment text:label-followed-by="listtab" fo:margin-left="0.393in" fo:text-indent="-0.393in"/>
        </style:list-level-properties>
      </text:list-level-style-number>
      <text:list-level-style-number text:level="4" text:style-name="WW_CharLFO1LVL4" style:num-suffix=") " style:num-format="a" style:num-letter-sync="true">
        <style:list-level-properties fo:text-align="end"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bullet text:level="5" text:style-name="WW_CharLFO1LVL5" text:bullet-char="-">
        <style:list-level-properties fo:text-align="end"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  <style:text-properties style:font-name="Arial"/>
      </text:list-level-style-bullet>
      <text:list-level-style-number text:level="6" text:style-name="WW_CharLFO1LVL6" style:num-format="" text:start-value="6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7" text:style-name="WW_CharLFO1LVL7" style:num-format="" text:start-value="7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8" text:style-name="WW_CharLFO1LVL8" style:num-format="" text:start-value="8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9" text:style-name="WW_CharLFO1LVL9" style:num-format="" text:start-value="9">
        <style:list-level-properties fo:text-align="end"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2" text:style-name="WW_CharLFO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5" text:style-name="WW_CharLFO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6" text:style-name="WW_CharLFO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7" text:style-name="WW_CharLFO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8" text:style-name="WW_CharLFO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  <text:list-level-style-bullet text:level="9" text:style-name="WW_CharLFO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tar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Bartkiewicz</dc:creator>
    <meta:creation-date>2015-01-21T15:48:00Z</meta:creation-date>
    <dc:date>2023-12-19T11:40:00Z</dc:date>
    <meta:print-date>2023-12-19T10:56:00Z</meta:print-date>
    <meta:template xlink:href="Normal.dotm" xlink:type="simple"/>
    <meta:editing-cycles>23</meta:editing-cycles>
    <meta:editing-duration>PT20880S</meta:editing-duration>
    <meta:document-statistic meta:page-count="1" meta:paragraph-count="5" meta:word-count="417" meta:character-count="2918" meta:row-count="20" meta:non-whitespace-character-count="2506"/>
  </office:meta>
</office:document-meta>
</file>