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Times New Roman CE" svg:font-family="Times New Roman CE" style:font-family-generic="roman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list-style-name="LFO3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3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list-style-name="LFO4" style:family="paragraph">
      <style:paragraph-properties fo:text-align="justify"/>
    </style:style>
    <style:style style:name="T14" style:parent-style-name="Uwydatnieni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Standard" style:list-style-name="LFO4" style:family="paragraph">
      <style:paragraph-properties fo:text-align="justify"/>
    </style:style>
    <style:style style:name="T16" style:parent-style-name="Uwydatnienie" style:family="text">
      <style:text-properties style:font-name="Arial" fo:font-weight="normal" style:font-weight-asian="normal" fo:font-size="11pt" style:font-size-asian="11pt" style:font-size-complex="11pt"/>
    </style:style>
    <style:style style:name="P17" style:parent-style-name="UM_Treśćpunktu" style:family="paragraph">
      <style:paragraph-properties fo:text-align="justify" fo:text-indent="0.3833in"/>
      <style:text-properties style:font-name="Arial" fo:font-size="11pt" style:font-size-asian="11pt" style:font-size-complex="11pt"/>
    </style:style>
    <style:style style:name="P18" style:parent-style-name="Standard" style:list-style-name="LFO3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margin-left="0.2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list-style-name="LFO5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P32" style:parent-style-name="Standard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33" style:parent-style-name="UM_Treśćpunktu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34" style:parent-style-name="Standard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35" style:parent-style-name="Standard" style:list-style-name="LFO5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P39" style:parent-style-name="Standard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41" style:parent-style-name="UM_Treśćtekstu" style:family="paragraph">
      <style:paragraph-properties fo:text-align="justify" fo:text-indent="0in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list-style-name="WW8Num13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asian="DejaVu Sans" style:font-name-complex="DejaVu Sans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P45" style:parent-style-name="Standard" style:list-style-name="WW8Num13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list-style-name="WW8Num13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list-style-name="WW8Num13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UM_Treśćpunktu" style:family="paragraph">
      <style:paragraph-properties fo:text-align="justify" fo:text-indent="0.3833in"/>
      <style:text-properties style:font-name="Arial" style:font-name-asian="DejaVu Sans" style:font-name-complex="DejaVu Sans" fo:font-size="11pt" style:font-size-asian="11pt" style:font-size-complex="11pt"/>
    </style:style>
    <style:style style:name="P49" style:parent-style-name="baza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50" style:parent-style-name="baza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51" style:parent-style-name="UM_Treśćpunktu" style:list-style-name="Numbering2" style:family="paragraph">
      <style:paragraph-properties fo:text-align="justify" fo:text-indent="0in"/>
    </style:style>
    <style:style style:name="T52" style:parent-style-name="Domyślnaczcionkaakapitu" style:family="text">
      <style:text-properties style:font-name="Arial" style:font-name-asian="DejaVu Sans" style:font-name-complex="DejaVu Sans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DejaVu Sans" style:font-name-complex="DejaVu Sans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DejaVu Sans" style:font-name-complex="DejaVu Sans" fo:font-weight="bold" style:font-weight-asian="bold" style:font-weight-complex="bold" fo:font-size="11pt" style:font-size-asian="11pt" style:font-size-complex="11pt"/>
    </style:style>
    <style:style style:name="P55" style:parent-style-name="baza" style:family="paragraph">
      <style:paragraph-properties fo:text-align="justify"/>
      <style:text-properties style:font-name-complex="Arial" style:font-size-complex="11pt"/>
    </style:style>
    <style:style style:name="P56" style:parent-style-name="baza" style:family="paragraph">
      <style:paragraph-properties fo:text-align="justify"/>
      <style:text-properties style:font-name-complex="Arial" style:font-size-complex="11pt"/>
    </style:style>
    <style:style style:name="P57" style:parent-style-name="baza" style:family="paragraph">
      <style:paragraph-properties fo:text-align="justify"/>
      <style:text-properties style:font-name-complex="Arial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baza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2"><text:span text:style-name="T3">Dyrektor Szkoły Podstawowej nr 1 w Lublinie</text:span><text:span text:style-name="T4"><text:s/>ogłasza nabór na<text:s/></text:span><text:span text:style-name="T5">stanowisko pracy :<text:s/></text:span><text:span text:style-name="T6"><text:line-break/></text:span><text:span text:style-name="T7">Animator boisk wielofunkcyjnych wybudowanych w ramach programu „Moje Boisko Orlik”</text:span></text:p>
      <text:p text:style-name="P8"/>
      <text:p text:style-name="P9">WARUNKI PRACY:</text:p>
      <text:list text:style-name="LFO3" text:continue-numbering="true">
        <text:list-item>
          <text:p text:style-name="P10">Praca w terminie:</text:p>
        </text:list-item>
      </text:list>
      <text:p text:style-name="P11">1 marca - 30 listopada 2020 roku</text:p>
      <text:list text:style-name="LFO3" text:continue-numbering="true">
        <text:list-item>
          <text:p text:style-name="P12">Praca w godzinach :</text:p>
        </text:list-item>
      </text:list>
      <text:list text:style-name="LFO4" text:continue-numbering="true">
        <text:list-item>
          <text:p text:style-name="P13"><text:span text:style-name="T14">od 16:00 do 21:00 – w dni robocze w okresie roku szkolnego,</text:span></text:p>
        </text:list-item>
        <text:list-item>
          <text:p text:style-name="P15"><text:span text:style-name="T16">od 12:00 do 21:00 – w soboty i niedziele oraz w okresie ferii letnich.</text:span></text:p>
        </text:list-item>
      </text:list>
      <text:p text:style-name="P17">Liczba godzin oraz godziny pracy mogą<text:s/>ulec zmianie w zależności od dofinansowania ze środków Ministerstwa Sportu i Turystyki na realizację programu pn. „Lokalny Animator Sportu”</text:p>
      <text:list text:style-name="LFO3" text:continue-numbering="true">
        <text:list-item>
          <text:p text:style-name="P18"><text:span text:style-name="T19">Forma zatrudnienia:<text:s/></text:span><text:span text:style-name="T20">umowa zlecenie</text:span></text:p>
        </text:list-item>
      </text:list>
      <text:p text:style-name="P21"/>
      <text:p text:style-name="P22"/>
      <text:p text:style-name="P23">ZAKRES ZADAŃ WYKONYWANYCH NA STANOWISKU:</text:p>
      <text:list text:style-name="LFO5" text:continue-numbering="true">
        <text:list-item>
          <text:p text:style-name="P24"><text:span text:style-name="T25">prowadzenie zajęć sportowo - rekreacy</text:span><text:span text:style-name="T26">jnych dla różnych grup społecznych</text:span><text:span text:style-name="T27"><text:line-break/></text:span><text:span text:style-name="T28">w godzinach otwarcia Orlika, zgodnie</text:span><text:span text:style-name="T29"><text:s/></text:span><text:span text:style-name="T30">z harmonogramem ujętym w d</text:span><text:span text:style-name="T31">zienniku zajęć.</text:span></text:p>
        </text:list-item>
        <text:list-item>
          <text:p text:style-name="P32">organizowanie i prowadzenie zajęć oraz imprez sportowych (co najmniej raz w tygodniu) dla różnych grup społecznych (w tym dla dzieci, młodzieży osób<text:s/>niepełnosprawnych, dorosłych, seniorów oraz dla rodzin);</text:p>
        </text:list-item>
        <text:list-item>
          <text:p text:style-name="P33">prowadzenie elektronicznego dziennika zajęć (w przypadku animatorów, którzy nie biorą udziału w projekcie Ministerstwa Sportu i Turystyki „Lokalny Animator Sportu” - dziennik powinien być prowadzony w formie papierowej);</text:p>
        </text:list-item>
        <text:list-item>
          <text:p text:style-name="P34">umieszczanie aktualnego harmonogramu zajęć na tablicy ogłoszeń umiejscowionej w widocznym miejscu na Orliku, na stronie internetowej Szkoły oraz na portalu wskazanym przez Wydział Sportu i Turystyki Urzędu Miasta Lublin;</text:p>
        </text:list-item>
        <text:list-item>
          <text:p text:style-name="P35"><text:span text:style-name="T36">zarejestrowanie profilu animator</text:span><text:span text:style-name="T37">a na portalu internetowym „Lokalny Animator Sportu” oraz do bieżącego zamieszczania w nim informacji dotyczących funkcjonowania obiektu np. organizowanych imprez, zajęć (dotyczy animatorów biorących udział w projekcie Ministerstwa Sportu i Turystyki „Lokal</text:span><text:span text:style-name="T38">ny Animator Sportu”);</text:span></text:p>
        </text:list-item>
        <text:list-item>
          <text:p text:style-name="P39">nadzór nad mieniem szkoły i zgłaszanie wszystkich usterek i zniszczeń do dyrektora szkoły.</text:p>
        </text:list-item>
      </text:list>
      <text:p text:style-name="P40"/>
      <text:p text:style-name="P41">WYMAGANE DOKUMENTY:</text:p>
      <text:list text:style-name="WW8Num13">
        <text:list-item text:start-value="1">
          <text:p text:style-name="P42"><text:span text:style-name="T43">życiorys zawodowy (CV) – opatrzony numerem telefonu kontaktowego<text:s/></text:span><text:span text:style-name="T44">lub e - mailem oraz własnoręcznym podpisem,</text:span></text:p>
        </text:list-item>
        <text:list-item>
          <text:p text:style-name="P45">kopia dokumentów poświadczającej kwalifikacje zawodowe,</text:p>
        </text:list-item>
        <text:list-item>
          <text:p text:style-name="P46">program działań sportowo-rekreacyjnych adresowanych do różnych grup społecznych, które kandydat zamierza realizować będąc animatorem, opatrzonego własnoręcznym podpisem,</text:p>
        </text:list-item>
        <text:list-item>
          <text:p text:style-name="P47">klauzula dotycząca przetwarzania danych osobowych (wg wzoru zamieszczonego na stronie szkoły).</text:p>
        </text:list-item>
      </text:list>
      <text:p text:style-name="P48"/>
      <text:p text:style-name="P49"/>
      <text:p text:style-name="P50">TERMIN I MIEJSCE SKŁADANIA DOKUMENTÓW:</text:p>
      <text:list text:style-name="Numbering2" text:continue-numbering="true">
        <text:list-item>
          <text:p text:style-name="P51"><text:span text:style-name="T52">Dokumenty należy składać w sekretariacie szkoły w zamkniętej kopercie z dopiskiem ”Nabór - animator boiska Orlik” w terminie do d</text:span><text:span text:style-name="T53">nia 6.12.2019<text:s/></text:span><text:span text:style-name="T54">.</text:span></text:p>
        </text:list-item>
      </text:list>
      <text:p text:style-name="P55"/>
      <text:p text:style-name="P56"/>
      <text:p text:style-name="P57"/>
      <text:p text:style-name="P58">.............................................<text:tab/><text:tab/><text:tab/><text:tab/><text:tab/><text:tab/></text:p>
      <text:p text:style-name="P59"><text:span text:style-name="T60"><text:s text:c="7"/>/ podpis i pieczątka</text:span><text:span text:style-name="T61">/</text:span><text:span text:style-name="T62"><text:tab/></text:span><text:span text:style-name="T63"><text:tab/></text:span><text:span text:style-name="T64"><text:tab/><text:s text:c="37"/></text:span><text:span text:style-name="T65"><text:s text:c="2"/></text:span><text:span text:style-name="T66">Lublin, dn. 26.11.2019<text:s/></text:span><text:span text:style-name="T67">r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Times New Roman CE" svg:font-family="Times New Roman CE" style:font-family-generic="roman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za" style:display-name="baza" style:family="paragraph" style:parent-style-name="Standard">
      <style:paragraph-properties fo:margin-bottom="0.0833in"/>
      <style:text-properties style:font-name="Arial" fo:font-size="11pt" style:font-size-asian="11pt" fo:hyphenate="false"/>
    </style:style>
    <style:style style:name="UM_Treśćtekstu" style:display-name="UM_Treść tekstu" style:family="paragraph" style:parent-style-name="Textbody">
      <style:paragraph-properties fo:margin-bottom="0in" fo:text-indent="0.3833in"/>
      <style:text-properties fo:hyphenate="false"/>
    </style:style>
    <style:style style:name="UM_Treśćpunktu" style:display-name="UM_Treść punktu" style:family="paragraph" style:parent-style-name="UM_Treśćtekstu" style:list-style-name="Numbering2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2" style:display-name="Numbering 2">
      <text:list-level-style-number text:level="1" text:style-name="WW_CharLFO1LVL1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 " style:num-format="1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3" text:style-name="WW_CharLFO1LVL3" style:num-suffix=") " style:num-format="1">
        <style:list-level-properties fo:text-align="end"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4" text:style-name="WW_CharLFO1LVL4" style:num-suffix=") " style:num-format="a" style:num-letter-sync="true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5" text:style-name="WW_CharLFO1LVL5" text:bullet-char="-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  <style:text-properties style:font-name="Arial"/>
      </text:list-level-style-bullet>
      <text:list-level-style-number text:level="6" text:style-name="WW_CharLFO1LVL6" style:num-format="" text:start-value="6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text:style-name="WW_CharLFO1LVL7" style:num-format="" text:start-value="7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text:style-name="WW_CharLFO1LVL8" style:num-format="" text:start-value="8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text:style-name="WW_CharLFO1LVL9" style:num-format="" text:start-value="9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Bartkiewicz</meta:initial-creator>
    <dc:creator>Sekretariat</dc:creator>
    <meta:creation-date>2019-11-26T10:33:00Z</meta:creation-date>
    <dc:date>2019-11-26T10:33:00Z</dc: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628" meta:row-count="18" meta:non-whitespace-character-count="2257"/>
  </office:meta>
</office:document-meta>
</file>