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Times New Roman" style:font-name-complex="Times New Roman"/>
    </style:style>
    <style:style style:name="P3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4" style:parent-style-name="Textbody" style:family="paragraph">
      <style:paragraph-properties fo:text-align="justify" fo:margin-bottom="0in"/>
    </style:style>
    <style:style style:name="T5" style:parent-style-name="Domyślnaczcionkaakapitu" style:family="text">
      <style:text-properties style:font-name="Times New Roman" style:font-name-complex="Times New Roman" fo:color="#000000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7" style:parent-style-name="Domyślnaczcionkaakapitu" style:family="text">
      <style:text-properties style:font-name="Times New Roman" style:font-name-complex="Times New Roman" fo:color="#000000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9" style:parent-style-name="Odwołanieprzypisudolnego" style:family="text">
      <style:text-properties style:font-name="Times New Roman" style:font-name-complex="Times New Roman" fo:color="#000000"/>
    </style:style>
    <style:style style:name="T10" style:parent-style-name="Domyślnaczcionkaakapitu" style:family="text">
      <style:text-properties style:font-name="Times New Roman" style:font-name-complex="Times New Roman" fo:color="#000000"/>
    </style:style>
    <style:style style:name="T11" style:parent-style-name="Domyślnaczcionkaakapitu" style:family="text">
      <style:text-properties style:font-name="Times New Roman" style:font-name-complex="Times New Roman" fo:color="#000000"/>
    </style:style>
    <style:style style:name="T12" style:parent-style-name="Domyślnaczcionkaakapitu" style:family="text">
      <style:text-properties style:font-name="Times New Roman" style:font-name-complex="Times New Roman" fo:color="#000000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5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6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7" style:parent-style-name="Textbody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Times New Roman" style:font-name-complex="Times New Roman" fo:color="#000000"/>
    </style:style>
    <style:style style:name="T19" style:parent-style-name="Odwołanieprzypisudolnego" style:family="text">
      <style:text-properties style:font-name="Times New Roman" style:font-name-complex="Times New Roman" fo:color="#000000"/>
    </style:style>
    <style:style style:name="P20" style:parent-style-name="Footnote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color="#000000"/>
    </style:style>
    <style:style style:name="P22" style:parent-style-name="Textbody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style:font-name-complex="Times New Roman" fo:color="#000000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6" style:parent-style-name="Domyślnaczcionkaakapitu" style:family="text">
      <style:text-properties style:font-name="Times New Roman" style:font-name-complex="Times New Roman" fo:color="#000000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8" style:parent-style-name="Domyślnaczcionkaakapitu" style:family="text">
      <style:text-properties style:font-name="Times New Roman" style:font-name-complex="Times New Roman" fo:color="#000000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32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3" style:parent-style-name="Textbody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style:font-name-complex="Times New Roman" fo:color="#000000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/>
    </style:style>
    <style:style style:name="P36" style:parent-style-name="Textbody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T38" style:parent-style-name="Odwołanieprzypisudolnego" style:family="text">
      <style:text-properties style:font-name="Times New Roman" style:font-name-complex="Times New Roman" fo:color="#000000"/>
    </style:style>
    <style:style style:name="P39" style:parent-style-name="Footnote" style:family="paragraph">
      <style:paragraph-properties fo:text-align="justify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style:font-name="Times New Roman" style:font-name-complex="Times New Roman" fo:color="#000000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45" style:parent-style-name="Domyślnaczcionkaakapitu" style:family="text">
      <style:text-properties style:font-name="Times New Roman" style:font-name-complex="Times New Roman" fo:color="#000000"/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P48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49" style:parent-style-name="Textbody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Times New Roman" style:font-name-complex="Times New Roman" fo:color="#000000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/>
    </style:style>
    <style:style style:name="T52" style:parent-style-name="Domyślnaczcionkaakapitu" style:family="text">
      <style:text-properties style:font-name="Times New Roman" style:font-name-complex="Times New Roman" fo:color="#000000"/>
    </style:style>
    <style:style style:name="T53" style:parent-style-name="Domyślnaczcionkaakapitu" style:family="text">
      <style:text-properties style:font-name="Times New Roman" style:font-name-complex="Times New Roman" fo:color="#000000"/>
    </style:style>
    <style:style style:name="T54" style:parent-style-name="Domyślnaczcionkaakapitu" style:family="text">
      <style:text-properties style:font-name="Times New Roman" style:font-name-complex="Times New Roman" fo:color="#000000"/>
    </style:style>
    <style:style style:name="T55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56" style:parent-style-name="Domyślnaczcionkaakapitu" style:family="text">
      <style:text-properties style:font-name="Times New Roman" style:font-name-complex="Times New Roman" fo:color="#000000"/>
    </style:style>
    <style:style style:name="T57" style:parent-style-name="Domyślnaczcionkaakapitu" style:family="text">
      <style:text-properties style:font-name="Times New Roman" style:font-name-complex="Times New Roman" fo:color="#000000"/>
    </style:style>
    <style:style style:name="P58" style:parent-style-name="Textbody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64" style:parent-style-name="Domyślnaczcionkaakapitu" style:family="text">
      <style:text-properties style:font-name="Times New Roman" style:font-name-complex="Times New Roman" fo:color="#000000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7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71" style:parent-style-name="Standard" style:family="paragraph">
      <style:paragraph-properties fo:text-align="justify" fo:margin-left="0.493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complex="Times New Roman" fo:color="#000000"/>
    </style:style>
    <style:style style:name="T88" style:parent-style-name="Domyślnaczcionkaakapitu" style:family="text">
      <style:text-properties style:font-name="Times New Roman" style:font-name-complex="Times New Roman" fo:color="#000000"/>
    </style:style>
    <style:style style:name="T89" style:parent-style-name="Odwołanieprzypisudolnego" style:family="text">
      <style:text-properties style:font-name="Times New Roman" style:font-name-complex="Times New Roman" fo:color="#000000"/>
    </style:style>
    <style:style style:name="T90" style:parent-style-name="Domyślnaczcionkaakapitu" style:family="text">
      <style:text-properties style:font-name="Times New Roman" style:font-name-complex="Times New Roman" fo:color="#000000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color="#000000" fo:background-color="#FFF200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93" style:parent-style-name="Textbody" style:family="paragraph">
      <style:paragraph-properties fo:text-align="justify" fo:margin-bottom="0in"/>
    </style:style>
    <style:style style:name="T94" style:parent-style-name="Domyślnaczcionkaakapitu" style:family="text">
      <style:text-properties style:font-name="Times New Roman" style:font-name-complex="Times New Roman" fo:color="#000000"/>
    </style:style>
    <style:style style:name="T95" style:parent-style-name="Domyślnaczcionkaakapitu" style:family="text">
      <style:text-properties style:font-name="Times New Roman" style:font-name-complex="Times New Roman" fo:color="#000000"/>
    </style:style>
    <style:style style:name="P96" style:parent-style-name="Textbody" style:family="paragraph">
      <style:paragraph-properties fo:text-align="justify" fo:margin-bottom="0in" fo:margin-left="0.4909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0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complex="Times New Roman" fo:color="#000000"/>
    </style:style>
    <style:style style:name="T103" style:parent-style-name="Domyślnaczcionkaakapitu" style:family="text">
      <style:text-properties style:font-name="Times New Roman" style:font-name-complex="Times New Roman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/>
    </style:style>
    <style:style style:name="T10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05" style:parent-style-name="Odwołanieprzypisudolnego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106" style:parent-style-name="Footnote" style:family="paragraph">
      <style:paragraph-properties fo:text-align="justify"/>
    </style:style>
    <style:style style:name="T107" style:parent-style-name="Domyślnaczcionkaakapitu" style:family="text">
      <style:text-properties fo:font-style="italic" style:font-style-asian="italic" style:font-style-complex="italic"/>
    </style:style>
    <style:style style:name="T108" style:parent-style-name="Domyślnaczcionkaakapitu" style:family="text">
      <style:text-properties style:font-name="Times New Roman" style:font-name-complex="Times New Roman" fo:color="#000000"/>
    </style:style>
    <style:style style:name="T109" style:parent-style-name="Domyślnaczcionkaakapitu" style:family="text">
      <style:text-properties style:font-name="Times New Roman" style:font-name-complex="Times New Roman" fo:color="#000000"/>
    </style:style>
    <style:style style:name="T110" style:parent-style-name="Domyślnaczcionkaakapitu" style:family="text">
      <style:text-properties style:font-name="Times New Roman" style:font-name-complex="Times New Roman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/>
    </style:style>
    <style:style style:name="T11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12" style:parent-style-name="Odwołanieprzypisudolnego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113" style:parent-style-name="Footnote" style:family="paragraph">
      <style:paragraph-properties fo:text-align="justify"/>
    </style:style>
    <style:style style:name="T114" style:parent-style-name="Domyślnaczcionkaakapitu" style:family="text">
      <style:text-properties fo:font-style="italic" style:font-style-asian="italic" style:font-style-complex="italic"/>
    </style:style>
    <style:style style:name="T115" style:parent-style-name="Domyślnaczcionkaakapitu" style:family="text">
      <style:text-properties fo:font-style="italic" style:font-style-asian="italic" style:font-style-complex="italic"/>
    </style:style>
    <style:style style:name="T116" style:parent-style-name="Domyślnaczcionkaakapitu" style:family="text">
      <style:text-properties style:font-name="Times New Roman" style:font-name-complex="Times New Roman" fo:color="#000000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18" style:parent-style-name="Textbody" style:family="paragraph">
      <style:paragraph-properties fo:text-align="justify" fo:margin-bottom="0in"/>
    </style:style>
    <style:style style:name="T119" style:parent-style-name="Domyślnaczcionkaakapitu" style:family="text">
      <style:text-properties style:font-name="Times New Roman" style:font-name-complex="Times New Roman" fo:color="#000000"/>
    </style:style>
    <style:style style:name="T120" style:parent-style-name="Domyślnaczcionkaakapitu" style:family="text">
      <style:text-properties style:font-name="Times New Roman" style:font-name-complex="Times New Roman" fo:color="#000000"/>
    </style:style>
    <style:style style:name="T121" style:parent-style-name="Odwołanieprzypisudolnego" style:family="text">
      <style:text-properties style:font-name="Times New Roman" style:font-name-complex="Times New Roman" fo:color="#000000"/>
    </style:style>
    <style:style style:name="P122" style:parent-style-name="Footnote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complex="Times New Roman" fo:color="#000000"/>
    </style:style>
    <style:style style:name="T124" style:parent-style-name="Domyślnaczcionkaakapitu" style:family="text">
      <style:text-properties style:font-name="Times New Roman" style:font-name-complex="Times New Roman" fo:color="#000000"/>
    </style:style>
    <style:style style:name="P125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26" style:parent-style-name="Textbody" style:family="paragraph">
      <style:paragraph-properties fo:text-align="justify" fo:margin-bottom="0in"/>
    </style:style>
    <style:style style:name="T127" style:parent-style-name="Domyślnaczcionkaakapitu" style:family="text">
      <style:text-properties style:font-name="Times New Roman" style:font-name-complex="Times New Roman" fo:color="#000000"/>
    </style:style>
    <style:style style:name="T12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2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31" style:parent-style-name="Domyślnaczcionkaakapitu" style:family="text">
      <style:text-properties style:font-name="Times New Roman" style:font-name-complex="Times New Roman" fo:color="#000000"/>
    </style:style>
    <style:style style:name="P132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33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34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35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36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37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38" style:parent-style-name="Textbody" style:family="paragraph">
      <style:paragraph-properties fo:text-align="justify" fo:margin-bottom="0in"/>
    </style:style>
    <style:style style:name="T139" style:parent-style-name="Domyślnaczcionkaakapitu" style:family="text">
      <style:text-properties style:font-name="Times New Roman" style:font-name-complex="Times New Roman" fo:color="#000000"/>
    </style:style>
    <style:style style:name="T140" style:parent-style-name="Domyślnaczcionkaakapitu" style:family="text">
      <style:text-properties style:font-name="Times New Roman" style:font-name-complex="Times New Roman" fo:color="#000000"/>
    </style:style>
    <style:style style:name="T141" style:parent-style-name="Domyślnaczcionkaakapitu" style:family="text">
      <style:text-properties style:font-name="Times New Roman" style:font-name-complex="Times New Roman" fo:color="#000000"/>
    </style:style>
    <style:style style:name="T14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43" style:parent-style-name="Domyślnaczcionkaakapitu" style:family="text">
      <style:text-properties style:font-name="Times New Roman" style:font-name-complex="Times New Roman" fo:color="#000000"/>
    </style:style>
    <style:style style:name="P144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45" style:parent-style-name="Textbody" style:family="paragraph">
      <style:paragraph-properties fo:text-align="justify" fo:margin-bottom="0in"/>
    </style:style>
    <style:style style:name="T146" style:parent-style-name="Domyślnaczcionkaakapitu" style:family="text">
      <style:text-properties style:font-name="Times New Roman" style:font-name-complex="Times New Roman" fo:color="#000000"/>
    </style:style>
    <style:style style:name="T147" style:parent-style-name="Domyślnaczcionkaakapitu" style:family="text">
      <style:text-properties style:font-name="Times New Roman" style:font-name-complex="Times New Roman" fo:color="#000000"/>
    </style:style>
    <style:style style:name="T14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49" style:parent-style-name="Domyślnaczcionkaakapitu" style:family="text">
      <style:text-properties style:font-name="Times New Roman" style:font-name-complex="Times New Roman" fo:color="#000000"/>
    </style:style>
    <style:style style:name="T150" style:parent-style-name="Domyślnaczcionkaakapitu" style:family="text">
      <style:text-properties style:font-name="Times New Roman" style:font-name-complex="Times New Roman" fo:color="#000000"/>
    </style:style>
    <style:style style:name="T151" style:parent-style-name="Odwołanieprzypisudolnego" style:family="text">
      <style:text-properties style:font-name="Times New Roman" style:font-name-complex="Times New Roman" fo:color="#000000"/>
    </style:style>
    <style:style style:name="P152" style:parent-style-name="Textbody" style:family="paragraph">
      <style:paragraph-properties fo:text-align="justify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 style:font-style-complex="italic"/>
    </style:style>
    <style:style style:name="T15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7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>
        <style:tab-stops>
          <style:tab-stop style:type="right" style:position="4.3305in"/>
          <style:tab-stop style:type="right" style:leader-style="dotted" style:leader-text="." style:position="6.693in"/>
        </style:tab-stops>
      </style:paragraph-properties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>
        <style:tab-stops>
          <style:tab-stop style:type="right" style:position="3.9368in"/>
          <style:tab-stop style:type="right" style:leader-style="dotted" style:leader-text="." style:position="5.9055in"/>
        </style:tab-stops>
      </style:paragraph-properties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Klauzula informacyjna dotycząca przetwarzania danych osobowych, dla których administratorem danych jest Jednostka Oświatowa, dla której organem prowadzącym jest Gmina Lublin</text:span></text:p>
      <text:p text:style-name="P3"><text:tab/>Na<text:s/>podstawie art. 13 ust. 1 i ust. 2 Rozporządzenia Parlamentu Europejskiego i Rady (UE) 2016/679 z 27 kwietnia 2016 r. w sprawie ochrony osób fizycznych w związku<text:line-break/>z przetwarzaniem danych osobowych i w sprawie swobodnego przepływu takich danych oraz uchylenia<text:s/>dyrektywy 95/46/WE (ogólne rozporządzenie o ochronie danych osobowych) (Dz.Urz.UE.L. z 2016r. Nr 119, strona 1) (dalej jako: „RODO”), informujemy Panią/Pana o sposobie i celu, w jakim przetwarzamy Pani/Pana dane osobowe, a także o przysługujących Pani/Panu prawach, wynikających z regulacji o ochronie danych osobowych:</text:p>
      <text:list text:style-name="LFO2" text:continue-numbering="true">
        <text:list-item>
          <text:p text:style-name="P4"><text:span text:style-name="T5">Administratorem Pani/Pana danych osobowych jest<text:s/></text:span><text:span text:style-name="T6">Szkoła Podstawowa nr 1 im. ks. S.</text:span><text:span text:style-name="T7"><text:s/></text:span><text:span text:style-name="T8">Konarskiego<text:s/></text:span><text:span text:style-name="T9"><text:note text:note-class="footnote" text:id="_ftn0"><text:note-citation>1</text:note-citation><text:note-body><text:p text:style-name="Footnote">Należy wskazać pełną nazwę jednostki.</text:p></text:note-body></text:note></text:span><text:span text:style-name="T10">;<text:s/></text:span><text:span text:style-name="T11"><text:line-break/></text:span><text:span text:style-name="T12">dane adresowe:<text:s/></text:span><text:span text:style-name="T13">Władysława Kunickiego <text:s/>116 <text:s/>20-436 Lubl</text:span><text:span text:style-name="T14">in.</text:span></text:p>
        </text:list-item>
      </text:list>
      <text:p text:style-name="P15"/>
      <text:list text:style-name="LFO2" text:continue-numbering="true">
        <text:list-item>
          <text:p text:style-name="P16">Wyznaczyliśmy Inspektora Ochrony Danych, z którym może się Pani/Pan kontaktować we wszystkich sprawach dotyczących przetwarzania Pani/Pana danych osobowych oraz korzystania z przysługujących Pani/Panu praw związanych z przetwarzaniem danych. Z Inspektorem Ochrony Danych można się kontaktować poprzez:</text:p>
          <text:list text:continue-numbering="true">
            <text:list-item>
              <text:p text:style-name="P17"><text:span text:style-name="T18">e-mail</text:span><text:span text:style-name="T19"><text:note text:note-class="footnote" text:id="_ftn1"><text:note-citation>2</text:note-citation><text:note-body><text:p text:style-name="P20">Należy wskazać prawidłowy adres e-mail, dedykowany do kontaktu z IOD jednostki, np. sp99@iod.lublin.eu</text:p></text:note-body></text:note></text:span><text:span text:style-name="T21">: sp1@iod.lublin.eu;</text:span></text:p>
            </text:list-item>
            <text:list-item>
              <text:p text:style-name="P22"><text:span text:style-name="T23">lub pisemnie na adres Administratora danych:<text:s/></text:span><text:span text:style-name="T24">Szkoła Podstawowa nr 1 im. k</text:span><text:span text:style-name="T25">s. S.</text:span><text:span text:style-name="T26"><text:s/></text:span><text:span text:style-name="T27">Konarskiego,</text:span><text:span text:style-name="T28"><text:s text:c="2"/></text:span><text:span text:style-name="T29">20-436 Lublin ul. Władysława Kunickiego</text:span><text:span text:style-name="T30"><text:s/></text:span><text:span text:style-name="T31">116</text:span></text:p>
            </text:list-item>
          </text:list>
        </text:list-item>
      </text:list>
      <text:p text:style-name="P32"/>
      <text:list text:style-name="LFO2" text:continue-numbering="true">
        <text:list-item>
          <text:p text:style-name="P33"><text:span text:style-name="T34">Pani/Pana dane osobowe przetwarzane są w celu:<text:s/></text:span><text:span text:style-name="T35">zatrudnienie na stanowisko pracownika samorządowego oraz w celach archiwalnych.</text:span></text:p>
        </text:list-item>
        <text:list-item>
          <text:p text:style-name="P36"><text:span text:style-name="T37">Podstawą prawną przetwarzania Pani/Pana danych osobowych jest</text:span><text:span text:style-name="T38"><text:note text:note-class="footnote" text:id="_ftn2"><text:note-citation>3</text:note-citation><text:note-body><text:p text:style-name="P39"><text:span text:style-name="T40">Podstawa prawna powinna obejmować zarówno przesłankę z RODO (art. 6 lub art. 9 RODO), jak i przepisy ustaw dziedzinowych. W</text:span><text:s/>przypadku jednostek sektora finansów publicznych zazwyczaj podstawą jest art. 6 ust. 1 lit. c RODO, jednak możliwe jest stosowanie<text:s/>innych podstaw (również łącznie) wskazanych w art.6 ust. 1 RODO, tj:<text:s/><text:span text:style-name="T41">zgody na przetwarzanie danych osobowych, zawartej umowy, ochrony żywotnych interesów osoby lub interesów innej osoby fizycznej, wykonanie zadania realizowanego w interesie publicznym lub<text:s/></text:span><text:span text:style-name="T42">w ramach sprawowania władzy publicznej powierzonej administratorowi.</text:span></text:p></text:note-body></text:note></text:span><text:span text:style-name="T43"><text:s/></text:span><text:span text:style-name="T44">z art. 6. ust 1 lit. a RODO tj. zgoda osoby, której dane dotyczą<text:s/></text:span><text:span text:style-name="T45">w zw. z : ustawą z dnia 21.11.2008 ze zm. o pracownikach samorządowych.; ustawą z dnia 26.06.1974 (t.j. Dz.U. 2020 poz. 13</text:span><text:span text:style-name="T46">20) Kodeks Pracy <text:s/>oraz ustawąa z dnia 14 lipca 1983 r. o narodowym zasobie archiwalnym i archiwach i wydane na jej podstawie zarządzenie nr 75/4/2017 Prezydenta Miasta Lublin z dnia 19 kwietnia 2017 r. w sprawie wprowadzenia normatywów kancelaryjno-archiwa</text:span><text:span text:style-name="T47">lnych w jednostkach oświatowych miasta Lublin. <text:s/></text:span></text:p>
        </text:list-item>
      </text:list>
      <text:p text:style-name="P48"><text:s/></text:p>
      <text:list text:style-name="LFO3" text:continue-numbering="true">
        <text:list-item>
          <text:p text:style-name="P49"><text:span text:style-name="T50">Z danych osobowych będziemy korzystać do momentu<text:s/></text:span><text:span text:style-name="T51">rozwiązania stosunku pracy</text:span><text:span text:style-name="T52">, a następnie przez okres oraz w zakresie wymaganym przez przepisy powszechnie obowiązującego prawa, w<text:s/></text:span><text:soft-page-break/><text:span text:style-name="T53">szczególności ze względu na</text:span><text:span text:style-name="T54"><text:s/>cele archiwalne w interesie publicznym, cele badań naukowych lub historycznych lub cele statystyczne – przez 10 lat. Następnie zgodnie z Rozporządzeniem MPiPS z dnia 10.12.2018 roku w sprawie dokumentacji pracowniczej oraz w związku z art. 298</text:span><text:span text:style-name="T55">1<text:s/></text:span><text:span text:style-name="T56"><text:s/>ustawy z<text:s/></text:span><text:span text:style-name="T57">dnia 26.06.1974 <text:s/>r. Kodeks pracy ( Dz.U. z 2018. Poz. 917 ze zm.) <text:s/></text:span></text:p>
        </text:list-item>
        <text:list-item>
          <text:p text:style-name="P58"><text:span text:style-name="T59">j</text:span><text:span text:style-name="T60">eśli dokumentacja oznaczona jest kategorią<text:s/></text:span><text:span text:style-name="T61">A</text:span><text:span text:style-name="T62">:</text:span><text:span text:style-name="T63"><text:s/>Po tym okresie dokumentacja jest przekazywana się do właściwego archiwum państwowego, gdzie dokumentację przechowuje się wieczyście</text:span><text:span text:style-name="T64">.</text:span></text:p>
        </text:list-item>
      </text:list>
      <text:list text:style-name="LFO4" text:continue-numbering="true">
        <text:list-item>
          <text:p text:style-name="P65"><text:span text:style-name="T66">jeśli do</text:span><text:span text:style-name="T67">kumentacja oznaczona jest kategorią archiwalną<text:s/></text:span><text:span text:style-name="T68">BE</text:span><text:span text:style-name="T69">: Po tym okresie dane podlegają ekspertyzie archiwalnej przeprowadzanej przez Archiwum Państwowe. W zależności od decyzji archiwum państwowego okres wykorzystania danych w celach archiwalnych zostanie przedł</text:span><text:span text:style-name="T70">użony lub dane zostaną usunięte.</text:span></text:p>
        </text:list-item>
      </text:list>
      <text:p text:style-name="P71"><text:span text:style-name="T72">Akta osobowe pracowników zatrudnionych<text:s/></text:span><text:span text:style-name="T73">po 01</text:span><text:span text:style-name="T74">.01.2019 mają kat. archiwalną<text:s/></text:span><text:span text:style-name="T75">BE10</text:span><text:span text:style-name="T76"><text:s/>tj. okres</text:span><text:span text:style-name="T77"><text:s/></text:span><text:span text:style-name="T78">przechowywania akt osobowych wynosi 10 lat licząc od ostatniego dnia końca roku w którym ustał stosunek pracy. Po tym okresie były<text:s/></text:span><text:span text:style-name="T79">pracownik może odebrać swoje akta osobowe. W przypadku nieodebrania akta osobowe zostaną zniszczone.</text:span></text:p>
      <text:list text:style-name="LFO4" text:continue-numbering="true">
        <text:list-item>
          <text:p text:style-name="P80"><text:span text:style-name="T81">jeśli dokumentacja oznaczona jest kategorią archiwalną<text:s/></text:span><text:span text:style-name="T82">B</text:span><text:span text:style-name="T83">:</text:span><text:span text:style-name="T84"><text:s/>Po tym okresie dane (po uzyskaniu zgody od Archiwum Państwowego) podlegają usunięciu.</text:span></text:p>
        </text:list-item>
      </text:list>
      <text:p text:style-name="P85"/>
      <text:p text:style-name="P86"><text:span text:style-name="T87">W przypadk</text:span><text:span text:style-name="T88">u przetwarzania danych na podstawie wyrażonej zgody, przez okres niezbędny do realizacji wskazanego celu</text:span><text:span text:style-name="T89"><text:note text:note-class="footnote" text:id="_ftn3"><text:note-citation>4</text:note-citation><text:note-body><text:p text:style-name="Footnote">Jeżeli przetwarzanie nie odbywa się na podstawie zgody zapis należy usunąć</text:p></text:note-body></text:note></text:span><text:span text:style-name="T90">określonego w pkt. 3 lub do momentu cofnięcia zgody.</text:span></text:p>
      <text:p text:style-name="P91"/>
      <text:p text:style-name="P92"/>
      <text:list text:style-name="LFO2" text:continue-numbering="true">
        <text:list-item>
          <text:p text:style-name="P93"><text:span text:style-name="T94">Pani/Pana dane osobo</text:span><text:span text:style-name="T95">we mogą być przekazane wyłącznie podmiotom, które uprawnione są do ich otrzymania przepisami prawa w szczególności, tj. właściwe Urzędy Skarbowe, Zakład Ubezpieczeń Społecznych, organy ścigania na ich wezwanie, Sądy, Kuratorium Oświaty w Lublinie.</text:span></text:p>
        </text:list-item>
      </text:list>
      <text:p text:style-name="P96"><text:span text:style-name="T97">Ponadto<text:s/></text:span><text:span text:style-name="T98">mogą być one ujawnione podmiotom, z którymi Administrator zawarł umowę na świadczenie usług związanych z przetwarzaniem danych osobowych, w świadczeniu usług serwisowych dla systemów informatycznych wykorzystywanych przy przetwarzaniu danych osobowych<text:s/></text:span><text:span text:style-name="T99">proc</text:span><text:span text:style-name="T100">esie - Urząd Miasta Lublin - plac Króla Władysława Łokietka 1, 20-109 Lublin</text:span></text:p>
      <text:list text:style-name="LFO2" text:continue-numbering="true">
        <text:list-item>
          <text:p text:style-name="P101"><text:span text:style-name="T102">Pani/Pana dane<text:s/></text:span><text:span text:style-name="T103">będą</text:span><text:span text:style-name="T104">/nie będą</text:span><text:span text:style-name="T105"><text:note text:note-class="footnote" text:id="_ftn4"><text:note-citation>5</text:note-citation><text:note-body><text:p text:style-name="P106">Należy wskazać właściwe –<text:s/><text:span text:style-name="T107">zazwyczaj „nie będą”. Jeżeli „będą” należy wskazać informacje określone w art. 13 ust. 2 lit. f.</text:span></text:p></text:note-body></text:note></text:span><text:span text:style-name="T108"><text:s/>podlegać automatycznym sp</text:span><text:span text:style-name="T109">osobom przetwarzania danych opierających się na zautomatyzowanym podejmowaniu decyzji, oraz<text:s/></text:span><text:span text:style-name="T110">będą/</text:span><text:span text:style-name="T111">nie będą</text:span><text:span text:style-name="T112"><text:note text:note-class="footnote" text:id="_ftn5"><text:note-citation>6</text:note-citation><text:note-body><text:p text:style-name="P113">Należy wskazać właściwe –<text:s/><text:span text:style-name="T114">zazwyczaj</text:span><text:s/><text:span text:style-name="T115">„nie będą”Jeżeli „będą” należy wskazać informacje określone w art. 13 ust. 2 lit. f.</text:span></text:p></text:note-body></text:note></text:span><text:span text:style-name="T116"><text:s/>podlegać profilowaniu.</text:span></text:p>
        </text:list-item>
      </text:list>
      <text:p text:style-name="P117"/>
      <text:list text:style-name="LFO2" text:continue-numbering="true">
        <text:list-item>
          <text:p text:style-name="P118"><text:span text:style-name="T119">Pan</text:span><text:span text:style-name="T120">i/Pana dane nie trafią</text:span><text:span text:style-name="T121"><text:note text:note-class="footnote" text:id="_ftn6"><text:note-citation>7</text:note-citation><text:note-body><text:p text:style-name="P122">Jeżeli dane będą przekazywane poza EOG należy o tym napisać oraz w klauzuli informacyjnej uwzględnić wymogi określone w art. 13 ust. 1 lit. f RODO</text:p></text:note-body></text:note></text:span><text:span text:style-name="T123"><text:s/>poza Europejski Obszar Gospodarczy (obejmujący Unię Europejską, Norwegię, Liechtenst</text:span><text:span text:style-name="T124">ein i Islandię).</text:span></text:p>
        </text:list-item>
      </text:list>
      <text:p text:style-name="P125"/>
      <text:list text:style-name="LFO2" text:continue-numbering="true">
        <text:list-item>
          <text:p text:style-name="P126"><text:span text:style-name="T127">W związku z przetwarzaniem Pani/Pana danych osobowych, przysługują Pani/Panu <text:s/>następujące prawa (</text:span><text:span text:style-name="T128">należy wybrać w zależności od podstawy prawnej przetwarzania określonej w art. 6 ust. 1 RODO – np. jeżeli przetwarzanie odbywa się wyłącznie<text:s/></text:span><text:span text:style-name="T129">na podstawie <text:s/>przepisów prawa tj. art.<text:s/></text:span><text:soft-page-break/><text:span text:style-name="T130">6 ust. 1 lit. c RODO wówczas nie przysługuje prawo do wycofania zgody, gdyż nie została ona udzielona)</text:span><text:span text:style-name="T131">:</text:span></text:p>
          <text:list text:continue-numbering="true">
            <text:list-item>
              <text:p text:style-name="P132">prawo do żądania od Administratora dostępu do danych osobowych oraz otrzymania ich kopii w przypadkach o których<text:s/>mowa w art. 15 RODO;</text:p>
            </text:list-item>
            <text:list-item>
              <text:p text:style-name="P133">prawo żądania sprostowania (poprawiania) danych osobowych w przypadkach, o których mowa w art. 16 RODO;</text:p>
            </text:list-item>
            <text:list-item>
              <text:p text:style-name="P134">prawo żądania usunięcia danych osobowych w przypadkach określonych w art. 17 RODO;</text:p>
            </text:list-item>
            <text:list-item>
              <text:p text:style-name="P135">prawo żądania ograniczenia przetwarzania danych<text:s/>osobowych w przypadkach określonych w art. 18 RODO;</text:p>
            </text:list-item>
            <text:list-item>
              <text:p text:style-name="P136">prawo do przenoszenia danych w przypadkach określonych w art. 20 RODO;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37">prawo do sprzeciwu w przypadkach określonych w art. 21 RODO;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38"><text:span text:style-name="T139">prawo do niepodlegania decyzji<text:s/></text:span><text:span text:style-name="T140">opierającej się wyłącznie na zautomatyzow</text:span><text:span text:style-name="T141">anym przetwarzaniu w tym profilowaniu w przypadkach określonych w art. 22 RODO (</text:span><text:span text:style-name="T142">należy usunąć, jeżeli nie ma zastosowania)</text:span><text:span text:style-name="T143">;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44">prawo wniesienia skargi do Prezesa Urzędu Ochrony Danych Osobowych, w sytuacji, gdy uznają Państwo, że przetwarzanie danych osobowych narusza przepisy ogólnego rozporządzenia o ochronie danych osobowych (RODO);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45"><text:span text:style-name="T146">w przypadku, gdy przetwarzanie danych osobowych odbywa się na podstawie zgody osoby na przetwarzanie danych osobowych, przysługuje Pani/Panu prawo do cofnięcia tej zgody w dowol</text:span><text:span text:style-name="T147">nym momencie w formie w jakiej została ona wyrażona na piśmie złożonym osobiście lub <text:s/>przesłany elektronicznie <text:s/>i potwierdzonym podpisem elektronicznym.</text:span><text:span text:style-name="T148"><text:s/></text:span><text:span text:style-name="T149">Cofnięcie to nie ma wpływu na zgodność z prawem przetwarzania, którego dokonano na podstawie zgody prze</text:span><text:span text:style-name="T150">d jej cofnięciem.</text:span><text:span text:style-name="T151"><text:note text:note-class="footnote" text:id="_ftn7"><text:note-citation>8</text:note-citation><text:note-body><text:p text:style-name="Footnote">Jeżeli przetwarzanie nie odbywa się na podstawie zgody, ten zapis należy usunąć</text:p></text:note-body></text:note></text:span></text:p>
            </text:list-item>
          </text:list>
        </text:list-item>
      </text:list>
      <text:list text:style-name="LFO2" text:continue-numbering="true">
        <text:list-item>
          <text:p text:style-name="P152"><text:span text:style-name="T153"><text:s/>Podanie przez Panią/Pana danych osobowych jest<text:s/></text:span><text:span text:style-name="T154">wymogiem ustawowym.</text:span><text:span text:style-name="T155"><text:s/></text:span><text:span text:style-name="T156">W przypadku<text:s/></text:span><text:span text:style-name="T157"><text:line-break/></text:span><text:span text:style-name="T158"><text:s text:c="10"/>niepodania przez Panią/Pana danych nie będzie można zawrzeć umowy</text:span><text:span text:style-name="T159"><text:s/>o pracę, zgłosić<text:s/></text:span><text:span text:style-name="T160"><text:line-break/></text:span><text:span text:style-name="T161"><text:s text:c="10"/>do ubezpieczeń społecznych.</text:span><text:span text:style-name="T162"><text:s/></text:span></text:p>
        </text:list-item>
      </text:list>
      <text:p text:style-name="P163"><text:line-break/></text:p>
      <text:p text:style-name="P164">Zapoznałem/ Zapoznałam się z klauzulą informacyjną.</text:p>
      <text:p text:style-name="P165"/>
      <text:p text:style-name="P166"/>
      <text:p text:style-name="P167">………………………………..<text:tab/><text:tab/><text:tab/><text:tab/><text:tab/>…..………………………………………...</text:p>
      <text:p text:style-name="P168"><text:s text:c="17"/>data<text:tab/><text:tab/><text:tab/><text:tab/><text:tab/><text:tab/><text:s text:c="16"/>podpis osoby składającej oświadczenie</text:p>
      <text:p text:style-name="P169"/>
      <text:p text:style-name="P170"/>
      <text:p text:style-name="P171"/>
      <text:p text:style-name="P172"><text:span text:style-name="T173"><text:tab/></text:span><text:span text:style-name="T174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2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Ari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text-line-through-type="non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s" style:display-name="in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868in" text:min-label-width="0.3in" text:list-level-position-and-space-mode="label-alignment">
          <style:list-level-label-alignment text:label-followed-by="listtab" fo:margin-left="1.186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text-line-through-type="none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text-line-through-type="none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text-line-through-type="none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text-line-through-type="none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</meta:initial-creator>
    <dc:creator>Katarzyna Bartkiewicz</dc:creator>
    <meta:creation-date>2021-08-02T10:45:00Z</meta:creation-date>
    <dc:date>2021-08-02T10:46:00Z</dc:date>
    <meta:print-date>2021-04-16T09:14:00Z</meta:print-date>
    <meta:template xlink:href="Normal" xlink:type="simple"/>
    <meta:editing-cycles>3</meta:editing-cycles>
    <meta:editing-duration>PT120S</meta:editing-duration>
    <meta:document-statistic meta:page-count="3" meta:paragraph-count="13" meta:word-count="980" meta:character-count="6849" meta:row-count="49" meta:non-whitespace-character-count="5882"/>
  </office:meta>
</office:document-meta>
</file>