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46cm" fo:margin-left="0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4.304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E1" style:family="table-cell">
      <style:table-cell-properties fo:padding-left="0.018cm" fo:padding-right="0.018cm" fo:padding-top="0cm" fo:padding-bottom="0cm" fo:border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E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7.276cm" fo:margin-left="0.071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4.459cm"/>
    </style:style>
    <style:style style:name="Tabela2.C" style:family="table-column">
      <style:table-column-properties style:column-width="5.632cm"/>
    </style:style>
    <style:style style:name="Tabela2.D" style:family="table-column">
      <style:table-column-properties style:column-width="4.221cm"/>
    </style:style>
    <style:style style:name="Tabela2.1" style:family="table-row">
      <style:table-row-properties style:min-row-height="0.39cm" fo:keep-together="auto"/>
    </style:style>
    <style:style style:name="Tabela2.A1" style:family="table-cell">
      <style:table-cell-properties fo:padding-left="0.071cm" fo:padding-right="0.071cm" fo:padding-top="0cm" fo:padding-bottom="0cm" fo:border="0.75pt solid #000000"/>
    </style:style>
    <style:style style:name="Tabela2.2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0" fo:widows="0">
        <style:tab-stops>
          <style:tab-stop style:position="0.415cm"/>
        </style:tab-stops>
      </style:paragraph-properties>
    </style:style>
    <style:style style:name="P5" style:family="paragraph" style:parent-style-name="Standard">
      <style:paragraph-properties fo:line-height="0.406cm" fo:text-align="justify" style:justify-single-word="false">
        <style:tab-stops>
          <style:tab-stop style:position="16.401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cm" fo:margin-bottom="0.282cm" loext:contextual-spacing="false"/>
      <style:text-properties style:font-name="Times New Roman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82cm" loext:contextual-spacing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officeooo:rsid="0013cd00" officeooo:paragraph-rsid="0013cd00"/>
    </style:style>
    <style:style style:name="P1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15" style:family="paragraph" style:parent-style-name="Standard" style:list-style-name="WWNum3">
      <style:paragraph-properties fo:margin-top="0cm" fo:margin-bottom="0cm" loext:contextual-spacing="false" fo:line-height="100%" fo:orphans="0" fo:widows="0">
        <style:tab-stops>
          <style:tab-stop style:position="0.415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6.002cm" style:type="char" style:char=",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6.002cm" style:type="char" style:char="," style:leader-style="dotted" style:leader-text=".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31" style:family="paragraph" style:parent-style-name="Standard">
      <style:paragraph-properties fo:margin-left="11.871cm" fo:margin-right="0cm" fo:margin-top="0.025cm" fo:margin-bottom="0.282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8.569cm" fo:line-height="0.423cm" fo:text-indent="0cm" style:auto-text-indent="false"/>
    </style:style>
    <style:style style:name="P33" style:family="paragraph" style:parent-style-name="Standard">
      <style:paragraph-properties fo:margin-left="0cm" fo:margin-right="8.569cm" fo:margin-top="0.347cm" fo:margin-bottom="0.282cm" loext:contextual-spacing="false" fo:line-height="0.399cm" fo:text-indent="0cm" style:auto-text-indent="false"/>
    </style:style>
    <style:style style:name="P34" style:family="paragraph" style:parent-style-name="Standard">
      <style:paragraph-properties fo:margin-left="8.251cm" fo:margin-right="0cm" fo:margin-top="0.067cm" fo:margin-bottom="0.282cm" loext:contextual-spacing="false" fo:line-height="0.483cm" fo:text-indent="-0.175cm" style:auto-text-indent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left="8.25cm" fo:margin-right="0cm" fo:margin-top="0cm" fo:margin-bottom="0cm" loext:contextual-spacing="false" fo:line-height="100%" fo:text-indent="-0.169cm" style:auto-text-indent="false"/>
    </style:style>
    <style:style style:name="P36" style:family="paragraph" style:parent-style-name="Standard">
      <style:paragraph-properties fo:margin-left="0cm" fo:margin-right="2.014cm" fo:line-height="0.423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2.014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2.014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1.99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1.998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1.998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63cm" fo:margin-right="0cm" fo:margin-top="0cm" fo:margin-bottom="0cm" loext:contextual-spacing="false" fo:line-height="100%" fo:text-indent="-0.263cm" style:auto-text-indent="false"/>
    </style:style>
    <style:style style:name="P43" style:family="paragraph" style:parent-style-name="Standard">
      <style:paragraph-properties fo:margin-left="0.4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40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33cm" fo:margin-right="0cm" fo:margin-top="0cm" fo:margin-bottom="0.282cm" loext:contextual-spacing="false" fo:line-height="0.36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77cm" fo:margin-right="0cm" fo:margin-top="0cm" fo:margin-bottom="0.282cm" loext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1.007cm" fo:margin-right="0cm" fo:margin-top="0cm" fo:margin-bottom="0.282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11.464cm" fo:margin-right="0cm" fo:line-height="0.423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</style:style>
    <style:style style:name="P55" style:family="paragraph" style:parent-style-name="List_20_Paragraph" style:list-style-name="WWNum1">
      <style:paragraph-properties fo:text-align="justify" style:justify-single-word="false"/>
    </style:style>
    <style:style style:name="P56" style:family="paragraph" style:parent-style-name="List_20_Paragraph" style:list-style-name="WWNum2">
      <style:paragraph-properties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officeooo:rsid="0013cd00" officeooo:paragraph-rsid="0013cd00"/>
    </style:style>
    <style:style style:name="P59" style:family="paragraph" style:parent-style-name="Table_20_Contents">
      <style:text-properties officeooo:rsid="0013cd00" officeooo:paragraph-rsid="0013cd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149c07" style:font-size-asian="12pt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style-complex="italic"/>
    </style:style>
    <style:style style:name="T13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4pt" fo:font-weight="bold" style:font-size-asian="4pt" style:font-weight-asian="bold" style:font-size-complex="4pt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7pt" style:font-size-asian="7pt" style:font-size-complex="7pt"/>
    </style:style>
    <style:style style:name="T22" style:family="text">
      <style:text-properties style:font-name="Times New Roman" fo:font-size="7pt" fo:font-style="italic" style:font-name-asian="Times New Roman1" style:font-size-asian="7pt" style:language-asian="pl" style:country-asian="PL" style:font-style-asian="italic" style:font-size-complex="7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Book Antiqua" fo:font-size="4pt" fo:font-weight="bold" style:font-size-asian="4pt" style:font-weight-asian="bold" style:font-name-complex="Book Antiqua1" style:font-size-complex="4pt" style:font-weight-complex="bold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17"/>Lublin, 01.02.2019r.</text:span></text:p>
      <text:p text:style-name="P17"/>
      <text:p text:style-name="P17"/>
      <text:p text:style-name="P27"><text:span text:style-name="T3">INFORMACJA</text:span></text:p>
      <text:p text:style-name="P27"><text:span text:style-name="T3">o zbędnych i zużytych składnikach majątku ruchomego </text:span></text:p>
      <text:p text:style-name="P27"><text:span text:style-name="T3">w Szkole Podstawowej nr 1 w Lublinie im. ks. Stanisława Konarskiego</text:span></text:p>
      <text:p text:style-name="P19"/>
      <text:p text:style-name="P20"/>
      <text:p text:style-name="P13"><text:span text:style-name="T2">Szczegółowy wykaz zbędnych i zużytych składników majątku ruchomego zawiera załącznik nr 1do niniejszej informacji stosownie do Zarządzenia nr 470/2006 Prezydenta Miasta Lublin z dnia 31.10.2006r. w sprawie sposobu i trybu gospodarowania składnikami majątku ruchomego powierzonego przedszkolom, szkołom i placówkom prowadzonym przez Miasto Lublin oraz przyjmowania darowizn rzeczowych przez te jednostki.</text:span></text:p>
      <text:p text:style-name="P13"><text:span text:style-name="T2"><text:tab/></text:span></text:p>
      <text:p text:style-name="P13"><text:span text:style-name="T2">Przedszkola, szkoły i placówki prowadzone przez Miasto Lublin zainteresowane otrzymaniem składników majątku ruchomego w formie nieodpłatnego przekazania mogą składać pisemne wnioski (załącznik nr 2) zawierające :</text:span></text:p>
      <text:list xml:id="list1399618748" text:style-name="WWNum1">
        <text:list-item>
          <text:p text:style-name="P55"><text:span text:style-name="T23">nazwę, siedzibę i adres jednostki;</text:span></text:p>
        </text:list-item>
        <text:list-item>
          <text:p text:style-name="P55"><text:span text:style-name="T23">informację o zadaniach publicznych realizowanych przez jednostkę;</text:span></text:p>
        </text:list-item>
        <text:list-item>
          <text:p text:style-name="P55"><text:span text:style-name="T23">wskazanie składnika majątku ruchomego, o który występuje jednostka;</text:span></text:p>
        </text:list-item>
        <text:list-item>
          <text:p text:style-name="P55"><text:span text:style-name="T23">uzasadnienie potrzeb i sposobu wykorzystania składnika majątku ruchomego;</text:span></text:p>
        </text:list-item>
        <text:list-item>
          <text:p text:style-name="P55"><text:span text:style-name="T23">oświadczenie, że przekazany składnik zostanie odebrany w terminie i miejscu <text:s/>wskazanym w umowie.</text:span></text:p>
        </text:list-item>
      </text:list>
      <text:p text:style-name="P20"/>
      <text:p text:style-name="P13"><text:span text:style-name="T2"><text:s text:c="2"/>Przekazania dokonuje się na podstawie protokołu zdawczo-odbiorczego zawierającego :</text:span></text:p>
      <text:list xml:id="list1158970895" text:style-name="WWNum2">
        <text:list-item>
          <text:p text:style-name="P56"><text:span text:style-name="T23">oznaczenie stron;</text:span></text:p>
        </text:list-item>
        <text:list-item>
          <text:p text:style-name="P56"><text:span text:style-name="T23">nazwę, rodzaj i cechy identyfikujące składnik majątku ruchomego;</text:span></text:p>
        </text:list-item>
        <text:list-item>
          <text:p text:style-name="P56"><text:span text:style-name="T23">ilość i wartość każdego składnika majątku ruchomego;</text:span></text:p>
        </text:list-item>
        <text:list-item>
          <text:p text:style-name="P56"><text:span text:style-name="T23">niezbędne informacje o stanie techniczno-użytkowym składnika majątku ruchomego;</text:span></text:p>
        </text:list-item>
        <text:list-item>
          <text:p text:style-name="P56"><text:span text:style-name="T23">miejsce i termin odbioru składnika majątku ruchomego;</text:span></text:p>
        </text:list-item>
        <text:list-item>
          <text:p text:style-name="P56"><text:span text:style-name="T23">podpisy z podaniem imienia i nazwiska oraz stanowiska osób upoważnionych do podpisania protokołu.</text:span></text:p>
        </text:list-item>
      </text:list>
      <text:p text:style-name="P20"/>
      <text:p text:style-name="P13"><text:span text:style-name="T2">Wnioski o których mowa wyżej należy składać do dnia 05.02.2019r. w sekretariacie szkoły</text:span></text:p>
      <text:p text:style-name="P13"><text:span text:style-name="T2">Wszelkich informacji w przedmiotowej sprawie udziela Pani Katarzyna Lejawka – kierownik gospodarczy, tel. 81 744 46 53, e-mail: kierownik@sp1@lublin.eu.</text:span></text:p>
      <text:p text:style-name="P20"/>
      <text:p text:style-name="P30"/>
      <text:p text:style-name="P30"/>
      <text:p text:style-name="P1"><text:bookmark text:name="_GoBack"/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28"><text:soft-page-break/><text:span text:style-name="T8">Załącznik nr 1</text:span></text:p>
      <text:p text:style-name="P28"><text:span text:style-name="T8"><text:s/>do Informacji o zbędnych i zużytych </text:span></text:p>
      <text:p text:style-name="P28"><text:span text:style-name="T8">składnikach majątku ruchomego </text:span></text:p>
      <text:p text:style-name="P28"><text:span text:style-name="T8">w Szkole Podstawowej nr 1 w Lublinie </text:span></text:p>
      <text:p text:style-name="P28"><text:span text:style-name="T8">im. ks. Stanisława Konarskiego</text:span></text:p>
      <text:p text:style-name="P21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<text:span text:style-name="T14">L.P.</text:span></text:p>
          </table:table-cell>
          <table:table-cell table:style-name="Tabela1.A1" office:value-type="string">
            <text:p text:style-name="P57"><text:span text:style-name="T14">NAZWA</text:span></text:p>
          </table:table-cell>
          <table:table-cell table:style-name="Tabela1.A1" office:value-type="string">
            <text:p text:style-name="P57"><text:span text:style-name="T14">ILOŚĆ</text:span></text:p>
          </table:table-cell>
          <table:table-cell table:style-name="Tabela1.D1" office:value-type="string">
            <text:p text:style-name="P57"><text:span text:style-name="T14">NR INWENTARZOWY</text:span></text:p>
          </table:table-cell>
          <table:table-cell table:style-name="Tabela1.E1" office:value-type="string">
            <text:p text:style-name="P57"><text:span text:style-name="T14">UWAGI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</text:span></text:p>
          </table:table-cell>
          <table:table-cell table:style-name="Tabela1.A1" office:value-type="string">
            <text:p text:style-name="Table_20_Contents"><text:span text:style-name="T16">Drukarka etykiet DYMO 280 <text:s text:c="7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05</text:span></text:p>
          </table:table-cell>
          <table:table-cell table:style-name="Tabela1.E1" office:value-type="string">
            <text:p text:style-name="P57"><text:span text:style-name="T16">uszkodzona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</text:span></text:p>
          </table:table-cell>
          <table:table-cell table:style-name="Tabela1.A1" office:value-type="string">
            <text:p text:style-name="Table_20_Contents"><text:span text:style-name="T16">Monitor LG Flatron + stacja bazowa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23</text:span></text:p>
          </table:table-cell>
          <table:table-cell table:style-name="Tabela1.E1" office:value-type="string">
            <text:p text:style-name="P57"><text:span text:style-name="T16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3</text:span></text:p>
          </table:table-cell>
          <table:table-cell table:style-name="Tabela1.A1" office:value-type="string">
            <text:p text:style-name="Table_20_Contents"><text:span text:style-name="T16">Monitor LG Flatron + stacja bazowa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24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4</text:span></text:p>
          </table:table-cell>
          <table:table-cell table:style-name="Tabela1.A1" office:value-type="string">
            <text:p text:style-name="Table_20_Contents"><text:span text:style-name="T16">Monitor LG Flatron + stacja bazowa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25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5</text:span></text:p>
          </table:table-cell>
          <table:table-cell table:style-name="Tabela1.A1" office:value-type="string">
            <text:p text:style-name="Table_20_Contents"><text:span text:style-name="T16">Monitor LG Flatron + stacja bazowa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27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6</text:span></text:p>
          </table:table-cell>
          <table:table-cell table:style-name="Tabela1.A1" office:value-type="string">
            <text:p text:style-name="Table_20_Contents"><text:span text:style-name="T16">Drukarka Samsung ML 2251N <text:s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38</text:span></text:p>
          </table:table-cell>
          <table:table-cell table:style-name="Tabela1.E1" office:value-type="string">
            <text:p text:style-name="P57"><text:span text:style-name="T16">uszkodzona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7</text:span></text:p>
          </table:table-cell>
          <table:table-cell table:style-name="Tabela1.A1" office:value-type="string">
            <text:p text:style-name="Table_20_Contents"><text:span text:style-name="T16">Laptop Dell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52</text:span></text:p>
          </table:table-cell>
          <table:table-cell table:style-name="Tabela1.E1" office:value-type="string">
            <text:p text:style-name="P57"><text:span text:style-name="T16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8</text:span></text:p>
          </table:table-cell>
          <table:table-cell table:style-name="Tabela1.A1" office:value-type="string">
            <text:p text:style-name="Table_20_Contents"><text:span text:style-name="T16">Drukarka HP LJ P1102w <text:s text:c="7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54</text:span></text:p>
          </table:table-cell>
          <table:table-cell table:style-name="Tabela1.E1" office:value-type="string">
            <text:p text:style-name="P57"><text:span text:style-name="T16">uszkodzona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9</text:span></text:p>
          </table:table-cell>
          <table:table-cell table:style-name="Tabela1.A1" office:value-type="string">
            <text:p text:style-name="Table_20_Contents"><text:span text:style-name="T16">Notebook Asus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088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0</text:span></text:p>
          </table:table-cell>
          <table:table-cell table:style-name="Tabela1.A1" office:value-type="string">
            <text:p text:style-name="Table_20_Contents"><text:span text:style-name="T16">Odtwarzacz CD JVC <text:s text:c="4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100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1</text:span></text:p>
          </table:table-cell>
          <table:table-cell table:style-name="Tabela1.A1" office:value-type="string">
            <text:p text:style-name="Table_20_Contents"><text:span text:style-name="T16">Komputer Scenic, monitor NEC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136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2</text:span></text:p>
          </table:table-cell>
          <table:table-cell table:style-name="Tabela1.A1" office:value-type="string">
            <text:p text:style-name="Table_20_Contents"><text:span text:style-name="T16">Komputer Scenic, monitor Samsung SynsMaster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137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3</text:span></text:p>
          </table:table-cell>
          <table:table-cell table:style-name="Tabela1.A1" office:value-type="string">
            <text:p text:style-name="Table_20_Contents"><text:span text:style-name="T16">Komputer Scenic, monitor Samsung SynsMaster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138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4</text:span></text:p>
          </table:table-cell>
          <table:table-cell table:style-name="Tabela1.A1" office:value-type="string">
            <text:p text:style-name="Table_20_Contents"><text:span text:style-name="T16">Odtwarzacz CD Philips <text:s text:c="9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164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5</text:span></text:p>
          </table:table-cell>
          <table:table-cell table:style-name="Tabela1.A1" office:value-type="string">
            <text:p text:style-name="Table_20_Contents"><text:span text:style-name="T16">Odtwarzacz CD Philips AZ1004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01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6</text:span></text:p>
          </table:table-cell>
          <table:table-cell table:style-name="Tabela1.A1" office:value-type="string">
            <text:p text:style-name="Table_20_Contents"><text:span text:style-name="T16">Taboret gazowy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23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7</text:span></text:p>
          </table:table-cell>
          <table:table-cell table:style-name="Tabela1.A1" office:value-type="string">
            <text:p text:style-name="Table_20_Contents"><text:span text:style-name="T16">Gitara elektryczna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37</text:span></text:p>
          </table:table-cell>
          <table:table-cell table:style-name="Tabela1.E1" office:value-type="string">
            <text:p text:style-name="P57"><text:span text:style-name="T16">uszkodzona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8</text:span></text:p>
          </table:table-cell>
          <table:table-cell table:style-name="Tabela1.A1" office:value-type="string">
            <text:p text:style-name="Table_20_Contents"><text:span text:style-name="T16">Laptop Optimus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48</text:span></text:p>
          </table:table-cell>
          <table:table-cell table:style-name="Tabela1.E1" office:value-type="string">
            <text:p text:style-name="P57"><text:span text:style-name="T16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19</text:span></text:p>
          </table:table-cell>
          <table:table-cell table:style-name="Tabela1.A1" office:value-type="string">
            <text:p text:style-name="Table_20_Contents"><text:span text:style-name="T16">Drukarka HP C4400 <text:s text:c="7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56</text:span></text:p>
          </table:table-cell>
          <table:table-cell table:style-name="Tabela1.E1" office:value-type="string">
            <text:p text:style-name="P57"><text:span text:style-name="T16">uszkodzona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0</text:span></text:p>
          </table:table-cell>
          <table:table-cell table:style-name="Tabela1.A1" office:value-type="string">
            <text:p text:style-name="Table_20_Contents"><text:span text:style-name="T16">Odtwarzacz CD Philips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59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1</text:span></text:p>
          </table:table-cell>
          <table:table-cell table:style-name="Tabela1.A1" office:value-type="string">
            <text:p text:style-name="Table_20_Contents"><text:span text:style-name="T16">Odtwarzacz CD Thomson <text:s text:c="3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60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2</text:span></text:p>
          </table:table-cell>
          <table:table-cell table:style-name="Tabela1.A1" office:value-type="string">
            <text:p text:style-name="Table_20_Contents"><text:span text:style-name="T16">Odtwarzacz CD Casio <text:s text:c="4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263</text:span></text:p>
          </table:table-cell>
          <table:table-cell table:style-name="Tabela1.E1" office:value-type="string">
            <text:p text:style-name="P7"><text:span text:style-name="T1">uszkodzony</text:span><text:soft-page-break/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3</text:span></text:p>
          </table:table-cell>
          <table:table-cell table:style-name="Tabela1.A1" office:value-type="string">
            <text:p text:style-name="Table_20_Contents"><text:span text:style-name="T16">Głośniki Genius SP-M150 <text:s text:c="9"/>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328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1" office:value-type="string">
            <text:p text:style-name="P57"><text:span text:style-name="T16">24</text:span></text:p>
          </table:table-cell>
          <table:table-cell table:style-name="Tabela1.A1" office:value-type="string">
            <text:p text:style-name="Table_20_Contents"><text:span text:style-name="T16">Telefon ALCATEL 20.12</text:span></text:p>
          </table:table-cell>
          <table:table-cell table:style-name="Tabela1.A1" office:value-type="string">
            <text:p text:style-name="P57"><text:span text:style-name="T16">1</text:span></text:p>
          </table:table-cell>
          <table:table-cell table:style-name="Tabela1.D1" office:value-type="string">
            <text:p text:style-name="Table_20_Contents"><text:span text:style-name="T16">000334</text:span></text:p>
          </table:table-cell>
          <table:table-cell table:style-name="Tabela1.E1" office:value-type="string">
            <text:p text:style-name="P7"><text:span text:style-name="T1">uszkodzony</text:span></text:p>
          </table:table-cell>
        </table:table-row>
        <table:table-row table:style-name="Tabela1.1">
          <table:table-cell table:style-name="Tabela1.A26" office:value-type="string">
            <text:p text:style-name="P58">25</text:p>
          </table:table-cell>
          <table:table-cell table:style-name="Tabela1.A26" office:value-type="string">
            <text:p text:style-name="P59">Kopiarka GESTENTER</text:p>
          </table:table-cell>
          <table:table-cell table:style-name="Tabela1.A26" office:value-type="string">
            <text:p text:style-name="P58">1</text:p>
          </table:table-cell>
          <table:table-cell table:style-name="Tabela1.D26" office:value-type="string">
            <text:p text:style-name="P59">BRAK</text:p>
          </table:table-cell>
          <table:table-cell table:style-name="Tabela1.E26" office:value-type="string">
            <text:p text:style-name="P10">uszkodzo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text:span text:style-name="T8">Załącznik nr 2</text:span></text:p>
      <text:p text:style-name="P28"><text:span text:style-name="T8"><text:s/>do Informacji o zbędnych i zużytych </text:span></text:p>
      <text:p text:style-name="P28"><text:span text:style-name="T8">składnikach majątku ruchomego </text:span></text:p>
      <text:p text:style-name="P28"><text:span text:style-name="T8">w Szkole Podstawowej nr 1 w Lublinie </text:span></text:p>
      <text:p text:style-name="P28"><text:span text:style-name="T8">im. ks. Stanisława Konarskiego</text:span></text:p>
      <text:p text:style-name="Standard"/>
      <text:p text:style-name="P31"><text:span text:style-name="T24"><text:s text:c="9"/>……………………………</text:span><text:span text:style-name="T25">;</text:span></text:p>
      <text:p text:style-name="P31"><text:span text:style-name="T17"><text:s text:c="5"/>(miejscowość, data)</text:span></text:p>
      <text:p text:style-name="P32"><text:span text:style-name="T15"><text:tab/><text:tab/><text:tab/></text:span></text:p>
      <text:p text:style-name="P33"><text:span text:style-name="T17">……………………………………………………………</text:span></text:p>
      <text:p text:style-name="P33"><text:span text:style-name="T17">nazwa, siedziba, adres i telefon kontaktowy podmiotu występującego o nieodpłatne przekazanie składnika rzeczowego majątku ruchomego</text:span></text:p>
      <text:p text:style-name="P34"/>
      <text:p text:style-name="P35"><text:span text:style-name="T19">Szkoła Podstawowa nr 1 w Lublinie</text:span></text:p>
      <text:p text:style-name="P35"><text:span text:style-name="T19">Im. ks. Stanisława Konarskiego</text:span></text:p>
      <text:p text:style-name="P35"><text:span text:style-name="T19">Ul. Kunickiego 116</text:span></text:p>
      <text:p text:style-name="P35"><text:span text:style-name="T19">20-436 Lublin</text:span></text:p>
      <text:p text:style-name="P36"/>
      <text:p text:style-name="P37"/>
      <text:p text:style-name="P38"><text:span text:style-name="T5">WNIOSEK</text:span></text:p>
      <text:p text:style-name="P39"/>
      <text:p text:style-name="P41"><text:span text:style-name="T5">o nieodpłatne przekazanie/darowiznę składnika rzeczowego majątku ruchomego</text:span></text:p>
      <text:p text:style-name="P40"/>
      <text:p text:style-name="P42"><text:span text:style-name="T6">1.</text:span><text:span text:style-name="T9"> </text:span><text:span text:style-name="T6">Wskazanie składnika/składników rzeczowego majątku ruchomego, którego/których dotyczy niniejszy wniosek.</text:span></text:p>
      <text:p text:style-name="P43"/>
      <text:p text:style-name="P44"><text:span text:style-name="T10">(należy podać składnik rzeczowego majątku ruchomego, który będzie podlegał przekazaniu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5">Lp. z wykazu</text:span></text:p>
          </table:table-cell>
          <table:table-cell table:style-name="Tabela2.A1" office:value-type="string">
            <text:p text:style-name="P45"><text:span text:style-name="T5">Numer inwentarzowy</text:span></text:p>
          </table:table-cell>
          <table:table-cell table:style-name="Tabela2.A1" office:value-type="string">
            <text:p text:style-name="P46"><text:span text:style-name="T5">Nazwa urządzenia</text:span></text:p>
          </table:table-cell>
          <table:table-cell table:style-name="Tabela2.A1" office:value-type="string">
            <text:p text:style-name="P47"><text:span text:style-name="T5">Uwagi</text:span></text:p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3"><text:span text:style-name="T6">2. Sposób przekazania wyżej wymienionego składnika rzeczowego majątku ruchomego: </text:span><text:span text:style-name="T12">(nieodpłatne przekazanie, darowizna)</text:span></text:p>
      <text:p text:style-name="P14"><text:span text:style-name="T12"><text:tab/></text:span></text:p>
      <text:p text:style-name="P14"><text:span text:style-name="T12"><text:tab/></text:span></text:p>
      <text:p text:style-name="P14"><text:span text:style-name="T12"><text:tab/></text:span></text:p>
      <text:list xml:id="list3171398115" text:style-name="WWNum3">
        <text:list-item>
          <text:p text:style-name="P15"><text:span text:style-name="T3">Informacja o zadaniach publicznych realizowanych przez jednostkę:</text:span></text:p>
        </text:list-item>
      </text:list>
      <text:p text:style-name="P16"><text:span text:style-name="T13"><text:tab/></text:span></text:p>
      <text:p text:style-name="P16"><text:span text:style-name="T13"><text:tab/></text:span></text:p>
      <text:p text:style-name="P16"><text:span text:style-name="T13"><text:tab/></text:span></text:p>
      <text:list xml:id="list115640939653445" text:continue-numbering="true" text:style-name="WWNum3">
        <text:list-item>
          <text:p text:style-name="P15"><text:span text:style-name="T6">Uzasadnienie potrzeb i sposobu wykorzystania składnika rzeczowego majątku ruchomego:</text:span></text:p>
        </text:list-item>
      </text:list>
      <text:p text:style-name="P16"><text:span text:style-name="T13"><text:tab/><text:tab/></text:span></text:p>
      <text:p text:style-name="P16"><text:span text:style-name="T13"><text:tab/></text:span></text:p>
      <text:p text:style-name="P16"><text:soft-page-break/><text:span text:style-name="T13"><text:tab/></text:span></text:p>
      <text:p text:style-name="P16"><text:span text:style-name="T13"><text:tab/></text:span></text:p>
      <text:p text:style-name="P22"/>
      <text:p text:style-name="P4"><text:span text:style-name="T7">5</text:span><text:span text:style-name="T6">.<text:tab/>Oświadczenie.</text:span></text:p>
      <text:p text:style-name="P5"><text:span text:style-name="T13">Oświadczam, że przekazany składnik rzeczowy majątku ruchomego zostanie odebrany w terminie i w miejscu wskazanym w protokole zdawczo-odbiorczym na mój koszt i odpowiedzialność.</text:span></text:p>
      <text:p text:style-name="P48"/>
      <text:p text:style-name="P48"/>
      <text:p text:style-name="P2"/>
      <text:p text:style-name="P49"><text:span text:style-name="T1">………………………………………</text:span></text:p>
      <text:p text:style-name="P49"><text:span text:style-name="T20"><text:s/>(data, podpis osoby upoważnionej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fo:font-style="normal" fo:font-weight="bold" style:font-style-asian="normal" style:font-weight-asian="bold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 fo:font-style="normal" fo:font-weight="bold" style:font-style-asian="normal" style:font-weight-asian="bold"/>
    </style:style>
    <style:style style:name="ListLabel_20_8" style:display-name="ListLabel 8" style:family="text">
      <style:text-properties style:use-window-font-color="true" fo:font-style="normal" fo:font-weight="bold" style:font-style-asian="normal" style:font-weight-asian="bold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0:20:00</meta:creation-date>
    <meta:initial-creator>SIO</meta:initial-creator>
    <dc:language>pl-PL</dc:language>
    <meta:print-date>2019-02-01T11:34:19.060000000</meta:print-date>
    <dc:date>2019-02-01T11:56:39.063000000</dc:date>
    <meta:editing-cycles>4</meta:editing-cycles>
    <meta:editing-duration>PT51M47S</meta:editing-duration>
    <meta:generator>LibreOffice/6.1.4.2$Windows_x86 LibreOffice_project/9d0f32d1f0b509096fd65e0d4bec26ddd1938fd3</meta:generator>
    <meta:document-statistic meta:table-count="2" meta:image-count="0" meta:object-count="0" meta:page-count="6" meta:paragraph-count="195" meta:word-count="606" meta:character-count="4419" meta:non-whitespace-character-count="38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formacja o zbędnych i zużytych składnikach majątku ruchomego_Szkoła Podstawowa nr 1 w Lublinie" xlink:href=""/>
  </office:meta>
</office:document-meta>
</file>