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3.281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4.52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3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name-complex="Arial1" style:font-size-complex="8pt" style:font-weight-complex="normal"/>
    </style:style>
    <style:style style:name="P4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16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9b162" style:font-size-asian="10pt" style:font-size-complex="10pt"/>
    </style:style>
    <style:style style:name="T6" style:family="text">
      <style:text-properties fo:font-size="10pt" fo:background-color="transparent" loext:char-shading-value="0" style:font-size-asian="10pt" style:font-size-complex="10pt"/>
    </style:style>
    <style:style style:name="T7" style:family="text">
      <style:text-properties fo:font-size="8pt" fo:font-weight="normal" style:font-size-asian="7pt" style:font-weight-asian="normal" style:font-size-complex="8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9b162" style:font-weight-asian="bold" style:font-weight-complex="bold"/>
    </style:style>
    <style:style style:name="T10" style:family="text">
      <style:text-properties officeooo:rsid="0009b16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21"/><text:span text:style-name="T8"><text:s text:c="2"/></text:span><text:span text:style-name="T3">Załacznik nr 4 do SWZ</text:span></text:p>
      <text:p text:style-name="P14"><text:s text:c="80"/><text:span text:style-name="T4"><text:s text:c="35"/>SM-FN-AD.220.3.</text:span><text:span text:style-name="T5">4</text:span><text:span text:style-name="T6">.</text:span><text:span text:style-name="T4">2021</text:span></text:p>
      <text:p text:style-name="P1"><text:s text:c="111"/></text:p>
      <text:p text:style-name="P1"><text:s text:c="100"/>............................................</text:p>
      <text:p text:style-name="P4">Wykonawca: <text:s text:c="88"/><text:span text:style-name="T7"><text:s text:c="34"/>Miejscowość, data </text:span></text:p>
      <text:p text:style-name="P8">……………………………........................................................................................................</text:p>
      <text:p text:style-name="P15">…………………………...........................................................................................................</text:p>
      <text:p text:style-name="P2">(nazwa firmy, adres lub pieczęć firmowa)</text:p>
      <text:p text:style-name="P3"/>
      <text:p text:style-name="P11"/>
      <text:p text:style-name="P9">WYKAZ WYKONANYCH DOSTAW</text:p>
      <text:p text:style-name="P10"/>
      <text:p text:style-name="P7">Składając ofertę w postępowaniu o udzielenie zamówienia publicznego na <text:span text:style-name="T8">dostawę umundurowania dla Straży Miejskiej Miasta Lublin w 2021 r.</text:span> -<text:span text:style-name="T8"> </text:span><text:span text:style-name="T9">4</text:span><text:span text:style-name="T8"> części</text:span> składam(y) wykaz wykonanych dostaw: 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000453714592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Przedmiot dostawy </text:p>
          </table:table-cell>
          <table:table-cell table:style-name="Tabela1.A1" office:value-type="string">
            <text:p text:style-name="P19">Data wykonania </text:p>
          </table:table-cell>
          <table:table-cell table:style-name="Tabela1.A1" office:value-type="string">
            <text:p text:style-name="P19">Wartość przedmiotu dostawy brutto</text:p>
          </table:table-cell>
          <table:table-cell table:style-name="Tabela1.E1" office:value-type="string">
            <text:p text:style-name="P19">Podmiot, na rzecz którego dostawa została wykonana</text:p>
          </table:table-cell>
        </table:table-row>
        <table:table-row table:style-name="TableLine2000453704256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  <text:p text:style-name="P18"/>
          </table:table-cell>
        </table:table-row>
        <table:table-row table:style-name="TableLine200045371323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  <text:p text:style-name="P18"/>
          </table:table-cell>
        </table:table-row>
        <table:table-row table:style-name="TableLine2000453719760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  <text:p text:style-name="P18"/>
          </table:table-cell>
        </table:table-row>
      </table:table>
      <text:p text:style-name="P6">Załączniki (dowody potwierdzające należyte wykonanie dostawy):</text:p>
      <text:list xml:id="list400494568" text:style-name="L1">
        <text:list-item>
          <text:p text:style-name="P20">...................................................................................................................................</text:p>
        </text:list-item>
        <text:list-item>
          <text:p text:style-name="P20">...................................................................................................................................</text:p>
        </text:list-item>
        <text:list-item>
          <text:p text:style-name="P20">...................................................................................................................................</text:p>
        </text:list-item>
      </text:list>
      <text:p text:style-name="P6"/>
      <text:p text:style-name="P6">Niniejsze oświadczenie potwierdza ww. okolicznośći na dzień składania oferty.</text:p>
      <text:p text:style-name="P6"/>
      <text:p text:style-name="P6"/>
      <text:p text:style-name="P5"><text:s text:c="103"/>.......................................</text:p>
      <text:p text:style-name="P17"><text:span text:style-name="T1"><text:s text:c="98"/></text:span><text:span text:style-name="T2"><text:s/>podpis osoby/osób upoważnionych do </text:span></text:p>
      <text:p text:style-name="P13"><text:s text:c="133"/>występowania w imieniu Wykonawcy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cm" style:contextual-spacing="false" fo:text-indent="0.37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family="Symbol" style:font-family-generic="roman" style:font-pitch="variable" fo:font-size="10pt" fo:font-style="normal" fo:font-weight="normal" style:font-name-asian="Arial PL" style:font-family-asian="'Arial PL', Arial" style:font-family-generic-asian="swiss" style:font-pitch-asian="variable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Arial" fo:font-family="Arial" style:font-family-generic="swiss" style:font-pitch="variable" fo:font-size="10pt" fo:font-style="normal" fo:font-weight="bold" style:font-name-asian="Arial PL" style:font-family-asian="'Arial PL', 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family="Arial" style:font-family-generic="swiss" style:font-pitch="variable" fo:font-size="10pt" fo:font-style="normal" fo:font-weight="bold" style:font-name-asian="Arial PL" style:font-family-asian="'Arial PL', 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9M23S</meta:editing-duration>
    <meta:editing-cycles>17</meta:editing-cycles>
    <meta:generator>LibreOffice/7.1.3.2$Windows_X86_64 LibreOffice_project/47f78053abe362b9384784d31a6e56f8511eb1c1</meta:generator>
    <dc:date>2021-06-16T20:40:18.898000000</dc:date>
    <meta:print-date>2021-03-31T15:20:51.634000000</meta:print-date>
    <meta:document-statistic meta:table-count="1" meta:image-count="0" meta:object-count="0" meta:page-count="1" meta:paragraph-count="23" meta:word-count="93" meta:character-count="2264" meta:non-whitespace-character-count="1285"/>
    <meta:user-defined meta:name="Info 1"/>
    <meta:user-defined meta:name="Info 2"/>
    <meta:user-defined meta:name="Info 3"/>
    <meta:user-defined meta:name="Info 4"/>
  </office:meta>
</office:document-meta>
</file>