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Bold1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Verdana,Bold" svg:font-family="'Verdana,Bold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6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margin-left="-0.125cm" fo:margin-right="0cm" fo:line-height="100%" fo:text-indent="0cm" style:auto-text-indent="false"/>
      <style:text-properties style:font-name="Arial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paragraph-rsid="001fbc6d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00214c55" style:font-size-asian="10.5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"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3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1eb3d6" style:font-size-asian="10pt" style:font-weight-asian="bold" style:font-size-complex="10pt" style:font-weight-complex="bold"/>
    </style:style>
    <style:style style:name="T4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9pt" style:font-size-asian="7.84999990463257pt" style:font-size-complex="9pt"/>
    </style:style>
    <style:style style:name="T7" style:family="text">
      <style:text-properties style:font-name="Arial" fo:font-size="12pt" fo:font-style="normal" style:text-underline-style="none" style:font-size-asian="10.5pt" style:font-style-asian="normal" style:font-size-complex="12pt" style:font-style-complex="normal"/>
    </style:style>
    <style:style style:name="T8" style:family="text">
      <style:text-properties style:font-name="Arial" style:text-underline-style="none"/>
    </style:style>
    <style:style style:name="T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font-weight="normal" officeooo:rsid="001eb3d6" style:font-size-asian="10pt" style:font-weight-asian="normal" style:font-size-complex="10pt" style:font-weight-complex="normal"/>
    </style:style>
    <style:style style:name="T11" style:family="text">
      <style:text-properties fo:font-size="8pt" style:font-size-asian="7pt" style:font-size-complex="8pt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size="8pt" fo:font-weight="normal" style:font-size-asian="8pt" style:font-weight-asian="normal" style:font-name-complex="Arial1" style:font-size-complex="8pt" style:font-weight-complex="normal"/>
    </style:style>
    <style:style style:name="T14" style:family="text">
      <style:text-properties fo:font-size="12pt" fo:font-weight="normal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1eb3d6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bold" style:font-size-asian="10.5pt" style:font-weight-asian="bold" style:font-size-complex="12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eb3d6" style:font-weight-asian="bold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eb3d6"/>
    </style:style>
    <style:style style:name="T23" style:family="text">
      <style:text-properties style:font-name="Verdana,Bold1" fo:font-size="12pt" fo:font-weight="bold" style:font-size-asian="12pt" style:font-weight-asian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214c55"/>
    </style:style>
    <style:style style:name="T26" style:family="text">
      <style:text-properties fo:font-style="italic" style:font-style-asian="italic"/>
    </style:style>
    <style:style style:name="T27" style:family="text">
      <style:text-properties officeooo:rsid="001fbc6d"/>
    </style:style>
    <style:style style:name="T28" style:family="text">
      <style:text-properties officeooo:rsid="00214c55"/>
    </style:style>
    <style:style style:name="T29" style:family="text">
      <style:text-properties style:text-underline-style="none" officeooo:rsid="00214c55"/>
    </style:style>
    <style:style style:name="T30" style:family="text">
      <style:text-properties style:text-underline-style="none" fo:font-weight="normal" officeooo:rsid="00214c55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663cm" fo:text-indent="-0.635cm" fo:margin-left="15.66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298cm" fo:text-indent="-0.635cm" fo:margin-left="16.29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33cm" fo:text-indent="-0.635cm" fo:margin-left="16.93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568cm" fo:text-indent="-0.635cm" fo:margin-left="17.56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203cm" fo:text-indent="-0.635cm" fo:margin-left="18.20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838cm" fo:text-indent="-0.635cm" fo:margin-left="18.8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473cm" fo:text-indent="-0.635cm" fo:margin-left="19.47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.108cm" fo:text-indent="-0.635cm" fo:margin-left="20.10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0.743cm" fo:text-indent="-0.635cm" fo:margin-left="20.74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1"/><text:span text:style-name="T2">Załącznik nr </text:span><text:span text:style-name="T3">3</text:span><text:span text:style-name="T2"> do SWZ</text:span></text:p>
      <text:p text:style-name="P11"><text:s text:c="132"/>SM-FN-AD.220.3.1<text:span text:style-name="T20">.</text:span>202<text:span text:style-name="T22">1</text:span></text:p>
      <text:p text:style-name="P2"/>
      <text:p text:style-name="P3">Wykonawca:</text:p>
      <text:p text:style-name="P8">……………………………........................................................................................................</text:p>
      <text:p text:style-name="P4">…………………………...........................................................................................................</text:p>
      <text:p text:style-name="P5">(nazwa firmy, adres lub pieczęć firmowa)</text:p>
      <text:p text:style-name="P5"/>
      <text:p text:style-name="P7">…................................... …........................................... <text:s text:c="2"/>…..…...........................................</text:p>
      <text:p text:style-name="P5">(adres e-mailowy) <text:tab/><text:tab/><text:tab/><text:span text:style-name="T27">(adres skrzynki ePUAP)</text:span><text:tab/><text:tab/><text:tab/><text:tab/>(NIP/KRS)</text:p>
      <text:p text:style-name="P5"/>
      <text:p text:style-name="P7"/>
      <text:p text:style-name="P15">reprezentowany przez:</text:p>
      <text:p text:style-name="P18"><text:span text:style-name="T21">…………………………….</text:span><text:span text:style-name="T16">……………………………................................................................</text:span><text:span text:style-name="T12">(imię, nazwisko, stanowisko/podstawa do reprezentacji/upoważnienie lub pełnomocnictwo – </text:span><text:span text:style-name="T13">oryginał lub poświadczona notarialnie kopia)</text:span></text:p>
      <text:p text:style-name="P6"/>
      <text:p text:style-name="P6"/>
      <text:p text:style-name="P9">Oświadczenie Wykonawcy </text:p>
      <text:p text:style-name="P10">dotyczące przesłanek wykluczenia z postępowania </text:p>
      <text:p text:style-name="P20"><text:span text:style-name="T9">składane na podstawie art.</text:span><text:span text:style-name="T10">125 </text:span><text:span text:style-name="T9"><text:s/>ust.1 ustawy z dnia </text:span><text:span text:style-name="T10">11 września</text:span><text:span text:style-name="T9"> 20</text:span><text:span text:style-name="T10">19</text:span><text:span text:style-name="T9"> r.</text:span></text:p>
      <text:p text:style-name="P12">Prawo zamówień publicznych (dalej jako: ustawa Pzp)</text:p>
      <text:p text:style-name="P14"/>
      <text:p text:style-name="P13"/>
      <text:p text:style-name="P17"><text:span text:style-name="T15">N</text:span><text:span text:style-name="T14">a potrzeby postępowania o udzielenie zamówienia publicznego pn. „</text:span><text:span text:style-name="T17">Dostawa</text:span><text:span text:style-name="T18"> umundurowania dla Straży Miejskiej Miasta Lublin w 202</text:span><text:span text:style-name="T19">1</text:span><text:span text:style-name="T18"> r. - 2</text:span><text:span text:style-name="T19">6</text:span><text:span text:style-name="T18"> części”, </text:span><text:span text:style-name="T19">znak SM-FN-AD.220.3.1.2021</text:span> prowadzonego przez Straż Miejską Miasta Lublin:</text:p>
      <text:p text:style-name="P42"><text:span text:style-name="T23"/></text:p>
      <text:p text:style-name="P39">I. Oświadczam, że nie podlegam wykluczeniu z postępowania na podstawie art. 108 ust. 1 oraz art. 109 ust. 1 pkt 4 ustawy Pzp.</text:p>
      <text:p text:style-name="P39"/>
      <text:p text:style-name="P22">………………………… <text:span text:style-name="T1">(miejscowość), dnia</text:span> ………………………. r. </text:p>
      <text:p text:style-name="P22"/>
      <text:p text:style-name="P22"/>
      <text:p text:style-name="P22"/>
      <text:p text:style-name="P22"><text:s text:c="98"/>………………………………..</text:p>
      <text:p text:style-name="P22"><text:s text:c="117"/><text:span text:style-name="T4">(podpis)</text:span></text:p>
      <text:p text:style-name="P40"/>
      <text:p text:style-name="P40">I<text:span text:style-name="T27">I.</text:span> Oświadczam*, że zachodzą w stosunku do mnie podstawy wykluczenia z postępowania na podstawie art. 108 ust. …...... lub 109 ust. …...... ustawy Pzp</text:p>
      <text:p text:style-name="P41"><text:span text:style-name="T26">(podać mającą zastosowanie podstawę wykluczenia spośród wymienionych w art. 108 ust. 1 oraz art. 109 ust. 1 pkt 4 ustawy Pzp).</text:span></text:p>
      <text:p text:style-name="P22"/>
      <text:p text:style-name="P22">………………………… <text:span text:style-name="T1">(miejscowość), dnia</text:span> ………………………. r. </text:p>
      <text:p text:style-name="P22"/>
      <text:p text:style-name="P22"/>
      <text:p text:style-name="P22"/>
      <text:p text:style-name="P22"><text:s text:c="98"/>………………………………..</text:p>
      <text:p text:style-name="P22"><text:s text:c="117"/><text:span text:style-name="T4">(podpis)</text:span></text:p>
      <text:p text:style-name="P38"><text:span text:style-name="T26">* </text:span><text:span text:style-name="T5">wskazać jeżeli dotyczy</text:span></text:p>
      <text:p text:style-name="P38"/>
      <text:p text:style-name="P21"/>
      <text:p text:style-name="P21"><text:span text:style-name="T4"/></text:p>
      <text:p text:style-name="P16"/>
      <text:p text:style-name="P29"><text:span text:style-name="T6"/></text:p>
      <text:p text:style-name="P3"/>
      <text:p text:style-name="P32"><text:soft-page-break/>O<text:span text:style-name="T27">świadczenie dotyczące podmiotu, na którego zasoby powołuje się Wykonawca </text:span><text:span text:style-name="T30">(jeżeli dotyczy)</text:span></text:p>
      <text:p text:style-name="P35"><text:span text:style-name="T8">Oświadczam, że następujący/e podmiot/y, na którego/ych zasoby powołuje się <text:s text:c="26"/>w niniejszym postępowaniu, tj: …………………………………………………………………….</text:span></text:p>
      <text:p text:style-name="P36"><text:span text:style-name="T8">(podać pełną nazwę/firmę, adres, a także w zależności od podmiotu: NIP/PESEL, KRS/CeiDG)</text:span><text:span text:style-name="T7"> nie podlega/ją wykluczeniu z postępowania o udzielenie zamówienia.</text:span></text:p>
      <text:p text:style-name="P34"/>
      <text:p text:style-name="P21">………………………… <text:span text:style-name="T1">(miejscowość), dnia</text:span> ………………………. r. </text:p>
      <text:p text:style-name="P21"/>
      <text:p text:style-name="P21"><text:s text:c="98"/>………………………………..</text:p>
      <text:p text:style-name="P21"><text:s text:c="117"/><text:span text:style-name="T4">(podpis)</text:span></text:p>
      <text:p text:style-name="P33"/>
      <text:p text:style-name="P33"/>
      <text:p text:style-name="P24">O<text:span text:style-name="T27">świadczenie dotyczące Podwykonawcy niebędącego podmiotem, na którego zasoby powołuje się Wykonawca</text:span></text:p>
      <text:p text:style-name="P25"><text:span text:style-name="T30">(jeżeli dotyczy)</text:span></text:p>
      <text:p text:style-name="P27">Oświadczam, że następujący/e podmiot/y, będący/e podwykonawcą/ami: …………………..</text:p>
      <text:p text:style-name="P27">……………………………………………………………………………….(<text:span text:style-name="T11">podać pełną nazwę/firmę, adres, a także w zależności od podmiotów: NIP/PESEL, KRS/CeiDG), </text:span>nie podlega/ją wykluczeniu z postępowania o udzielenie zamówienia. </text:p>
      <text:p text:style-name="P37"/>
      <text:p text:style-name="P21">………………………… <text:span text:style-name="T1">(miejscowość), dnia</text:span> ………………………. r. </text:p>
      <text:p text:style-name="P21"/>
      <text:p text:style-name="P21"><text:s text:c="98"/>………………………………..</text:p>
      <text:p text:style-name="P21"><text:span text:style-name="T4">(podpis)</text:span></text:p>
      <text:p text:style-name="P16"/>
      <text:p text:style-name="P23"/>
      <text:p text:style-name="P26"><text:span text:style-name="T24">O</text:span><text:span text:style-name="T25">świadczenie dotyczące podanych informacji</text:span></text:p>
      <text:p text:style-name="P27">Oświadczam, że wszystkie informacje podane w powyższych oświadczeniach są aktualne i zgodne z prawdą oraz zostały przedstawione z pełną świadomością konsekwencji wprowadzenia Zamawiającego w błąd przy przedstawianiu informacji. </text:p>
      <text:p text:style-name="P28"/>
      <text:p text:style-name="Standard"/>
      <text:p text:style-name="P21">………………………… <text:span text:style-name="T1">(miejscowość), dnia</text:span> ………………………. r. </text:p>
      <text:p text:style-name="P21"/>
      <text:p text:style-name="P21"/>
      <text:p text:style-name="P21"/>
      <text:p text:style-name="P21"><text:s text:c="98"/>………………………………..</text:p>
      <text:p text:style-name="P21"><text:s text:c="117"/><text:span text:style-name="T4">(podpis)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Bold1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Verdana,Bold" svg:font-family="'Verdana,Bold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cm" style:contextual-spacing="false" fo:text-indent="0.37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style:font-size-asian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family="Symbol" style:font-family-generic="roman" style:font-pitch="variable" fo:font-size="10pt" fo:font-style="normal" fo:font-weight="normal" style:font-name-asian="Arial PL" style:font-family-asian="'Arial PL', Arial" style:font-family-generic-asian="swiss" style:font-pitch-asian="variable" style:font-size-asian="10pt" style:font-style-asian="normal" style:font-weight-asian="normal" style:font-name-complex="Symbol" style:font-family-complex="Symbol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Arial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0pt" fo:font-style="normal" fo:font-weight="bold" style:font-name-asian="Arial PL" style:font-family-asian="'Arial PL', 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3T11:25:44.822000000</meta:creation-date>
    <meta:generator>LibreOffice/7.0.3.1$Windows_X86_64 LibreOffice_project/d7547858d014d4cf69878db179d326fc3483e082</meta:generator>
    <dc:date>2021-03-30T12:33:30.178000000</dc:date>
    <meta:editing-duration>PT3H10M28S</meta:editing-duration>
    <meta:editing-cycles>23</meta:editing-cycles>
    <meta:print-date>2020-02-13T13:31:04.50</meta:print-date>
    <meta:document-statistic meta:table-count="0" meta:image-count="0" meta:object-count="0" meta:page-count="2" meta:paragraph-count="43" meta:word-count="317" meta:character-count="4179" meta:non-whitespace-character-count="2659"/>
  </office:meta>
</office:document-meta>
</file>