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 loext:char-shading-value="0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1"/><text:span text:style-name="T7"><text:s text:c="2"/></text:span><text:span text:style-name="T3">Załacznik nr 4 do SWZ</text:span></text:p>
      <text:p text:style-name="P14"><text:s text:c="80"/><text:span text:style-name="T4"><text:s text:c="35"/>SM-FN-AD.220.3.2</text:span><text:span text:style-name="T5">.</text:span><text:span text:style-name="T4">2021</text:span></text:p>
      <text:p text:style-name="P1"><text:s text:c="111"/></text:p>
      <text:p text:style-name="P1"><text:s text:c="100"/>............................................</text:p>
      <text:p text:style-name="P4">Wykonawca: <text:s text:c="88"/><text:span text:style-name="T6"><text:s text:c="34"/>Miejscowość, data </text:span></text:p>
      <text:p text:style-name="P8">……………………………........................................................................................................</text:p>
      <text:p text:style-name="P15">…………………………...........................................................................................................</text:p>
      <text:p text:style-name="P2">(nazwa firmy, adres lub pieczęć firmowa)</text:p>
      <text:p text:style-name="P3"/>
      <text:p text:style-name="P11"/>
      <text:p text:style-name="P9">WYKAZ WYKONANYCH DOSTAW</text:p>
      <text:p text:style-name="P10"/>
      <text:p text:style-name="P7">Składając ofertę w postępowaniu o udzielenie zamówienia publicznego na <text:span text:style-name="T7">dostawę umundurowania dla Straży Miejskiej Miasta Lublin w 2021 r.</text:span> - <text:span text:style-name="T7">13 części</text:span> składam(y) wykaz wykonanych dostaw: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Przedmiot dostawy </text:p>
          </table:table-cell>
          <table:table-cell table:style-name="Tabela1.A1" office:value-type="string">
            <text:p text:style-name="P19">Data wykonania </text:p>
          </table:table-cell>
          <table:table-cell table:style-name="Tabela1.A1" office:value-type="string">
            <text:p text:style-name="P19">Wartość przedmiotu dostawy brutto</text:p>
          </table:table-cell>
          <table:table-cell table:style-name="Tabela1.E1" office:value-type="string">
            <text:p text:style-name="P19">Podmiot, na rzecz którego dostawa została wykonana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</table:table>
      <text:p text:style-name="P6">Załączniki (dowody potwierdzające należyte wykonanie dostawy):</text:p>
      <text:list xml:id="list1227383235107927615" text:style-name="L1"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</text:list>
      <text:p text:style-name="P6"/>
      <text:p text:style-name="P6">Niniejsze oświadczenie potwierdza ww. okolicznośći na dzień składania oferty.</text:p>
      <text:p text:style-name="P6"/>
      <text:p text:style-name="P6"/>
      <text:p text:style-name="P5"><text:s text:c="103"/>.......................................</text:p>
      <text:p text:style-name="P17"><text:span text:style-name="T1"><text:s text:c="98"/></text:span><text:span text:style-name="T2"><text:s/>podpis osoby/osób upoważnionych do </text:span></text:p>
      <text:p text:style-name="P13"><text:s text:c="133"/>występowania w imieniu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45S</meta:editing-duration>
    <meta:editing-cycles>16</meta:editing-cycles>
    <meta:generator>OpenOffice/4.1.7$Win32 OpenOffice.org_project/417m1$Build-9800</meta:generator>
    <dc:date>2021-05-16T16:49:46.51</dc:date>
    <meta:print-date>2021-03-31T15:20:51.634000000</meta:print-date>
    <meta:document-statistic meta:table-count="1" meta:image-count="0" meta:object-count="0" meta:page-count="1" meta:paragraph-count="23" meta:word-count="95" meta:character-count="2265"/>
    <meta:user-defined meta:name="Info 1"/>
    <meta:user-defined meta:name="Info 2"/>
    <meta:user-defined meta:name="Info 3"/>
    <meta:user-defined meta:name="Info 4"/>
  </office:meta>
</office:document-meta>
</file>