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,Bold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bold" style:font-size-asian="10.5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font-style-asian="italic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1"/><text:span text:style-name="T2">Załącznik nr </text:span><text:span text:style-name="T2">3</text:span><text:span text:style-name="T2"> do SWZ</text:span></text:p>
      <text:p text:style-name="P2"><text:s text:c="132"/>SM-FN-AD.220.3.2<text:span text:style-name="T13">.</text:span>2021</text:p>
      <text:p text:style-name="P24"/>
      <text:p text:style-name="P26">Wykonawca:</text:p>
      <text:p text:style-name="P15">……………………………........................................................................................................</text:p>
      <text:p text:style-name="P31">…………………………...........................................................................................................</text:p>
      <text:p text:style-name="P21">(nazwa firmy, adres lub pieczęć firmowa)</text:p>
      <text:p text:style-name="P21"/>
      <text:p text:style-name="P20"/>
      <text:p text:style-name="P20"/>
      <text:p text:style-name="P19">Oświadczenie Wykonawcy </text:p>
      <text:p text:style-name="P18">dotyczące przesłanek wykluczenia z postępowania </text:p>
      <text:p text:style-name="P33"><text:span text:style-name="T7">składane na podstawie art.</text:span><text:span text:style-name="T7">125 </text:span><text:span text:style-name="T7"><text:s/>ust.1 ustawy z dnia </text:span><text:span text:style-name="T7">11 września</text:span><text:span text:style-name="T7"> 20</text:span><text:span text:style-name="T7">19</text:span><text:span text:style-name="T7"> r.</text:span></text:p>
      <text:p text:style-name="P3">Prawo zamówień publicznych (dalej jako: ustawa Pzp)</text:p>
      <text:p text:style-name="P30"/>
      <text:p text:style-name="P29"/>
      <text:p text:style-name="P28"><text:span text:style-name="T10">Na potrzeby postępowania o udzielenie zamówienia publicznego pn. „</text:span><text:span text:style-name="T11">Dostawa</text:span><text:span text:style-name="T12"> umundurowania dla Straży Miejskiej Miasta Lublin w 2021 r. - 13 części”, znak</text:span></text:p>
      <text:p text:style-name="P28"><text:span text:style-name="T12">SM-FN-AD.220.3.2.2021</text:span> prowadzonego przez Straż Miejską Miasta Lublin:</text:p>
      <text:p text:style-name="P4"/>
      <text:p text:style-name="P4"/>
      <text:p text:style-name="P17">I. Oświadczam, że nie podlegam wykluczeniu z postępowania na podstawie art. 108 ust. 1 oraz art. 109 ust. 1 pkt 4 ustawy Pzp.</text:p>
      <text:p text:style-name="P17"/>
      <text:p text:style-name="P13"/>
      <text:p text:style-name="P13">…………………… <text:span text:style-name="T1">(miejscowość), dnia</text:span> ………… r. <text:tab/><text:tab/><text:tab/>………………………………..</text:p>
      <text:p text:style-name="P13"><text:s text:c="117"/><text:span text:style-name="T3">(podpis)</text:span></text:p>
      <text:p text:style-name="P13"><text:s text:c="86"/></text:p>
      <text:p text:style-name="P16"/>
      <text:p text:style-name="P16">II. Oświadczam*, że zachodzą w stosunku do mnie podstawy wykluczenia z postępowania na podstawie art. 108 ust. …...... lub 109 ust. …...... ustawy Pzp</text:p>
      <text:p text:style-name="P5">(podać mającą zastosowanie podstawę wykluczenia spośród wymienionych w art. 108 ust. 1 oraz art. 109 ust. 1 pkt 4 ustawy Pzp).</text:p>
      <text:p text:style-name="P13"/>
      <text:p text:style-name="P13">………………………… <text:span text:style-name="T1">(miejscowość), dnia</text:span> …………… r. <text:tab/><text:tab/>………………………………..</text:p>
      <text:p text:style-name="P13"><text:s text:c="117"/><text:span text:style-name="T3">(podpis)</text:span></text:p>
      <text:p text:style-name="P13"/>
      <text:p text:style-name="P13"><text:s text:c="98"/></text:p>
      <text:p text:style-name="P14"><text:span text:style-name="T15">* </text:span><text:span text:style-name="T4">wskazać jeżeli dotyczy</text:span></text:p>
      <text:p text:style-name="P14"/>
      <text:p text:style-name="P25"/>
      <text:p text:style-name="P27">Oświadczenie dotyczące podmiotu, na którego zasoby powołuje się Wykonawca <text:span text:style-name="T9">(jeżeli dotyczy)</text:span></text:p>
      <text:p text:style-name="P7">Oświadczam, że następujący/e podmiot/y, na którego/ych zasoby powołuje się <text:s text:c="26"/>w niniejszym postępowaniu, tj: …………………………………………………………………….</text:p>
      <text:p text:style-name="P34"><text:span text:style-name="T6">(podać pełną nazwę/firmę, adres, a także w zależności od podmiotu: NIP/PESEL, KRS/CeiDG)</text:span><text:span text:style-name="T5"> nie podlega/ją wykluczeniu z postępowania o udzielenie zamówienia.</text:span></text:p>
      <text:p text:style-name="P36"/>
      <text:p text:style-name="P13">………………………… <text:span text:style-name="T1">(miejscowość), dnia</text:span> …………… r. <text:tab/><text:tab/> ………………………………..</text:p>
      <text:p text:style-name="P13"><text:s text:c="117"/><text:span text:style-name="T3">(podpis)</text:span></text:p>
      <text:p text:style-name="P22"/>
      <text:p text:style-name="P12"><text:soft-page-break/>Oświadczenie dotyczące Podwykonawcy niebędącego podmiotem, na którego zasoby powołuje się Wykonawca</text:p>
      <text:p text:style-name="P23">(jeżeli dotyczy)</text:p>
      <text:p text:style-name="P9">Oświadczam, że następujący/e podmiot/y, będący/e podwykonawcą/ami: …………………..</text:p>
      <text:p text:style-name="P9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5"/>
      <text:p text:style-name="P13">………………<text:span text:style-name="T1">(miejscowość), dnia</text:span> …………………r. <text:s/><text:tab/><text:tab/> ………………………………..</text:p>
      <text:p text:style-name="P13"><text:span text:style-name="T3"><text:tab/><text:tab/><text:tab/><text:tab/><text:tab/><text:tab/><text:tab/><text:tab/><text:tab/><text:tab/><text:tab/>(podpis)</text:span></text:p>
      <text:p text:style-name="P6"/>
      <text:p text:style-name="P11"/>
      <text:p text:style-name="P10"><text:span text:style-name="T14">O</text:span><text:span text:style-name="T14">świadczenie dotyczące podanych informacji</text:span></text:p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/>
      <text:p text:style-name="Standard"/>
      <text:p text:style-name="P13">………………………… <text:span text:style-name="T1">(miejscowość), dnia</text:span> ………… r. <text:s/><text:tab/><text:tab/>………………………………..</text:p>
      <text:p text:style-name="P13"><text:s text:c="117"/><text:span text:style-name="T3">(podpis)</text:span></text:p>
      <text:p text:style-name="P13"/>
      <text:p text:style-name="P13"/>
      <text:p text:style-name="P13"/>
      <text:p text:style-name="P13"><text:s text:c="97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3T11:25:44.822000000</meta:creation-date>
    <meta:generator>OpenOffice/4.1.7$Win32 OpenOffice.org_project/417m1$Build-9800</meta:generator>
    <dc:date>2021-05-16T17:00:33.28</dc:date>
    <meta:editing-duration>PT3H20M53S</meta:editing-duration>
    <meta:editing-cycles>26</meta:editing-cycles>
    <meta:print-date>2020-02-13T13:31:04.50</meta:print-date>
    <meta:document-statistic meta:table-count="0" meta:image-count="0" meta:object-count="0" meta:page-count="2" meta:paragraph-count="39" meta:word-count="297" meta:character-count="3538"/>
  </office:meta>
</office:document-meta>
</file>