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,Bold" svg:font-family="'Verdana,Bold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font-style="italic" style:font-size-asian="9pt" style:font-style-asian="italic" style:font-size-complex="9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21" style:family="paragraph" style:parent-style-name="Standard">
      <style:paragraph-properties fo:line-height="100%" fo:text-align="end" style:justify-single-word="false"/>
      <style:text-properties style:font-name="Arial" fo:font-size="8pt" fo:font-style="normal" style:text-underline-style="none" fo:font-weight="bold" style:font-size-asian="7pt" style:font-style-asian="normal" style:font-weight-asian="bold" style:font-size-complex="8pt" style:font-style-complex="normal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" fo:font-weight="bold" style:font-weight-asian="bold" style:font-weight-complex="bold"/>
    </style:style>
    <style:style style:name="P25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/>
    </style:style>
    <style:style style:name="P28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P30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31" style:family="paragraph" style:parent-style-name="Standard">
      <style:paragraph-properties fo:line-height="100%" fo:text-align="justify" style:justify-single-word="false"/>
    </style:style>
    <style:style style:name="P32" style:family="paragraph" style:parent-style-name="Standard">
      <style:paragraph-properties fo:line-height="100%" fo:text-align="justify" style:justify-single-word="false"/>
      <style:text-properties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,Bold" fo:font-size="12pt" fo:font-weight="bold" style:font-size-asian="12pt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12bce2" style:font-size-asian="10pt" style:font-weight-asian="bold" style:font-size-complex="10pt" style:font-weight-complex="bold"/>
    </style:style>
    <style:style style:name="T4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style:font-name="Arial" fo:font-size="12pt" fo:font-style="normal" style:text-underline-style="none" style:font-size-asian="10.5pt" style:font-style-asian="normal" style:font-size-complex="12pt" style:font-style-complex="normal"/>
    </style:style>
    <style:style style:name="T7" style:family="text">
      <style:text-properties style:font-name="Arial" style:text-underline-style="none"/>
    </style:style>
    <style:style style:name="T8" style:family="text">
      <style:text-properties fo:font-size="8pt" style:font-size-asian="7pt" style:font-size-complex="8pt"/>
    </style:style>
    <style:style style:name="T9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10" style:family="text">
      <style:text-properties fo:font-size="12pt" fo:font-weight="normal" style:font-size-asian="10.5pt" style:font-weight-asian="normal" style:font-size-complex="12pt" style:font-weight-complex="normal"/>
    </style:style>
    <style:style style:name="T11" style:family="text">
      <style:text-properties fo:font-size="12pt" fo:font-weight="bold" style:font-size-asian="10.5pt" style:font-weight-asian="bold" style:font-size-complex="12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f5ca7" style:font-weight-asian="bold" style:font-weight-complex="bold"/>
    </style:style>
    <style:style style:name="T14" style:family="text">
      <style:text-properties fo:font-weight="bold" officeooo:rsid="00110058" style:font-weight-asian="bold" style:font-weight-complex="bold"/>
    </style:style>
    <style:style style:name="T15" style:family="text">
      <style:text-properties fo:font-weight="bold" officeooo:rsid="0012bce2" style:font-weight-asian="bold" style:font-weight-complex="bold"/>
    </style:style>
    <style:style style:name="T16" style:family="text">
      <style:text-properties fo:background-color="transparent" loext:char-shading-value="0"/>
    </style:style>
    <style:style style:name="T17" style:family="text">
      <style:text-properties fo:font-style="italic" style:font-style-asian="italic"/>
    </style:style>
    <style:style style:name="T18" style:family="text">
      <style:text-properties officeooo:rsid="000f5ca7"/>
    </style:style>
    <style:style style:name="T19" style:family="text">
      <style:text-properties officeooo:rsid="0012bc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11"/><text:span text:style-name="T2">Załącznik nr </text:span><text:span text:style-name="T3">2</text:span><text:span text:style-name="T2"> do SWZ</text:span></text:p>
      <text:p text:style-name="P3"><text:s text:c="132"/>SM-FN-AD.220.3.<text:span text:style-name="T19">6</text:span><text:span text:style-name="T16">.</text:span>2021</text:p>
      <text:p text:style-name="P23"/>
      <text:p text:style-name="P25">Wykonawca:</text:p>
      <text:p text:style-name="P14">……………………………........................................................................................................</text:p>
      <text:p text:style-name="P30">…………………………...........................................................................................................</text:p>
      <text:p text:style-name="P20">(nazwa firmy, adres lub pieczęć firmowa)</text:p>
      <text:p text:style-name="P20"/>
      <text:p text:style-name="P19"/>
      <text:p text:style-name="P19"/>
      <text:p text:style-name="P18">Oświadczenie Wykonawcy </text:p>
      <text:p text:style-name="P17">dotyczące przesłanek wykluczenia z postępowania </text:p>
      <text:p text:style-name="P4">składane na podstawie art.125 <text:s/>ust.1 ustawy z dnia 11 września 2019 r.</text:p>
      <text:p text:style-name="P4">Prawo zamówień publicznych (dalej jako: ustawa Pzp)</text:p>
      <text:p text:style-name="P29"/>
      <text:p text:style-name="P28"/>
      <text:p text:style-name="P27"><text:span text:style-name="T10">Na potrzeby postępowania o udzielenie zamówienia publicznego pn. „</text:span><text:span text:style-name="T11">Dostawa</text:span><text:span text:style-name="T12"> umundurowania dla Straży Miejskiej Miasta Lublin w 2021 r. - </text:span><text:span text:style-name="T15">2</text:span><text:span text:style-name="T12"> części”, znak</text:span></text:p>
      <text:p text:style-name="P27"><text:span text:style-name="T12">SM-FN-AD.220.3.</text:span><text:span text:style-name="T15">6</text:span><text:span text:style-name="T12">.2021</text:span> prowadzonego przez Straż Miejską Miasta Lublin:</text:p>
      <text:p text:style-name="P35"/>
      <text:p text:style-name="P35"/>
      <text:p text:style-name="P16">I. Oświadczam, że nie podlegam wykluczeniu z postępowania na podstawie art. 108 ust. 1 oraz art. 109 ust. 1 pkt 4 ustawy Pzp.</text:p>
      <text:p text:style-name="P16"/>
      <text:p text:style-name="P12"/>
      <text:p text:style-name="P12">…………………… <text:span text:style-name="T1">(miejscowość), dnia</text:span> ………… r. <text:tab/><text:tab/><text:tab/>………………………………..</text:p>
      <text:p text:style-name="P12"><text:s text:c="117"/><text:span text:style-name="T4">(podpis)</text:span></text:p>
      <text:p text:style-name="P12"><text:s text:c="86"/></text:p>
      <text:p text:style-name="P15"/>
      <text:p text:style-name="P15">II. Oświadczam*, że zachodzą w stosunku do mnie podstawy wykluczenia z postępowania na podstawie art. 108 ust. …...... lub 109 ust. …...... ustawy Pzp</text:p>
      <text:p text:style-name="P5">(podać mającą zastosowanie podstawę wykluczenia spośród wymienionych w art. 108 ust. 1 oraz art. 109 ust. 1 pkt 4 ustawy Pzp).</text:p>
      <text:p text:style-name="P12"/>
      <text:p text:style-name="P12">………………………… <text:span text:style-name="T1">(miejscowość), dnia</text:span> …………… r. <text:tab/><text:tab/>………………………………..</text:p>
      <text:p text:style-name="P12"><text:s text:c="117"/><text:span text:style-name="T4">(podpis)</text:span></text:p>
      <text:p text:style-name="P12"/>
      <text:p text:style-name="P12"><text:s text:c="98"/></text:p>
      <text:p text:style-name="P13"><text:span text:style-name="T17">* </text:span><text:span text:style-name="T5">wskazać jeżeli dotyczy</text:span></text:p>
      <text:p text:style-name="P13"/>
      <text:p text:style-name="P24"/>
      <text:p text:style-name="P26">Oświadczenie dotyczące podmiotu, na którego zasoby powołuje się Wykonawca <text:span text:style-name="T9">(jeżeli dotyczy)</text:span></text:p>
      <text:p text:style-name="P7">Oświadczam, że następujący/e podmiot/y, na którego/ych zasoby powołuje się <text:s text:c="26"/>w niniejszym postępowaniu, tj: …………………………………………………………………….</text:p>
      <text:p text:style-name="P32"><text:span text:style-name="T7">(podać pełną nazwę/firmę, adres, a także w zależności od podmiotu: NIP/PESEL, KRS/CeiDG)</text:span><text:span text:style-name="T6"> nie podlega/ją wykluczeniu z postępowania o udzielenie zamówienia.</text:span></text:p>
      <text:p text:style-name="P34"/>
      <text:p text:style-name="P12">………………………… <text:span text:style-name="T1">(miejscowość), dnia</text:span> …………… r. <text:tab/><text:tab/> ………………………………..</text:p>
      <text:p text:style-name="P12"><text:s text:c="117"/><text:span text:style-name="T4">(podpis)</text:span></text:p>
      <text:p text:style-name="P21"/>
      <text:p text:style-name="P11"><text:soft-page-break/>Oświadczenie dotyczące Podwykonawcy niebędącego podmiotem, na którego zasoby powołuje się Wykonawca</text:p>
      <text:p text:style-name="P22">(jeżeli dotyczy)</text:p>
      <text:p text:style-name="P9">Oświadczam, że następujący/e podmiot/y, będący/e podwykonawcą/ami: …………………..</text:p>
      <text:p text:style-name="P9">……………………………………………………………………………….(<text:span text:style-name="T8">podać pełną nazwę/firmę, adres, a także w zależności od podmiotów: NIP/PESEL, KRS/CeiDG), </text:span>nie podlega/ją wykluczeniu z postępowania o udzielenie zamówienia. </text:p>
      <text:p text:style-name="P33"/>
      <text:p text:style-name="P12">………………<text:span text:style-name="T1">(miejscowość), dnia</text:span> …………………r. <text:s/><text:tab/><text:tab/> ………………………………..</text:p>
      <text:p text:style-name="P6"><text:tab/><text:tab/><text:tab/><text:tab/><text:tab/><text:tab/><text:tab/><text:tab/><text:tab/><text:tab/><text:tab/>(podpis)</text:p>
      <text:p text:style-name="P6"/>
      <text:p text:style-name="P10"/>
      <text:p text:style-name="P10">Oświadczenie dotyczące podanych informacji</text:p>
      <text:p text:style-name="P9"/>
      <text:p text:style-name="P9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8"/>
      <text:p text:style-name="Standard"/>
      <text:p text:style-name="P12">………………………… <text:span text:style-name="T1">(miejscowość), dnia</text:span> ………… r. <text:s/><text:tab/><text:tab/>………………………………..</text:p>
      <text:p text:style-name="P12"><text:s text:c="117"/><text:span text:style-name="T4">(podpis)</text:span></text:p>
      <text:p text:style-name="P12"/>
      <text:p text:style-name="P12"/>
      <text:p text:style-name="P12"/>
      <text:p text:style-name="P12"><text:s text:c="97"/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,Bold" svg:font-family="'Verdana,Bold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cm" style:contextual-spacing="false" fo:text-indent="0.3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family="Symbol" style:font-family-generic="roman" style:font-pitch="variable" fo:font-size="10pt" fo:font-style="normal" fo:font-weight="normal" style:font-name-asian="Arial PL" style:font-family-asian="'Arial PL', Arial" style:font-family-generic-asian="swiss" style:font-pitch-asian="variable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Arial" fo:font-family="Arial" style:font-family-generic="swiss" style:font-pitch="variable" fo:font-size="10pt" fo:font-style="normal" fo:font-weight="bold" style:font-name-asian="Arial PL" style:font-family-asian="'Arial PL', 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family="Arial" style:font-family-generic="swiss" style:font-pitch="variable" fo:font-size="10pt" fo:font-style="normal" fo:font-weight="bold" style:font-name-asian="Arial PL" style:font-family-asian="'Arial PL', 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3T11:25:44.822000000</meta:creation-date>
    <meta:generator>LibreOffice/7.0.3.1$Windows_X86_64 LibreOffice_project/d7547858d014d4cf69878db179d326fc3483e082</meta:generator>
    <dc:date>2021-08-17T11:09:11.110000000</dc:date>
    <meta:editing-duration>PT3H23M22S</meta:editing-duration>
    <meta:editing-cycles>29</meta:editing-cycles>
    <meta:print-date>2021-06-18T09:39:02.328000000</meta:print-date>
    <meta:document-statistic meta:table-count="0" meta:image-count="0" meta:object-count="0" meta:page-count="2" meta:paragraph-count="39" meta:word-count="293" meta:character-count="3537" meta:non-whitespace-character-count="2231"/>
  </office:meta>
</office:document-meta>
</file>