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1.296cm"/>
    </style:style>
    <style:style style:name="Tabela2.F" style:family="table-column">
      <style:table-column-properties style:column-width="4.71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style:text-underline-style="none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3 do umowy </text:p>
      <text:p text:style-name="P10">– protokół wymiany gwarancyjnej</text:p>
      <text:p text:style-name="P10">na podstawie <text:span text:style-name="T2">§5 pkt 3</text:span> <text:s/>umowy</text:p>
      <text:p text:style-name="P2"/>
      <text:p text:style-name="P2"/>
      <text:p text:style-name="P2">WZÓR</text:p>
      <text:p text:style-name="P1"/>
      <text:p text:style-name="P1">PROTOKÓŁ WYMIANY </text:p>
      <text:p text:style-name="P5">z dnia ……………………………</text:p>
      <text:p text:style-name="P5"/>
      <text:p text:style-name="P1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 elementu umundurowania </text:p>
          </table:table-cell>
          <table:table-cell table:style-name="Tabela2.A1" office:value-type="string">
            <text:p text:style-name="P11">Rozmiar/wymiar dostarczony przez Wykonawcę</text:p>
          </table:table-cell>
          <table:table-cell table:style-name="Tabela2.A1" office:value-type="string">
            <text:p text:style-name="P11">Rozmiar/wymiar właściwy do wymiany</text:p>
          </table:table-cell>
          <table:table-cell table:style-name="Tabela2.A1" office:value-type="string">
            <text:p text:style-name="P11">Ilość</text:p>
          </table:table-cell>
          <table:table-cell table:style-name="Tabela2.F1" office:value-type="string">
            <text:p text:style-name="P11">Uwagi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2"/>
          </table:table-cell>
          <table:table-cell table:style-name="Tabela2.E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4" office:value-type="string">
            <text:p text:style-name="P12"/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4"/>
          </table:table-cell>
          <table:table-cell table:style-name="Tabela2.F4" office:value-type="string">
            <text:p text:style-name="P14"/>
          </table:table-cell>
        </table:table-row>
        <table:table-row>
          <table:table-cell table:style-name="Tabela2.A5" office:value-type="string">
            <text:p text:style-name="P12"/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3"/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4"/>
          </table:table-cell>
          <table:table-cell table:style-name="Tabela2.F5" office:value-type="string">
            <text:p text:style-name="P14"/>
          </table:table-cell>
        </table:table-row>
      </table:table>
      <text:p text:style-name="P15"/>
      <text:p text:style-name="P6">Podstawa wymiany: § …….. umowy nr ………………….. z dnia 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8">Ze strony:</text:p>
      <text:p text:style-name="P6">ZAMAWIAJĄCEGO: <text:s text:c="81"/>WYKONAWCY: <text:s text:c="157"/></text:p>
      <text:p text:style-name="P6"><text:s text:c="2"/>………………….. <text:s text:c="84"/>…………………..</text:p>
      <text:p text:style-name="P7"><text:s text:c="2"/>………………….. <text:s text:c="84"/>…………………..</text:p>
      <text:p text:style-name="P7"><text:s text:c="2"/><text:span text:style-name="T1"><text:s text:c="6"/></text:span><text:span text:style-name="T1">(podpis)</text:span><text:span text:style-name="T1"> <text:s text:c="125"/></text:span><text:span text:style-name="T1">(podpis)</text:span></text:p>
      <text:p text:style-name="P6"/>
      <text:p text:style-name="P7">…………………… <text:s text:c="84"/>…………………..</text:p>
      <text:p text:style-name="P9"><text:s text:c="9"/>(data) <text:s text:c="130"/>(data)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20-04-02T12:51:21.74</dc:date>
    <meta:editing-duration>P2DT19H59M24S</meta:editing-duration>
    <meta:editing-cycles>66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20" meta:word-count="59" meta:character-count="1189" meta:non-whitespace-character-count="379"/>
  </office:meta>
</office:document-meta>
</file>