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2cm" fo:margin-left="0.118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01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8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Default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fo:background-color="transparent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fo:background-color="transparent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fo:background-color="transparent" style:font-weight-asian="normal" style:font-weight-complex="normal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2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6" style:family="paragraph" style:parent-style-name="Normalny">
      <style:paragraph-properties loext:contextual-spacing="false" fo:margin-left="0cm" fo:margin-right="-0.191cm" fo:margin-top="0cm" fo:margin-bottom="0.212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5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60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fo:background-color="transparent" style:font-weight-asian="normal" style:font-weight-complex="normal"/>
    </style:style>
    <style:style style:name="P6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 style:list-style-name="L6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68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" style:family="paragraph" style:parent-style-name="Standard" style:list-style-name="L6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6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4">
      <style:paragraph-properties fo:text-align="justify" style:justify-single-word="false">
        <style:tab-stops/>
      </style:paragraph-properties>
    </style:style>
    <style:style style:name="P72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74" style:family="paragraph" style:parent-style-name="Standard" style:list-style-name="L1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7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0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1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2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3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4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5" style:family="paragraph" style:parent-style-name="Standard" style:list-style-name="WW8Num18" style:master-page-name=""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6" style:family="paragraph" style:parent-style-name="Standard" style:list-style-name="L3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Default" style:list-style-name="L2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Default" style:list-style-name="L5">
      <style:paragraph-properties loext:contextual-spacing="false" fo:margin-top="0cm" fo:margin-bottom="0.048cm" fo:text-align="justify" style:justify-single-word="false">
        <style:tab-stops/>
      </style:paragraph-properties>
      <style:text-properties style:font-name="Arial"/>
    </style:style>
    <style:style style:name="P89" style:family="paragraph" style:parent-style-name="Default" style:list-style-name="L5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0" style:family="paragraph" style:parent-style-name="Default" style:list-style-name="L5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1" style:family="paragraph" style:parent-style-name="Default" style:list-style-name="L5">
      <style:paragraph-properties loext:contextual-spacing="false" fo:margin-top="0cm" fo:margin-bottom="0.048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style:font-name-asian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fo:language="pl" fo:country="PL" style:font-name-complex="Times New Roman"/>
    </style:style>
    <style:style style:name="T22" style:family="text">
      <style:text-properties fo:language="pl" fo:country="PL" fo:font-weight="bold" style:font-weight-asian="bold" style:font-name-complex="Times New Roman" style:font-weight-complex="bold"/>
    </style:style>
    <style:style style:name="T23" style:family="text">
      <style:text-properties fo:language="pl" fo:country="PL" fo:font-weight="normal" style:font-weight-asian="normal" style:font-name-complex="Times New Roman" style:font-weight-complex="normal"/>
    </style:style>
    <style:style style:name="T24" style:family="text">
      <style:text-properties fo:language="pl" fo:country="PL" style:font-name-asian="Arial" style:language-complex="ar" style:country-complex="SA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8" style:family="text">
      <style:text-properties fo:color="#000000" style:font-name="Arial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9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31" style:family="text"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loext:char-shading-value="0"/>
    </style:style>
    <style:style style:name="T32" style:family="text">
      <style:text-properties fo:color="#000000" style:text-underline-style="none" fo:font-weight="normal" style:font-weight-asian="normal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fo:background-color="transparent" style:font-name-asian="Arial" style:font-weight-asian="normal" style:font-weight-complex="normal" loext:char-shading-value="0"/>
    </style:style>
    <style:style style:name="T35" style:family="text">
      <style:text-properties fo:color="#000000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36" style:family="text">
      <style:text-properties fo:color="#000000" fo:font-weight="bold" fo:background-color="transparent" style:font-name-asian="Arial" style:font-weight-asian="bold" style:font-weight-complex="bold" loext:char-shading-value="0"/>
    </style:style>
    <style:style style:name="T37" style:family="text">
      <style:text-properties fo:color="#000000" style:font-name="Arial1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loext:char-shading-value="0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="Arial1"/>
    </style:style>
    <style:style style:name="T40" style:family="text">
      <style:text-properties style:font-name="Arial1" style:font-name-asian="Arial"/>
    </style:style>
    <style:style style:name="T41" style:family="text">
      <style:text-properties fo:color="#ce181e"/>
    </style:style>
    <style:style style:name="T42" style:family="text">
      <style:text-properties style:use-window-font-color="true" style:font-name="Arial" fo:font-size="12pt" fo:language="pl" fo:country="PL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anguage="pl" fo:country="PL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font-size="11pt" fo:font-weight="normal" style:font-size-asian="11pt" style:font-weight-asian="normal" style:font-size-complex="11pt"/>
    </style:style>
    <style:style style:name="T45" style:family="text">
      <style:text-properties fo:font-size="9pt" fo:font-weight="normal" style:font-size-asian="9pt" style:font-weight-asian="normal" style:font-size-complex="9pt"/>
    </style:style>
    <style:style style:name="T4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4">WZÓR</text:span><text:span text:style-name="T44"> <text:s text:c="17"/><text:tab/><text:tab/><text:tab/><text:tab/><text:tab/><text:tab/><text:tab/><text:tab/></text:span><text:span text:style-name="T45">Załącznik nr 2 do SIWZ <text:s text:c="3"/></text:span><text:span text:style-name="T44"><text:s text:c="48"/></text:span></text:p>
      <text:p text:style-name="P14"><text:tab/><text:tab/><text:tab/> <text:s text:c="15"/>UMOWA <text:tab/><text:tab/> <text:s text:c="25"/><text:span text:style-name="T46">SM-FN-AD.220.3.3.2020</text:span></text:p>
      <text:p text:style-name="P14">nr ……………………………...</text:p>
      <text:p text:style-name="P57"/>
      <text:p text:style-name="P22">Zawarta w dniu ………………………...r, pomiędzy:</text:p>
      <text:p text:style-name="P19"/>
      <text:p text:style-name="P19">Gminą Lublin,</text:p>
      <text:p text:style-name="P23"><text:span text:style-name="T10">Pl</text:span><text:span text:style-name="T10">ac</text:span><text:span text:style-name="T10"> Króla Wł. Łokietka 1, 20-109 Lublin</text:span><text:span text:style-name="T2"> </text:span></text:p>
      <text:p text:style-name="P25">NIP: 946-257-58-11</text:p>
      <text:p text:style-name="P25">Straż Miejska Miasta Lublin</text:p>
      <text:p text:style-name="P23"><text:span text:style-name="T10">ul. Podwale 3A, 20-117 Lublin</text:span><text:span text:style-name="T2"><text:line-break/></text:span><text:span text:style-name="T20">reprezentowaną przez:</text:span></text:p>
      <text:p text:style-name="P21">...............………………………………………….</text:p>
      <text:p text:style-name="P20"><text:span text:style-name="T7">zwan</text:span><text:span text:style-name="T7">ą</text:span><text:span text:style-name="T7"> dalej</text:span> Zamawiającym</text:p>
      <text:p text:style-name="P24">a </text:p>
      <text:p text:style-name="P41">………………………………………………...</text:p>
      <text:p text:style-name="P38">z siedzibą: ……………….…………………..</text:p>
      <text:p text:style-name="P38">NIP: …………………………………………..</text:p>
      <text:p text:style-name="P39">reprezentowaną przez:</text:p>
      <text:p text:style-name="P40">………………………………………………...</text:p>
      <text:p text:style-name="P38"><text:span text:style-name="T21">zwanym dalej </text:span><text:span text:style-name="T22">Wykonawcą, </text:span><text:span text:style-name="T23"><text:s/></text:span></text:p>
      <text:p text:style-name="P39"/>
      <text:p text:style-name="P18">o następującej treści:</text:p>
      <text:p text:style-name="P15"/>
      <text:p text:style-name="P16">§ 1</text:p>
      <text:p text:style-name="P30"><text:span text:style-name="T17">Umowa niniejsza została zawarta po przeprowadzeniu, w oparciu o przepisy ustawy <text:s text:c="15"/></text:span><text:span text:style-name="T18">z dnia 29 stycznia 2004r. Prawo zamówień publicznych (jedn. tekst Dz.U.2019.1843), postępowania o udzielenie zamówienia publicznego w trybie przetargu nieograniczonego na dostawę umundurowania dla Straży Miejskiej Miasta Lublin <text:s text:c="18"/>w 2020 r. - 4 części - znak postępowania </text:span><text:span text:style-name="T42">SM-FN-AD.220.3.3.2020 </text:span><text:span text:style-name="T18">w wyniku którego oferta Wykonawcy została wybrana jako najkorzystniejsza. </text:span></text:p>
      <text:p text:style-name="P22"/>
      <text:p text:style-name="P16"><text:span text:style-name="T21">§ </text:span><text:span text:style-name="T21">2</text:span></text:p>
      <text:list xml:id="list29818422" text:style-name="WW8Num23">
        <text:list-header>
          <text:p text:style-name="P73">1. Przedmiotem umowy jest dostawa nowych elementów umundurowania dla Straży Miejskiej Miasta Lublin zgodnie z zakresem rzeczowym <text:span text:style-name="T38">określony</text:span><text:span text:style-name="T38">m</text:span><text:span text:style-name="T38"> w opisie przedmiotu zamówienia zawartym w S</text:span><text:span text:style-name="T38">pecyfikacji Istotnych Warunków Zamówienia (dalej SWIZ)</text:span><text:span text:style-name="T38"> oraz w ofercie złożonej przez Wykonawcę.</text:span></text:p>
        </text:list-header>
      </text:list>
      <text:list xml:id="list29818431" text:style-name="L1">
        <text:list-item>
          <text:p text:style-name="P59">Dostawą objęte są:</text:p>
          <text:p text:style-name="P74"/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3">Część</text:p>
            <text:p text:style-name="P53">zamówienia</text:p>
          </table:table-cell>
          <table:table-cell table:style-name="Tabela1.A1" office:value-type="string">
            <text:p text:style-name="P53">Nazwa elementu</text:p>
          </table:table-cell>
          <table:table-cell table:style-name="Tabela1.A1" office:value-type="string">
            <text:p text:style-name="P53">Ilość</text:p>
          </table:table-cell>
          <table:table-cell table:style-name="Tabela1.A1" office:value-type="string">
            <text:p text:style-name="P53">Jedn.</text:p>
            <text:p text:style-name="P53">miary</text:p>
          </table:table-cell>
          <table:table-cell table:style-name="Tabela1.A1" office:value-type="string">
            <text:p text:style-name="P53">Cena jedn. netto</text:p>
          </table:table-cell>
          <table:table-cell table:style-name="Tabela1.A1" office:value-type="string">
            <text:p text:style-name="P53">Cena jedn. brutto</text:p>
          </table:table-cell>
          <table:table-cell table:style-name="Tabela1.A1" office:value-type="string">
            <text:p text:style-name="P53">Łączna wartość <text:s/>brutto</text:p>
          </table:table-cell>
          <table:table-cell table:style-name="Tabela1.H1" office:value-type="string">
            <text:p text:style-name="P53">Termin dostawy</text:p>
          </table:table-cell>
        </table:table-row>
        <table:table-row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4">7</text:p>
          </table:table-cell>
          <table:table-cell table:style-name="Tabela1.H2" office:value-type="string">
            <text:p text:style-name="P54">8</text:p>
          </table:table-cell>
        </table:table-row>
        <table:table-row>
          <table:table-cell table:style-name="Tabela1.A7" table:number-rows-spanned="5" office:value-type="string">
            <text:p text:style-name="P49">1</text:p>
          </table:table-cell>
          <table:table-cell table:style-name="Tabela1.B12" office:value-type="string">
            <text:p text:style-name="P51">Kurtka wiatrówka tzw .olimpijka </text:p>
          </table:table-cell>
          <table:table-cell table:style-name="Tabela1.C3" office:value-type="string">
            <text:p text:style-name="P55">21</text:p>
          </table:table-cell>
          <table:table-cell table:style-name="Tabela1.D12" office:value-type="string">
            <text:p text:style-name="P50">szt</text:p>
          </table:table-cell>
          <table:table-cell table:style-name="Tabela1.E12" office:value-type="string">
            <text:p text:style-name="P48"/>
          </table:table-cell>
          <table:table-cell table:style-name="Tabela1.F3" office:value-type="string">
            <text:p text:style-name="P48"/>
          </table:table-cell>
          <table:table-cell table:style-name="Tabela1.G12" office:value-type="string">
            <text:p text:style-name="P48"/>
          </table:table-cell>
          <table:table-cell table:style-name="Tabela1.H6" table:number-rows-spanned="4" office:value-type="string">
            <text:p text:style-name="P48"/>
          </table:table-cell>
        </table:table-row>
        <table:table-row>
          <table:covered-table-cell/>
          <table:table-cell table:style-name="Tabela1.B12" office:value-type="string">
            <text:p text:style-name="P51">Spodnie zimowe proste </text:p>
          </table:table-cell>
          <table:table-cell table:style-name="Tabela1.C4" office:value-type="string">
            <text:p text:style-name="P55">29</text:p>
          </table:table-cell>
          <table:table-cell table:style-name="Tabela1.D12" office:value-type="string">
            <text:p text:style-name="P50">szt</text:p>
          </table:table-cell>
          <table:table-cell table:style-name="Tabela1.E12" office:value-type="string">
            <text:p text:style-name="P48"/>
          </table:table-cell>
          <table:table-cell table:style-name="Tabela1.F4" office:value-type="string">
            <text:p text:style-name="P48"/>
          </table:table-cell>
          <table:table-cell table:style-name="Tabela1.G12" office:value-type="string">
            <text:p text:style-name="P48"/>
          </table:table-cell>
          <table:covered-table-cell/>
        </table:table-row>
        <table:table-row>
          <table:covered-table-cell/>
          <table:table-cell table:style-name="Tabela1.B12" office:value-type="string">
            <text:p text:style-name="P51">Spodnie letnie proste </text:p>
          </table:table-cell>
          <table:table-cell table:style-name="Tabela1.C5" office:value-type="string">
            <text:p text:style-name="P55">45</text:p>
          </table:table-cell>
          <table:table-cell table:style-name="Tabela1.D12" office:value-type="string">
            <text:p text:style-name="P50">szt</text:p>
          </table:table-cell>
          <table:table-cell table:style-name="Tabela1.E12" office:value-type="string">
            <text:p text:style-name="P48"/>
          </table:table-cell>
          <table:table-cell table:style-name="Tabela1.F5" office:value-type="string">
            <text:p text:style-name="P48"/>
          </table:table-cell>
          <table:table-cell table:style-name="Tabela1.G12" office:value-type="string">
            <text:p text:style-name="P48"/>
          </table:table-cell>
          <table:covered-table-cell/>
        </table:table-row>
        <table:table-row>
          <table:covered-table-cell/>
          <table:table-cell table:style-name="Tabela1.B12" office:value-type="string">
            <text:p text:style-name="P51">Spódnica letnia </text:p>
          </table:table-cell>
          <table:table-cell table:style-name="Tabela1.C6" office:value-type="string">
            <text:p text:style-name="P55">7</text:p>
          </table:table-cell>
          <table:table-cell table:style-name="Tabela1.D12" office:value-type="string">
            <text:p text:style-name="P50">szt</text:p>
          </table:table-cell>
          <table:table-cell table:style-name="Tabela1.E12" office:value-type="string">
            <text:p text:style-name="P48"/>
          </table:table-cell>
          <table:table-cell table:style-name="Tabela1.F6" office:value-type="string">
            <text:p text:style-name="P48"/>
          </table:table-cell>
          <table:table-cell table:style-name="Tabela1.G12" office:value-type="string">
            <text:p text:style-name="P48"/>
          </table:table-cell>
          <table:covered-table-cell/>
        </table:table-row>
        <table:table-row>
          <table:covered-table-cell/>
          <table:table-cell table:style-name="Tabela1.B7" table:number-columns-spanned="5" office:value-type="string">
            <text:p text:style-name="P52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48"/>
          </table:table-cell>
          <table:covered-table-cell/>
        </table:table-row>
        <text:soft-page-break/>
        <table:table-row>
          <table:table-cell table:style-name="Tabela1.A9" table:number-rows-spanned="2" office:value-type="string">
            <text:p text:style-name="P49">2</text:p>
          </table:table-cell>
          <table:table-cell table:style-name="Tabela1.B8" office:value-type="string">
            <text:p text:style-name="P51">Kamizelka służbowa </text:p>
          </table:table-cell>
          <table:table-cell table:style-name="Tabela1.C8" office:value-type="string">
            <text:p text:style-name="P55">46</text:p>
          </table:table-cell>
          <table:table-cell table:style-name="Tabela1.D8" office:value-type="string">
            <text:p text:style-name="P50">szt</text:p>
          </table:table-cell>
          <table:table-cell table:style-name="Tabela1.E8" office:value-type="string">
            <text:p text:style-name="P48"/>
          </table:table-cell>
          <table:table-cell table:style-name="Tabela1.F8" office:value-type="string">
            <text:p text:style-name="P48"/>
          </table:table-cell>
          <table:table-cell table:style-name="Tabela1.G8" office:value-type="string">
            <text:p text:style-name="P48"/>
          </table:table-cell>
          <table:table-cell table:style-name="Tabela1.H8" office:value-type="string">
            <text:p text:style-name="P48"/>
          </table:table-cell>
        </table:table-row>
        <table:table-row>
          <table:covered-table-cell/>
          <table:table-cell table:style-name="Tabela1.B9" table:number-columns-spanned="5" office:value-type="string">
            <text:p text:style-name="P52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9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1.A11" table:number-rows-spanned="2" office:value-type="string">
            <text:p text:style-name="P49">3</text:p>
          </table:table-cell>
          <table:table-cell table:style-name="Tabela1.B10" office:value-type="string">
            <text:p text:style-name="P51">Sweter</text:p>
          </table:table-cell>
          <table:table-cell table:style-name="Tabela1.C10" office:value-type="string">
            <text:p text:style-name="P55">37</text:p>
          </table:table-cell>
          <table:table-cell table:style-name="Tabela1.D10" office:value-type="string">
            <text:p text:style-name="P50">szt</text:p>
          </table:table-cell>
          <table:table-cell table:style-name="Tabela1.E10" office:value-type="string">
            <text:p text:style-name="P48"/>
          </table:table-cell>
          <table:table-cell table:style-name="Tabela1.F10" office:value-type="string">
            <text:p text:style-name="P48"/>
          </table:table-cell>
          <table:table-cell table:style-name="Tabela1.G10" office:value-type="string">
            <text:p text:style-name="P48"/>
          </table:table-cell>
          <table:table-cell table:style-name="Tabela1.H10" office:value-type="string">
            <text:p text:style-name="P48"/>
          </table:table-cell>
        </table:table-row>
        <table:table-row>
          <table:covered-table-cell/>
          <table:table-cell table:style-name="Tabela1.B11" table:number-columns-spanned="5" office:value-type="string">
            <text:p text:style-name="P52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1.A14" table:number-rows-spanned="3" office:value-type="string">
            <text:p text:style-name="P49">4 </text:p>
          </table:table-cell>
          <table:table-cell table:style-name="Tabela1.B12" office:value-type="string">
            <text:p text:style-name="P51">Mundur specjalny – kurtka specjalna</text:p>
          </table:table-cell>
          <table:table-cell table:style-name="Tabela1.C12" office:value-type="string">
            <text:p text:style-name="P55">25</text:p>
          </table:table-cell>
          <table:table-cell table:style-name="Tabela1.D12" office:value-type="string">
            <text:p text:style-name="P50">szt</text:p>
          </table:table-cell>
          <table:table-cell table:style-name="Tabela1.E12" office:value-type="string">
            <text:p text:style-name="P48"/>
          </table:table-cell>
          <table:table-cell table:style-name="Tabela1.F12" office:value-type="string">
            <text:p text:style-name="P48"/>
          </table:table-cell>
          <table:table-cell table:style-name="Tabela1.G12" office:value-type="string">
            <text:p text:style-name="P48"/>
          </table:table-cell>
          <table:table-cell table:style-name="Tabela1.H13" table:number-rows-spanned="2" office:value-type="string">
            <text:p text:style-name="P48"/>
          </table:table-cell>
        </table:table-row>
        <table:table-row>
          <table:covered-table-cell/>
          <table:table-cell table:style-name="Tabela1.B13" office:value-type="string">
            <text:p text:style-name="P51">Mundur specjalny – spodnie długie specjalne </text:p>
          </table:table-cell>
          <table:table-cell table:style-name="Tabela1.C13" office:value-type="string">
            <text:p text:style-name="P55">79</text:p>
          </table:table-cell>
          <table:table-cell table:style-name="Tabela1.D13" office:value-type="string">
            <text:p text:style-name="P50">szt</text:p>
          </table:table-cell>
          <table:table-cell table:style-name="Tabela1.E13" office:value-type="string">
            <text:p text:style-name="P48"/>
          </table:table-cell>
          <table:table-cell table:style-name="Tabela1.F13" office:value-type="string">
            <text:p text:style-name="P48"/>
          </table:table-cell>
          <table:table-cell table:style-name="Tabela1.G13" office:value-type="string">
            <text:p text:style-name="P48"/>
          </table:table-cell>
          <table:covered-table-cell/>
        </table:table-row>
        <table:table-row>
          <table:covered-table-cell/>
          <table:table-cell table:style-name="Tabela1.B14" table:number-columns-spanned="5" office:value-type="string">
            <text:p text:style-name="P52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14" table:number-columns-spanned="2" office:value-type="string">
            <text:p text:style-name="P48"/>
          </table:table-cell>
          <table:covered-table-cell/>
        </table:table-row>
      </table:table>
      <text:p text:style-name="P3"/>
      <text:p text:style-name="P3"/>
      <text:p text:style-name="P8">§ 3</text:p>
      <text:list xml:id="list29820745" text:style-name="WW8Num40">
        <text:list-header>
          <text:p text:style-name="P60">Wykonawca zobowiązuje się:</text:p>
          <text:p text:style-name="P75"><text:span text:style-name="T6">1)</text:span><text:span text:style-name="T6"> dostarczyć </text:span><text:span text:style-name="T14">wolne od wad fizycznych i prawnych </text:span><text:span text:style-name="T14"><text:s/>elementy umundurowania</text:span><text:span text:style-name="T14">;</text:span></text:p>
          <text:p text:style-name="P75"><text:span text:style-name="T14">2</text:span><text:span text:style-name="T14">) umieścić na poszczególnych elementach umundurowania metki lub wszywki zawierające: rozmiar, opis składu użytych materiałów oraz instrukcję prania, konserwacji;</text:span></text:p>
          <text:p text:style-name="P77">3) umieścić <text:s/>na metce albo wszywce datę dostawy.</text:p>
          <text:p text:style-name="P77"/>
        </text:list-header>
      </text:list>
      <text:p text:style-name="P8">§4</text:p>
      <text:list xml:id="list29795201" text:style-name="WW8Num22">
        <text:list-item>
          <text:p text:style-name="P79">Przedmiot umowy dostarczony będzie do siedziby Zamawiającego tj. na ul. Podwale 3A, 20-117 Lublin, na koszt i ryzyko Wykonawcy<text:span text:style-name="T11">.</text:span></text:p>
        </text:list-item>
        <text:list-item>
          <text:p text:style-name="P79">O terminie dostawy Wykonawca ma obowiązek zawiadomić Zamawiającego minimum 2 dni robocze przed planowaną dostawą. </text:p>
        </text:list-item>
        <text:list-item>
          <text:p text:style-name="P76">Wykonawca zobowiązuje się dostarczyć przedmiot umowy w terminie <text:s text:c="12"/>/terminach określonym/określonych w §2 kolumna 8 tabeli.</text:p>
        </text:list-item>
        <text:list-item>
          <text:p text:style-name="P79">Wykonawca zobowiązany jest dostarczyć poszczególne elementy umundurowania dla każdego strażnika w opakowaniach opisanych numerem służbowym. </text:p>
        </text:list-item>
        <text:list-item>
          <text:p text:style-name="P79"><text:span text:style-name="T9">Zamawiający</text:span> po dokonaniu odbioru jakościowego i ilościowego przedmiotu umowy sporządza protokół odbioru.</text:p>
        </text:list-item>
        <text:list-item>
          <text:p text:style-name="P76">Protokół odbioru podpisują Zamawiający i Wykonawca. Wzór protokołu stanowi załącznik nr 1 do umowy.</text:p>
        </text:list-item>
        <text:list-item>
          <text:p text:style-name="P76">Osobami upoważnionymi do podpisania protokołu odbioru są:</text:p>
          <text:p text:style-name="P76">a) ze strony Wykonawcy: </text:p>
          <text:p text:style-name="P76">- ………………………………………..</text:p>
          <text:p text:style-name="P76">- ……………………………………….</text:p>
          <text:p text:style-name="P76">b) ze strony Zamawiającego:</text:p>
          <text:p text:style-name="P76">- Pani Joanna Domagalska, </text:p>
          <text:p text:style-name="P79"><text:span text:style-name="T9">- </text:span><text:span text:style-name="T9">Pani Paulina Marczak vel Marczuk.</text:span></text:p>
          <text:p text:style-name="P76"/>
        </text:list-item>
      </text:list>
      <text:p text:style-name="P2"><text:span text:style-name="T13">§</text:span><text:span text:style-name="T13">5</text:span></text:p>
      <text:p text:style-name="P45">1.Wykonawca w ciągu 2 dni roboczych po podpisaniu umowy prześle, w sposób uzgodniony z Zamawiającym, kwestionariusz rozmiarów oraz instrukcję zdejmowania miary.</text:p>
      <text:p text:style-name="P45">2. Zamawiający w ciągu 7 dni roboczych<text:span text:style-name="T41"> </text:span>od otrzymania kwestionariusza i instrukcji dostarczy w sposób uzgodniony z Wykonawcą potrzebne rozmiary.</text:p>
      <text:p text:style-name="P45">3. <text:span text:style-name="T38">Zamawiający zastrzega możliwość nieodpłatnej wymiany dostarczonych elementów umundurowania na inny rozmiar w okresie obowiązywania gwarancji w ilościach <text:s/>przedstawionych w załączniku nr 2 do umowy. Wzór protokołu wymiany stanowi załącznik nr 3 do umowy. </text:span></text:p>
      <text:p text:style-name="P46"><text:soft-page-break/>4. W przypadku opisanym w ust. 3 Wykonawca zobowiązuje się dostarczyć nowe elementy umundurowania w terminie 14 dni od dnia złożenia zamówienia.</text:p>
      <text:p text:style-name="P46">5. Zwrot i dostawa elementów umundurowania, o których mowa w ust. 3, odbywa się na koszt i ryzyko Wykonawcy.</text:p>
      <text:p text:style-name="P4"/>
      <text:p text:style-name="P2"><text:span text:style-name="T13">§ </text:span><text:span text:style-name="T13">6</text:span></text:p>
      <text:p text:style-name="P9">Wykonawca oświadcza, iż prace objęte przedmiotem umowy zostaną wykonane siłami własnymi. </text:p>
      <text:p text:style-name="P9">lub</text:p>
      <text:list xml:id="list29819447" text:style-name="WW8Num17">
        <text:list-item>
          <text:p text:style-name="P80">Wykonawca oświadcza, iż Podwykonawcom zamierza powierzyć następujący zakres prac:</text:p>
        </text:list-item>
      </text:list>
      <text:list xml:id="list29802218" text:style-name="WW8Num25">
        <text:list-item>
          <text:p text:style-name="P84">______________________________</text:p>
        </text:list-item>
        <text:list-item>
          <text:p text:style-name="P84">______________________________</text:p>
          <text:p text:style-name="P84"/>
        </text:list-item>
      </text:list>
      <text:list xml:id="list29826650" text:continue-list="list29819447" text:style-name="WW8Num17">
        <text:list-item>
          <text:p text:style-name="P82">Wykonawca jest odpowiedzialny za działania i zaniechania osób, z których pomocą wykonuje przedmiot umowy, w tym za jakość i terminowość prac, jak za działania własne. </text:p>
        </text:list-item>
      </text:list>
      <text:p text:style-name="P33"/>
      <text:p text:style-name="P33">§ 7</text:p>
      <text:list xml:id="list29800552" text:style-name="L2">
        <text:list-header>
          <text:p text:style-name="P87">1. Wykonawca udziela gwarancji na dostarczone elementy umundurowania objęte zamówieniem na okres _______ miesięcy, liczony od dnia podpisania protokołu odbioru <text:s/>przez Wykonawcę. W przypadku różnych okresów gwarancji, ich długość zostanie wyszczególniona w załączniku nr 4 do umowy.</text:p>
          <text:p text:style-name="P87">2. Wykonawca w ramach gwarancji jest obowiązany do naprawy lub w przypadku braku takiej możliwości do dostarczenia nowego elementu umundurowania wolnego od wad. </text:p>
        </text:list-header>
      </text:list>
      <text:p text:style-name="P6"/>
      <text:p text:style-name="P34">§ 8</text:p>
      <text:p text:style-name="P47"><text:span text:style-name="T16">1. </text:span><text:span text:style-name="T25">W przypadku stwierdzenia jakichkolwiek niezgodności </text:span><text:span text:style-name="T29">elementów umundurowania <text:s text:c="12"/>z treścią umowy oraz SIWZ </text:span><text:span text:style-name="T25">Zamawiający</text:span><text:span text:style-name="T25"> złoży reklamację do Wykonawcy, który zobowiązany jest </text:span><text:span text:style-name="T25">ją rozpatrzyć</text:span><text:span text:style-name="T25"> w ciągu </text:span><text:span text:style-name="T25">7</text:span><text:span text:style-name="T25"> dni </text:span><text:span text:style-name="T25">od daty otrzymania protokołu </text:span><text:span text:style-name="T25">reklamacyjnego </text:span><text:span text:style-name="T25">wraz z zareklamowanymi elementami umundurowania</text:span><text:span text:style-name="T25">. <text:s text:c="31"/></text:span><text:span text:style-name="T25">P</text:span><text:span text:style-name="T25">o bezskutecznym upływie tego terminu reklamacja uważana będzie za uznaną <text:s text:c="19"/>w całości, zgodnie z żądaniem Zamawiającego.</text:span></text:p>
      <text:list xml:id="list29819833" text:continue-list="list29795201" text:style-name="WW8Num22">
        <text:list-header>
          <text:p text:style-name="P61">2. Wykonawca zobowiązuje się do bezpłatnego uzupełnienia braków w elementach umundurowania lub usunięcia ich wad w terminie 14 dni, od dnia uznania reklamacji.</text:p>
          <text:p text:style-name="P62"><text:span text:style-name="T25">3. Zamawiający </text:span><text:span text:style-name="T25">sporządza</text:span><text:span text:style-name="T25"> protokół reklamacyjny z opisem stwierdzonych wad <text:s text:c="23"/>w dostarczonych elementach umundurowania niezwłocznie po ich ujawnieniu i przes</text:span><text:span text:style-name="T25">yła</text:span><text:span text:style-name="T25"> </text:span><text:span text:style-name="T25">go</text:span><text:span text:style-name="T25"> Wykonawcy</text:span><text:span text:style-name="T26">. </text:span><text:span text:style-name="T26">Wzór protokołu reklamacyjnego stanowi załącznik nr 5 do umowy.</text:span></text:p>
          <text:p text:style-name="P62"><text:span text:style-name="T26">4. </text:span><text:span text:style-name="T26">Wykonawca zobowiązany jest po rozpatrzeniu reklamacji odesłać podpisany protokół Zamawiającemu.</text:span></text:p>
          <text:p text:style-name="P62"><text:span text:style-name="T27">5. </text:span><text:span text:style-name="T27">Reklamacji podlegają również elementy umundurowania niezgodne z podanymi wymiarami w kwestionariuszu rozmiarów. </text:span></text:p>
          <text:p text:style-name="P63"><text:span text:style-name="T28">6. </text:span><text:span text:style-name="T28">Zwrot i dostawa elementów umundurowania, </text:span><text:span text:style-name="T28">które podlegały reklamacji,</text:span><text:span text:style-name="T28"> odbywa się na koszt i ryzyko Wykonawcy. </text:span></text:p>
        </text:list-header>
      </text:list>
      <text:p text:style-name="P36"/>
      <text:p text:style-name="P36">§ 9</text:p>
      <text:list xml:id="list29803182" text:style-name="WW8Num18">
        <text:list-item>
          <text:p text:style-name="P81">Strony ustalają cenę brutto za przedmiot umowy, określony w <text:span text:style-name="T40">§</text:span><text:span text:style-name="T13">2, na</text:span> kwotę: - ………………….. <text:s/>zł (słownie: ………………….. złotych 00/100).</text:p>
        </text:list-item>
        <text:list-item>
          <text:p text:style-name="P78">Kwota określona w ust. 1 zawiera cenę końcową za dostawę przedmiotu umowy określonego w <text:span text:style-name="T39">§</text:span>2, łącznie ze wszystkimi elementami cenotwórczymi w tym kosztami <text:soft-page-break/>i opłatami związanymi z dostarczeniem przedmiotu umowy, a także zwrotami <text:s text:c="21"/>i wymianami w ramach reklamacji wraz z kosztem dostarczenia (przesyłki). </text:p>
        </text:list-item>
        <text:list-item>
          <text:p text:style-name="P83">Ceny podane w złożonej ofercie są stałe i nie ulegają zmianie przez cały okres obowiązywania umowy. </text:p>
        </text:list-item>
        <text:list-item>
          <text:p text:style-name="P83">Strony ustalają, iż płatność dokonana zostanie na podstawie prawidłowo wystawionej faktury VAT na: „<text:span text:style-name="T9">Gmina Lublin, Plac Króla Wł. Łokietka 1, 20-109 Lublin NIP:</text:span><text:span text:style-name="T9"> </text:span><text:span text:style-name="T9">946-257-58-11, Straż Miejska Miasta Lublin, ul. Podwale 3</text:span><text:span text:style-name="T9">A</text:span><text:span text:style-name="T9">, 20-117 Lublin</text:span>”, <text:s text:c="13"/>w terminie 14 dni od jej otrzymania.</text:p>
        </text:list-item>
        <text:list-item>
          <text:p text:style-name="P83">Podstawą do wystawienia faktury jest obustronnie podpisany protokół odbioru przedmiotu umowy. </text:p>
        </text:list-item>
        <text:list-item>
          <text:p text:style-name="P83"><text:span text:style-name="T9">Należność</text:span><text:span text:style-name="T9"> Wykonawcy </text:span><text:span text:style-name="T9">zostanie u</text:span><text:span text:style-name="T9">regulowan</text:span><text:span text:style-name="T9">a</text:span><text:span text:style-name="T9"> przelewem z konta Zamawiającego na konto Wykonawcy, </text:span><text:span text:style-name="T9">którego numer zostanie </text:span><text:span text:style-name="T9">podan</text:span><text:span text:style-name="T9">y</text:span><text:span text:style-name="T9"> na fakturze.</text:span></text:p>
        </text:list-item>
        <text:list-item>
          <text:p text:style-name="P83"><text:span text:style-name="T9">W przypadku nieprawidłowo wystawionej faktury przez Wykonawcę termin płatności, o którym mowa w ust.</text:span><text:span text:style-name="T9">4</text:span><text:span text:style-name="T9"> będzie liczony od daty otrzymania przez Zamawiającego od Wykonawcy, właściwie wystawionej faktury korygującej.</text:span></text:p>
        </text:list-item>
        <text:list-item>
          <text:p text:style-name="P85"><text:span text:style-name="T34">Z tytułu realizacji usługi Wykonawca oświadcza, iż wyśle/nie wyśle ustrukturyzowaną fakturę elektroniczną w sposób, o którym mowa w art.4 ust.1 ustawy z dnia 9 listopada 2018 r. o elektronicznym fakturowaniu w zamówieniach publicznych, koncesjach na roboty budowlane lub usługi oraz partnerstwie publiczno-prywatnym (Dz.U. z 2018.2191) z uwzględnieniem właściwego numeru GLN </text:span><text:span text:style-name="T36">5907653871276</text:span><text:span text:style-name="T34"> Zamawiającego. </text:span></text:p>
        </text:list-item>
      </text:list>
      <text:p text:style-name="P37"/>
      <text:p text:style-name="P37">§ 10</text:p>
      <text:list xml:id="list29795812" text:style-name="L3">
        <text:list-item>
          <text:p text:style-name="P86"><text:s/>Osobami upoważnionymi przez Zamawiającego do kontaktów z Wykonawcą <text:s text:c="16"/>są:</text:p>
        </text:list-item>
      </text:list>
      <text:p text:style-name="P43">a) Paulina Marczak vel Marczuk, tel: 081 466-50-09, email: pmarczak@986.pl</text:p>
      <text:p text:style-name="P42"><text:span text:style-name="T9">b</text:span><text:span text:style-name="T9">) </text:span><text:span text:style-name="T9">Joanna Domagalska, tel: 081 466-50-51, email: </text:span><text:a xlink:type="simple" xlink:href="mailto:jdomagalska@986.pl" text:style-name="Internet_20_link"><text:span text:style-name="T32">jdomagalska@986.pl</text:span></text:a></text:p>
      <text:p text:style-name="P43">2. Osobą/osobami upoważnioną/upoważnionymi przez Wykonawcę do kontaktów <text:s text:c="17"/>z Zamawiającym jest/są:</text:p>
      <text:p text:style-name="P43">a) …………………………………………………………………….</text:p>
      <text:p text:style-name="P43">b) …………………………………………………………………….</text:p>
      <text:p text:style-name="P5">3. Zmiana osób wymienionych w ust. 1 i 2 oraz w <text:span text:style-name="T40">§ </text:span><text:span text:style-name="T13">4 ust.7 nie wymaga zmiany umowy, niemniej jednak Strony umowy zobowiązane są do wzajemnego przekazania pisemnej informacji w przedmiotowym zakresie, najpóźniej w dniu dokonania takiej zmiany.</text:span></text:p>
      <text:p text:style-name="P42"/>
      <text:p text:style-name="P16">§ 11</text:p>
      <text:p text:style-name="P32"><text:span text:style-name="T19">1. Zamawiający zastrzega sobie prawo odstąpienia od umowy</text:span><text:span text:style-name="T43"> w przypadku: </text:span></text:p>
      <text:list xml:id="list29798123" text:style-name="L4">
        <text:list-item>
          <text:p text:style-name="P67">naruszenia postanowień umowy przez Wykonawcę, w szczególności przekroczenia terminu dostawy o ponad 5 dni roboczych w części 20, a w pozostałych częściach o ponad 10 dni roboczych,</text:p>
        </text:list-item>
        <text:list-item>
          <text:p text:style-name="P68">wystąpienia istotnej zmiany okoliczności, powodującej, że wykonanie umowy nie leży w interesie publicznym, czego nie można było przewidzieć w chwili zawarcia umowy,</text:p>
        </text:list-item>
        <text:list-item>
          <text:p text:style-name="P68">złożenia wniosku o ogłoszenie upadłości lub likwidacji Wykonawcy,</text:p>
        </text:list-item>
        <text:list-item>
          <text:p text:style-name="P71"><text:span text:style-name="T31">w</text:span><text:span text:style-name="T31">ydania nakazu zajęcia majątku Wykonawcy w zakresie, który uniemożliwia wykonanie przez Wykonawcę przedmiotu umowy.</text:span></text:p>
        </text:list-item>
      </text:list>
      <text:p text:style-name="P11">2. Odstąpienie od umowy może nastąpić w terminie 14 dni od dnia powzięcia przez Zamawiającego wiadomości o przyczynach uzasadniających odstąpienie, z zastrzeżeniem że odstąpienie w przypadku, o którym mowa w ust. 1 pkt 2 może nastąpić w terminie 30 dni. </text:p>
      <text:p text:style-name="P31"><text:soft-page-break/><text:span text:style-name="T31">3. </text:span><text:span text:style-name="T31">Jeżeli umowa zawarta jest na realizację więcej niż jednej części zamówienia, odstąpienie od umowy może dotyczyć poszczególnych części zamówienia wskazanych w tabeli w </text:span><text:span text:style-name="T37">§</text:span><text:span text:style-name="T31"> 2 ust. 2 niniejszej umowy.</text:span></text:p>
      <text:p text:style-name="P27"/>
      <text:p text:style-name="P27">§ 12</text:p>
      <text:p text:style-name="P28">1. Strony ustanawiają odpowiedzialność z tytułu niewykonania lub nienależytego <text:span text:style-name="T15">wykonania przedmiotu umowy w formie kar umownych.</text:span></text:p>
      <text:p text:style-name="P7">2. Wykonawca zapłaci Zamawiającemu karę umowną: </text:p>
      <text:list xml:id="list29814751" text:style-name="L5">
        <text:list-item>
          <text:p text:style-name="P88"><text:span text:style-name="T35">za odstąpienie od umowy </text:span><text:span text:style-name="T35">w całości </text:span><text:span text:style-name="T35">z przyczyn leżących po stronie Wykonawcy – w wysokości 10% wartości </text:span><text:span text:style-name="T35">brutto </text:span><text:span text:style-name="T35">wynagrodzenia umownego</text:span><text:span text:style-name="T35">;</text:span></text:p>
        </text:list-item>
        <text:list-item>
          <text:p text:style-name="P89">za odstąpienie od umowy w części z przyczyn leżących po stronie Wykonawcy w wysokości 10% wartości brutto wynagrodzenia umownego należnego za tą część zamówienia, której odstąpienie dotyczy;</text:p>
        </text:list-item>
        <text:list-item>
          <text:p text:style-name="P90">za opóźnienia w dostawie w wysokości 1% wynagrodzenia umownego brutto za każdy kolejny dzień opóźnienia w przypadku opóźnienia dostawy w części, kara umowna naliczana będzie w wysokości 1% od cen jednostkowych brutto niedostarczonych elementów umundurowania, za każdy kolejny dzień opóźnienia;</text:p>
        </text:list-item>
        <text:list-item>
          <text:p text:style-name="P91"><text:span text:style-name="T30">za opóźnienie w usunięciu wad - w wysokości 0,5% </text:span><text:span text:style-name="T31">od cen jednostkowych brutto zareklamowanych elementów umundurowania za każdy kolejny dzień opóźnienia.</text:span></text:p>
          <text:p text:style-name="P64">3. Zamawiający zobowiązany jest do zapłacenia Wykonawcy kary umownej za odstąpienie od umowy z przyczyn zależnych od Zamawiającego w wysokości 10% wartości brutto wynagrodzenia umownego.</text:p>
          <text:p text:style-name="P65"><text:span text:style-name="T12">4. Kary umowne stają się wymagalne z chwilą powstania podstawy ich nalicz</text:span><text:span text:style-name="T12">e</text:span><text:span text:style-name="T12">nia</text:span><text:span text:style-name="T12"> </text:span><text:span text:style-name="T12">i wystawienia przez Zamawiającego </text:span><text:span text:style-name="T12">lub przez Wykonawcę </text:span><text:span text:style-name="T12">noty księgowej</text:span><text:span text:style-name="T3">.</text:span></text:p>
        </text:list-item>
      </text:list>
      <text:p text:style-name="P16"/>
      <text:p text:style-name="P16">§ 13</text:p>
      <text:p text:style-name="P26">Stronom przysługuje na zasadach ogólnych prawo dochodzenia odszkodowania przewyższającego wysokość kar umownych.</text:p>
      <text:p text:style-name="P10"/>
      <text:p text:style-name="P10">§ 14</text:p>
      <text:p text:style-name="P12">1. Zamawiający przewiduje możliwość zmian postanowień umowy w stosunku do treści oferty, na podstawie której dokonano wyboru Wykonawcy, w przypadku wystąpienia, co najmniej jednej z okoliczności wymienionych poniżej:</text:p>
      <text:list xml:id="list29812649" text:style-name="L6">
        <text:list-header>
          <text:p text:style-name="P69">1) zmiany powszechnie obowiązujących przepisów prawa, w zakresie mającym wpływ na realizację umowy,</text:p>
          <text:p text:style-name="P69">2) zmiany, której Zamawiający, działając z należytą starannością, nie mógł przewidzieć, w szczególności:</text:p>
          <text:list>
            <text:list-header>
              <text:p text:style-name="P70"><text:span text:style-name="T9">a) </text:span><text:span text:style-name="T9">zmniejszenia ilości umundurowania z przyczyn niezależnych <text:s text:c="24"/>od Z</text:span><text:span text:style-name="T9">amawiającego</text:span><text:span text:style-name="T9">, </text:span></text:p>
              <text:p text:style-name="P70"><text:span text:style-name="T9">b) </text:span><text:span text:style-name="T9">zaistnienia okoliczności leżących po stronie Z</text:span><text:span text:style-name="T9">amawiającego</text:span><text:span text:style-name="T9">,</text:span> <text:s text:c="25"/><text:span text:style-name="T9">w szczególności spowodowanych sytuacją finansową, zdolnościami płatniczymi lub warunkami organizacyjnymi lub okolicznościami, które nie były możliwe do przewidzenia w chwili zawarcia </text:span><text:span text:style-name="T9">u</text:span><text:span text:style-name="T9">mowy – zmianie może ulec termin realizacji </text:span><text:span text:style-name="T9">u</text:span><text:span text:style-name="T9">mowy,</text:span></text:p>
              <text:p text:style-name="P66"><text:span text:style-name="T9">przy czym </text:span><text:span text:style-name="T9">wartość zmiany nie przekracza 50% wartości zamówienia określonej pierwotnie w umowie.</text:span></text:p>
            </text:list-header>
          </text:list>
        </text:list-header>
      </text:list>
      <text:p text:style-name="P56"><text:span text:style-name="T33">2. </text:span><text:span text:style-name="T33">W przypadku dokonania zmian postanowień umowy, o których mowa w ust.1 Wykonawcy nie przysługują roszczenia finansowe wobec Zamawiającego.</text:span></text:p>
      <text:p text:style-name="P16"><text:soft-page-break/>§15</text:p>
      <text:list xml:id="list29819625" text:style-name="WW8Num33">
        <text:list-item>
          <text:p text:style-name="P72">Zmiany niniejszej umowy wymagają zachowania pod rygorem nieważności formy pisemnej w postaci aneksu, z zastrzeżeniem art.144 ust.1 ustawy Pzp oraz <text:span text:style-name="T40">§</text:span><text:span text:style-name="T13">10 ust.3 umowy. </text:span></text:p>
        </text:list-item>
        <text:list-item>
          <text:p text:style-name="P72">Zakazana jest istotna zmiana postanowień zawartej umowy w stosunku do treści oferty, na podstawie której dokonano wyboru Wykonawcy.</text:p>
        </text:list-item>
      </text:list>
      <text:p text:style-name="P35"/>
      <text:p text:style-name="P16">§16</text:p>
      <text:p text:style-name="P15">Spory, które mogą wyniknąć w toku realizacji niniejszej umowy, strony poddają rozstrzygnięciu właściwego rzeczowo sąd<text:span text:style-name="T9">u</text:span><text:span text:style-name="T1"> </text:span><text:span text:style-name="T9">powszechnego w Lublinie.</text:span></text:p>
      <text:p text:style-name="P15"/>
      <text:p text:style-name="P16">§17</text:p>
      <text:p text:style-name="P17"><text:span text:style-name="T6">W sprawach nieuregulowanych niniejszą umową zastosowanie mają przepisy ustawy <text:s text:c="13"/>z dnia 23 kwietnia 1964 r. Kodeks cywilny </text:span><text:span text:style-name="T5">(</text:span><text:span text:style-name="T5">jedn. tekst </text:span><text:span text:style-name="T5">Dz.U. 201</text:span><text:span text:style-name="T5">9</text:span><text:span text:style-name="T5">.1</text:span><text:span text:style-name="T5">145</text:span><text:span text:style-name="T8">)</text:span><text:span text:style-name="T6">.</text:span></text:p>
      <text:p text:style-name="P16"/>
      <text:p text:style-name="P16">§18</text:p>
      <text:p text:style-name="P15">Umowę niniejszą sporządzono w trzech jednobrzmiących egzemplarzach, dwóch <text:s text:c="17"/>dla Zamawiającego i jednym dla Wykonawcy.</text:p>
      <text:p text:style-name="P15"/>
      <text:p text:style-name="P15"/>
      <text:p text:style-name="P15"/>
      <text:p text:style-name="P15"/>
      <text:p text:style-name="P15"/>
      <text:p text:style-name="P15">ZAMAWIAJĄCY<text:span text:style-name="T1"><text:tab/><text:tab/><text:tab/><text:tab/><text:tab/><text:tab/><text:tab/><text:tab/></text:span><text:span text:style-name="T4">WYKONAWCA</text:span></text:p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20-04-21T09:59:54.54</dc:date>
    <meta:editing-cycles>288</meta:editing-cycles>
    <meta:editing-duration>P2DT6H41M41S</meta:editing-duration>
    <meta:generator>LibreOffice/3.5$Windows_x86 LibreOffice_project/165a79a-7059095-e13bb37-fef39a4-9503d18</meta:generator>
    <meta:print-date>2020-04-21T09:59:47.09</meta:print-date>
    <meta:document-statistic meta:table-count="1" meta:image-count="0" meta:object-count="0" meta:page-count="6" meta:paragraph-count="171" meta:word-count="1703" meta:character-count="8232" meta:non-whitespace-character-count="10734"/>
    <meta:user-defined meta:name="Informacja 1"/>
    <meta:user-defined meta:name="Informacja 2"/>
    <meta:user-defined meta:name="Informacja 3"/>
    <meta:user-defined meta:name="Informacja 4"/>
  </office:meta>
</office:document-meta>
</file>