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style:font-name="Ari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sans-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sans-serif"/>
    </style:style>
    <style:style style:name="T9" style:family="text">
      <style:text-properties style:font-name="sans-serif" fo:font-size="12pt" style:font-size-asian="12pt" style:font-size-complex="12pt"/>
    </style:style>
    <style:style style:name="T10" style:family="text">
      <style:text-properties style:font-name="sans-serif" fo:font-size="10.5pt" style:font-size-asian="10.5pt" style:font-size-complex="10.5pt"/>
    </style:style>
    <style:style style:name="T11" style:family="text">
      <style:text-properties style:font-name="sans-serif"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7 do SIWZ</text:span></text:p>
      <text:p text:style-name="P9"><text:s text:c="132"/>SM-FN-AD.220.3.1<text:span text:style-name="T7">.</text:span>2020</text:p>
      <text:p text:style-name="P1"/>
      <text:p text:style-name="P3">Wykonawca:</text:p>
      <text:p text:style-name="P12">……………………………........................................................................................................</text:p>
      <text:p text:style-name="P13">…………………………...........................................................................................................</text:p>
      <text:p text:style-name="P2">(nazwa firmy, adres)</text:p>
      <text:p text:style-name="P14"/>
      <text:p text:style-name="P7"/>
      <text:p text:style-name="P7"/>
      <text:p text:style-name="P6">Oświadczenie </text:p>
      <text:p text:style-name="P6">o części zamówienia, której wykonanie Wykonawca</text:p>
      <text:p text:style-name="P6">zamierza powierzyć Podwykonawcom oraz firmach Podwykonawców</text:p>
      <text:p text:style-name="P8"/>
      <text:p text:style-name="P8"/>
      <text:p text:style-name="P8"/>
      <text:p text:style-name="P11"><text:span text:style-name="T5">Oświadczam, że w postępowaniu o udzielenie zamówienia publicznego </text:span><text:span text:style-name="T6">na dostawę umundurowania dla Straży Miejskiej Miasta Lublin w 2020 r. - 25 części </text:span><text:span text:style-name="T5">niżej</text:span><text:span text:style-name="T6"> </text:span><text:span text:style-name="T5">wskazanym Podwykonawcom zostanie powierzona część zamówienia obejmująca:</text:span></text:p>
      <text:list xml:id="list33595179" text:style-name="L1">
        <text:list-item>
          <text:list>
            <text:list-item>
              <text:p text:style-name="P20">..............................................................................................................................*</text:p>
            </text:list-item>
            <text:list-item>
              <text:p text:style-name="P20">..............................................................................................................................*</text:p>
            </text:list-item>
            <text:list-item>
              <text:p text:style-name="P20">..............................................................................................................................*</text:p>
            </text:list-item>
          </text:list>
        </text:list-item>
      </text:list>
      <text:p text:style-name="P21"/>
      <text:p text:style-name="P4"/>
      <text:p text:style-name="P5"><text:s text:c="105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0"><text:s text:c="133"/>występowania w imieniu Wykonawcy</text:p>
      <text:p text:style-name="P15"/>
      <text:p text:style-name="P15"/>
      <text:p text:style-name="P16"><text:span text:style-name="T3">* </text:span><text:span text:style-name="T11">wskazać zakres zamówienia oraz podać firmy Podwykonawców</text:span></text:p>
      <text:p text:style-name="P18"/>
      <text:p text:style-name="P18"/>
      <text:p text:style-name="P19">UWAGA!</text:p>
      <text:p text:style-name="P19">Oświadczenia nie składa się w przypadku, gdy Wykonawca zamierza wykonać całe zamówienie własnymi siłami bez powierzania Podwykonawcom wykonania części zamó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51S</meta:editing-duration>
    <meta:editing-cycles>15</meta:editing-cycles>
    <meta:generator>LibreOffice/3.5$Windows_x86 LibreOffice_project/165a79a-7059095-e13bb37-fef39a4-9503d18</meta:generator>
    <dc:date>2020-02-13T13:38:30.94</dc:date>
    <meta:print-date>2020-02-13T13:38:25.70</meta:print-date>
    <meta:document-statistic meta:table-count="0" meta:image-count="0" meta:object-count="0" meta:page-count="1" meta:paragraph-count="19" meta:word-count="99" meta:character-count="1580" meta:non-whitespace-character-count="1289"/>
    <meta:user-defined meta:name="Info 1"/>
    <meta:user-defined meta:name="Info 2"/>
    <meta:user-defined meta:name="Info 3"/>
    <meta:user-defined meta:name="Info 4"/>
  </office:meta>
</office:document-meta>
</file>