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7" style:family="paragraph" style:parent-style-name="Standard">
      <style:paragraph-properties fo:line-height="100%"/>
      <style:text-properties style:font-name="Arial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line-height="150%"/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line-height="100%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line-height="100%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1.752cm"/>
          <style:tab-stop style:position="2.25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  <style:tab-stop style:position="1.752cm"/>
          <style:tab-stop style:position="2.251cm"/>
        </style:tab-stops>
      </style:paragraph-properties>
      <style:text-properties style:font-name="Arial" style:font-name-complex="Ari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cm"/>
          <style:tab-stop style:position="1.752cm"/>
          <style:tab-stop style:position="2.251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-0.125cm" fo:margin-right="0cm" fo:line-height="100%" fo:text-indent="0cm" style:auto-text-indent="false"/>
      <style:text-properties style:font-name="Arial"/>
    </style:style>
    <style:style style:name="P24" style:family="paragraph" style:parent-style-name="Standard" style:list-style-name="WW8Num1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6" style:family="paragraph" style:parent-style-name="Standard">
      <style:paragraph-properties fo:line-height="150%" fo:text-align="center" style:justify-single-word="false" style:text-autospace="non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background-color="transparen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T6" style:family="text">
      <style:text-properties fo:font-size="8pt" fo:font-weight="normal" style:font-size-asian="7pt" style:font-weight-asian="normal" style:font-size-complex="8pt" style:font-weight-complex="normal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T8" style:family="text">
      <style:text-properties fo:font-size="8pt" fo:font-weight="normal" style:font-size-asian="8pt" style:font-weight-asian="normal" style:font-name-complex="Arial1" style:font-size-complex="8pt" style:font-weight-complex="norm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weight="bold" style:font-size-asian="10.5pt" style:font-weight-asian="bold" style:font-name-complex="Arial" style:font-weight-complex="bold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17" style:family="text">
      <style:text-properties fo:font-style="normal" fo:background-color="transparent" style:font-style-asian="normal" style:font-style-complex="normal" style:font-weight-complex="bold"/>
    </style:style>
    <style:style style:name="T18" style:family="text">
      <style:text-properties fo:background-color="transparen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9"/><text:span text:style-name="T1">Załącznik nr 6 do SIWZ</text:span></text:p>
      <text:p text:style-name="P2"><text:span text:style-name="T2"><text:s text:c="130"/>SM-FN-AD.220.3.1</text:span><text:span text:style-name="T3">.</text:span><text:span text:style-name="T2">2020</text:span></text:p>
      <text:p text:style-name="P3"/>
      <text:p text:style-name="P4"><text:s text:c="101"/><text:span text:style-name="T4">………………………………</text:span></text:p>
      <text:p text:style-name="P4">Wykonawca: <text:s text:c="79"/><text:span text:style-name="T6"><text:s text:c="34"/></text:span><text:span text:style-name="T6">Miejscowość, data</text:span></text:p>
      <text:p text:style-name="P8"/>
      <text:p text:style-name="P5">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(nazwa firmy, adres lub pieczęć firmowa)</text:p>
      <text:p text:style-name="P6"/>
      <text:p text:style-name="P11">…................................................... <text:tab/><text:tab/><text:tab/> <text:s text:c="3"/>…...................................................</text:p>
      <text:p text:style-name="P6">(adres e-mailowy) <text:tab/><text:tab/><text:tab/><text:tab/><text:tab/><text:tab/><text:tab/><text:tab/><text:tab/> <text:s text:c="5"/>(NIP/KRS)</text:p>
      <text:p text:style-name="P6"/>
      <text:p text:style-name="P11"/>
      <text:p text:style-name="P18">reprezentowany przez:</text:p>
      <text:p text:style-name="P23"><text:span text:style-name="T4">…………………………….</text:span><text:span text:style-name="T14">……………………………................................................................</text:span><text:span text:style-name="T7">(imię, nazwisko, stanowisko/podstawa do reprezentacji/upoważnienie lub pełnomocnictwo – </text:span><text:span text:style-name="T8">oryginał lub poświadczona notarialnie kopia)</text:span></text:p>
      <text:p text:style-name="P7"/>
      <text:p text:style-name="P10"/>
      <text:p text:style-name="P12"/>
      <text:p text:style-name="P12">Oświadczenie Wykonawcy </text:p>
      <text:p text:style-name="P15">składane na podstawie art. 24 ust. 11 ustawy z dnia 29 stycznia 2004 r. Prawo zamówień publicznych,</text:p>
      <text:p text:style-name="P15">(dalej jako: ustawa Pzp),</text:p>
      <text:p text:style-name="P17"/>
      <text:p text:style-name="P12">DOTYCZĄCE PRZYNALEŻNOŚCI / BRAKU PRZYNALEŻNOŚCI DO GRUPY KAPITAŁOWEJ, o której mowa <text:s/>w art. 24 ust.1 pkt 23 ustawy Pzp <text:s text:c="2"/></text:p>
      <text:p text:style-name="P19"/>
      <text:p text:style-name="P22"><text:span text:style-name="T9">Składając ofertę w postępowaniu o udzielenie zamówienia publicznego, prowadzonego<text:line-break/>w trybie przetargu nieograniczonego, na </text:span><text:span text:style-name="T13">do</text:span><text:span text:style-name="T12">stawę</text:span><text:span text:style-name="T13"> umundurowania dla Straży Miejskiej Miasta Lublin w 2020 r. - 25 części</text:span></text:p>
      <text:p text:style-name="P14"/>
      <text:list xml:id="list32389394" text:style-name="WW8Num1">
        <text:list-item>
          <text:list>
            <text:list-header>
              <text:p text:style-name="P24"/>
            </text:list-header>
          </text:list>
        </text:list-item>
      </text:list>
      <text:p text:style-name="P13">Informuję(jemy), że Wykonawca, którego reprezentuję(jemy) <text:span text:style-name="T15">należy / nie należy</text:span><text:span text:style-name="T1">* </text:span><text:s/>do tej samej do grupy kapitałowej, o której mowa w art. 24 ust. 1 pkt 23 ustawy Pzp</text:p>
      <text:p text:style-name="P20"/>
      <text:p text:style-name="P20"/>
      <text:p text:style-name="P21"><text:span text:style-name="T9">………………, </text:span><text:span text:style-name="T10">dn</text:span><text:span text:style-name="T9">……………….. <text:s text:c="19"/>………………………………………………</text:span></text:p>
      <text:p text:style-name="P21"><text:span text:style-name="T9"><text:s text:c="68"/></text:span><text:span text:style-name="T11">Podpis(y) osób uprawnionych do reprezentowania Wykonawcy</text:span></text:p>
      <text:p text:style-name="P9"/>
      <text:p text:style-name="P16"/>
      <text:p text:style-name="P16"/>
      <text:p text:style-name="P25">* Niewłaściwe skreślić lub właściwe otoczyć kółkiem</text:p>
      <text:p text:style-name="P25"/>
      <text:p text:style-name="P26"/>
      <text:p text:style-name="P26"/>
      <text:p text:style-name="P26"/>
      <text:p text:style-name="P26">UWAGA! </text:p>
      <text:p text:style-name="P26"><text:span text:style-name="T18">Oświadczenie nie jest wymagane w przypadku złożenia w niniejszym postępowaniu tylko jednej oferty w ramach danej części zamówi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ody_20_Text_20_2" style:display-name="Body Text 2" style:family="paragraph" style:parent-style-name="Standard" style:default-outline-level="">
      <style:paragraph-properties fo:margin-top="0.212cm" fo:margin-bottom="0cm" fo:text-align="justify" style:justify-single-word="false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Numbering_20_Symbols" style:display-name="Numbering Symbols" style:family="text"/>
    <style:style style:name="WW8Num1z0" style:family="text">
      <style:text-properties style:font-name="Arial" fo:font-style="italic" style:font-name-asian="Times New Roman" style:font-style-asian="italic" style:font-name-complex="Arial"/>
    </style:style>
    <style:style style:name="WW8Num1z1" style:family="text">
      <style:text-properties style:font-name="Arial" fo:font-size="11pt" fo:font-style="italic" style:font-name-asian="Times New Roman" style:font-size-asian="11pt" style:font-style-asian="italic" style:font-name-complex="Arial" style:font-size-complex="11pt"/>
    </style:style>
    <style:style style:name="WW8Num1z2" style:family="text">
      <style:text-properties fo:font-style="italic" fo:font-weight="normal" style:font-style-asian="italic" style:font-weight-asian="normal"/>
    </style:style>
    <style:style style:name="WW8Num1z3" style:family="text"/>
    <style:style style:name="WW8Num1z6" style:family="text">
      <style:text-properties fo:color="#000000" fo:font-style="italic" style:font-style-asian="italic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style:font-size-asian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"/>
    </style:style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Symbol" fo:font-size="10pt" style:font-size-asian="10pt" style:font-name-complex="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3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8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3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1:25:44.822000000</meta:creation-date>
    <meta:generator>LibreOffice/3.5$Windows_x86 LibreOffice_project/165a79a-7059095-e13bb37-fef39a4-9503d18</meta:generator>
    <dc:date>2020-02-13T12:18:52.24</dc:date>
    <meta:editing-duration>PT3H36M46S</meta:editing-duration>
    <meta:editing-cycles>15</meta:editing-cycles>
    <meta:document-statistic meta:table-count="0" meta:image-count="0" meta:object-count="0" meta:page-count="1" meta:paragraph-count="21" meta:word-count="168" meta:character-count="2232" meta:non-whitespace-character-count="1516"/>
  </office:meta>
</office:document-meta>
</file>