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38" style:family="paragraph" style:parent-style-name="Standard" style:list-style-name="L1">
      <style:paragraph-properties fo:line-height="100%" fo:text-align="justify" style:justify-single-word="false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0.5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2">Załącznik nr 5 do SIWZ</text:span></text:p>
      <text:p text:style-name="P19"><text:s text:c="132"/>SM-FN-AD.220.3.1<text:span text:style-name="T15">.</text:span>2020</text:p>
      <text:p text:style-name="P2"/>
      <text:p text:style-name="P3">Wykonawca:</text:p>
      <text:p text:style-name="P10">……………………………........................................................................................................</text:p>
      <text:p text:style-name="P4">…………………………...........................................................................................................</text:p>
      <text:p text:style-name="P5">(nazwa firmy, adres lub pieczęć firmowa)</text:p>
      <text:p text:style-name="P5"/>
      <text:p text:style-name="P8">…................................................... <text:tab/><text:tab/><text:tab/> <text:s text:c="2"/>…...................................................</text:p>
      <text:p text:style-name="P5">(adres e-mailowy) <text:tab/><text:tab/><text:tab/><text:tab/><text:tab/><text:tab/><text:tab/><text:tab/><text:tab/>(NIP/KRS)</text:p>
      <text:p text:style-name="P5"/>
      <text:p text:style-name="P8"/>
      <text:p text:style-name="P23">reprezentowany przez:</text:p>
      <text:p text:style-name="P37"><text:span text:style-name="T16">…………………………….</text:span><text:span text:style-name="T12">……………………………................................................................</text:span><text:span text:style-name="T9">(imię, nazwisko, stanowisko/podstawa do reprezentacji/upoważnienie lub pełnomocnictwo – </text:span><text:span text:style-name="T10">oryginał lub poświadczona notarialnie kopia)</text:span></text:p>
      <text:p text:style-name="P6"/>
      <text:p text:style-name="P6"/>
      <text:p text:style-name="P11">Oświadczenie Wykonawcy </text:p>
      <text:p text:style-name="P12">dotyczące przesłanek wykluczenia z postępowania </text:p>
      <text:p text:style-name="P20">składane na podstawie art.25a ust.1 ustawy z dnia 29 stycznia 2004 r.</text:p>
      <text:p text:style-name="P20">Prawo zamówień publicznych (dalej jako: ustawa Pzp)</text:p>
      <text:p text:style-name="P22"/>
      <text:p text:style-name="P21"/>
      <text:p text:style-name="P26"><text:span text:style-name="T11">Na potrzeby postępowania o udzielenie zamówienia publicznego pn. „</text:span><text:span text:style-name="T13">Dostawa</text:span><text:span text:style-name="T14"> umundurowania dla Straży Miejskiej Miasta Lublin w 2020 r. - 25 części”</text:span> prowadzonego przez Straż Miejską Miasta Lublin, oświadczam, co następuje:</text:p>
      <text:p text:style-name="P33"/>
      <text:p text:style-name="P35"/>
      <text:p text:style-name="P36">OŚWIADCZENIE DOTYCZĄCE WYKONAWCY:</text:p>
      <text:p text:style-name="P34"/>
      <text:list xml:id="list33508519" text:style-name="L1">
        <text:list-item>
          <text:p text:style-name="P38"><text:span text:style-name="T5">Oświadczam, że </text:span><text:span text:style-name="T5">nie podlegam wykluczeniu z postępowania na podstawie art. 24 ust.1 pkt 12-23 ustawy Pzp.</text:span></text:p>
        </text:list-item>
        <text:list-item>
          <text:p text:style-name="P39">Oświadczam, że nie podlegam wykluczeniu z postępowania na podstawie art. 24 ust. 5 pkt 1 ustawy Pzp.</text:p>
        </text:list-item>
      </text:list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5"/>
      <text:p text:style-name="P25"/>
      <text:p text:style-name="P14"/>
      <text:p text:style-name="P14"/>
      <text:p text:style-name="P14"/>
      <text:p text:style-name="P14"/>
      <text:p text:style-name="P14">Oświadczam, że zachodzą w stosunku do mnie podstawy wykluczenia z postępowania na podstawie art. ………………. ustawy Pzp <text:span text:style-name="T4">(podać mającą zastosowanie podstawę wykluczenia spośród wymienionych w art.24 ust.1 pkt 13-14, 16-20 lub art. 24 ust.5 pkt 1 ustawy Pzp). </text:span>Jednocześnie oświadczam, że w związku z ww. okolicznością, na podstawie art. 24 ust.8 ustawy Pzp podjąłem następujące środki naprawcze: …………………………………………………………………....</text:p>
      <text:p text:style-name="P13">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18"><text:s text:c="117"/><text:span text:style-name="T4">(podpis)</text:span></text:p>
      <text:p text:style-name="P3"/>
      <text:p text:style-name="P27">OŚWIADCZENIE DOTYCZĄCE PODMIOTU, NA KTÓREGO ZASOBY POWOŁUJE SIĘ WYKONAWCA:</text:p>
      <text:p text:style-name="P30"><text:span text:style-name="T7">Oświadczam, </text:span><text:span text:style-name="T7">że następujący/e podmiot/y, na którego/ych zasoby powołuje się <text:s text:c="26"/>w niniejszym postępowaniu, tj: …………………………………………………………………….</text:span></text:p>
      <text:p text:style-name="P32"><text:span text:style-name="T7">(</text:span><text:span text:style-name="T7">podać pełną nazwę/firmę, adres, a także w zależności od podmiotu: NIP/PESEL, KRS/CeiDG)</text:span><text:span text:style-name="T6"> nie podlegaja/ją wykluczeniu z postępowania o udzielenie zamówienia.</text:span></text:p>
      <text:p text:style-name="P29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7"/>
      <text:p text:style-name="P7"/>
      <text:p text:style-name="P17">OŚWIADCZENIE DOTYCZĄCE PODWYKONAWCY NIEBĘDĄCEGO PODMIOTEM, NA KTÓREGO ZASOBY POWOŁUJE SIĘ WYKONAWCA:</text:p>
      <text:p text:style-name="P14">Oświadczam, że następujący/e podmiot/y, będący/e podwykonawcą/ami: …………………..</text:p>
      <text:p text:style-name="P14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28"/>
      <text:p text:style-name="P9">………………………… <text:span text:style-name="T1">(miejscowość), dnia</text:span> ………………………. r. </text:p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25"/>
      <text:p text:style-name="P16"/>
      <text:p text:style-name="P16">OŚWIADCZENIE DOTYCZĄCE PODANYCH INFORMACJI:</text:p>
      <text:p text:style-name="P15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3">(podpis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20-02-13T13:35:54.77</dc:date>
    <meta:editing-duration>PT2H58M13S</meta:editing-duration>
    <meta:editing-cycles>21</meta:editing-cycles>
    <meta:print-date>2020-02-13T13:31:04.50</meta:print-date>
    <meta:document-statistic meta:table-count="0" meta:image-count="0" meta:object-count="0" meta:page-count="2" meta:paragraph-count="43" meta:word-count="336" meta:character-count="4376" meta:non-whitespace-character-count="2921"/>
  </office:meta>
</office:document-meta>
</file>