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 loext:char-shading-value="0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1"/><text:span text:style-name="T7"><text:s text:c="2"/></text:span><text:span text:style-name="T3">Załacznik nr 4 do SIWZ</text:span></text:p>
      <text:p text:style-name="P13"><text:s text:c="80"/><text:span text:style-name="T4"><text:s text:c="35"/>SM-FN-AD.220.3.1</text:span><text:span text:style-name="T5">.</text:span><text:span text:style-name="T4">2020</text:span></text:p>
      <text:p text:style-name="P1"><text:s text:c="111"/></text:p>
      <text:p text:style-name="P1"><text:s text:c="100"/>............................................</text:p>
      <text:p text:style-name="P3">Wykonawca: <text:s text:c="88"/><text:span text:style-name="T6"><text:s text:c="34"/>Miejscowość, data </text:span></text:p>
      <text:p text:style-name="P7">……………………………........................................................................................................</text:p>
      <text:p text:style-name="P14">…………………………...........................................................................................................</text:p>
      <text:p text:style-name="P2">(nazwa firmy, adres lub pieczęć firmowa)</text:p>
      <text:p text:style-name="P19"/>
      <text:p text:style-name="P10"/>
      <text:p text:style-name="P8">WYKAZ WYKONANYCH DOSTAW</text:p>
      <text:p text:style-name="P9"/>
      <text:p text:style-name="P6">Składając ofertę w postępowaniu o udzielenie zamówienia publicznego prowadzonego w trybie przetargu nieograniczonego na <text:span text:style-name="T7">dostawę umundurowania dla Straży Miejskiej Miasta Lublin w 2020 r.</text:span> - <text:span text:style-name="T7">25 części</text:span> składam(y) wykaz wykonanych dostaw: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Przedmiot dostawy </text:p>
          </table:table-cell>
          <table:table-cell table:style-name="Tabela1.A1" office:value-type="string">
            <text:p text:style-name="P18">Data wykonania </text:p>
          </table:table-cell>
          <table:table-cell table:style-name="Tabela1.A1" office:value-type="string">
            <text:p text:style-name="P18">Wartość przedmiotu dostawy brutto</text:p>
          </table:table-cell>
          <table:table-cell table:style-name="Tabela1.E1" office:value-type="string">
            <text:p text:style-name="P18">Podmiot, na rzecz którego dostawa została wykonana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  <text:p text:style-name="P17"/>
          </table:table-cell>
        </table:table-row>
      </table:table>
      <text:p text:style-name="P5">Załączniki (dowody potwierdzające należyte wykonanie dostawy):</text:p>
      <text:list xml:id="list34249097" text:style-name="L1"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</text:list>
      <text:p text:style-name="P5"/>
      <text:p text:style-name="P5">Niniejsze oświadczenie potwierdza ww. okolicznośći na dzień składania oferty.</text:p>
      <text:p text:style-name="P5"/>
      <text:p text:style-name="P5"/>
      <text:p text:style-name="P4"><text:s text:c="103"/>.......................................</text:p>
      <text:p text:style-name="P16"><text:span text:style-name="T1"><text:s text:c="98"/></text:span><text:span text:style-name="T2"><text:s/>podpis osoby/osób upoważnionych do </text:span></text:p>
      <text:p text:style-name="P12"><text:s text:c="133"/>występowania w imieniu Wykonawc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7S</meta:editing-duration>
    <meta:editing-cycles>14</meta:editing-cycles>
    <meta:generator>LibreOffice/3.5$Windows_x86 LibreOffice_project/165a79a-7059095-e13bb37-fef39a4-9503d18</meta:generator>
    <dc:date>2020-02-11T20:55:53.04</dc:date>
    <meta:print-date>2016-08-12T08:44:35.59</meta:print-date>
    <dc:creator>PA MA</dc:creator>
    <meta:document-statistic meta:table-count="1" meta:image-count="0" meta:object-count="0" meta:page-count="1" meta:paragraph-count="23" meta:word-count="98" meta:character-count="1922" meta:non-whitespace-character-count="1331"/>
    <meta:user-defined meta:name="Info 1"/>
    <meta:user-defined meta:name="Info 2"/>
    <meta:user-defined meta:name="Info 3"/>
    <meta:user-defined meta:name="Info 4"/>
  </office:meta>
</office:document-meta>
</file>