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5cm" table:align="left" style:writing-mode="lr-tb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3.729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524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8.592cm"/>
    </style:style>
    <style:style style:name="Tabela1.H" style:family="table-column">
      <style:table-column-properties style:column-width="2.193cm"/>
    </style:style>
    <style:style style:name="Tabela1.I" style:family="table-column">
      <style:table-column-properties style:column-width="2.568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Body_20_Text_20_2">
      <style:paragraph-properties fo:margin-top="0cm" fo:margin-bottom="0cm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8pt" style:font-size-asian="8pt" style:font-name-complex="Arial2" style:font-size-complex="8pt" style:font-style-complex="italic"/>
    </style:style>
    <style:style style:name="P25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0.5pt" style:font-size-asian="10.5pt" style:font-name-complex="Arial2" style:font-size-complex="10.5pt"/>
    </style:style>
    <style:style style:name="P32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3" style:family="paragraph" style:parent-style-name="Body_20_Text_20_2" style:list-style-name="L1">
      <style:paragraph-properties fo:margin-top="0cm" fo:margin-bottom="0cm"/>
      <style:text-properties style:font-name="Arial" fo:font-size="10.5pt" style:font-size-asian="10.5pt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4"/><text:span text:style-name="T8"><text:s/>Załącznik nr 7 do SIWZ</text:span></text:p>
      <text:p text:style-name="P6">SM-FN-AD.220.3.3<text:span text:style-name="T6">.</text:span>2019</text:p>
      <text:p text:style-name="P1">…..............................................</text:p>
      <text:p text:style-name="P3"><text:span text:style-name="T8"><text:s/>Miejscowość, data <text:s text:c="3"/></text:span><text:s text:c="8"/></text:p>
      <text:p text:style-name="P7">FORMULARZ OFERTOWY</text:p>
      <text:list xml:id="list31624516" text:style-name="WWNum4">
        <text:list-header>
          <text:p text:style-name="P32">1. Dane Wykonawcy <text:s/></text:p>
          <text:p text:style-name="P32"/>
        </text:list-header>
      </text:list>
      <text:p text:style-name="P8">…………………………..................................................................................................................................................................................</text:p>
      <text:p text:style-name="P5">(nazwa firmy, adres)</text:p>
      <text:p text:style-name="P5"/>
      <text:p text:style-name="P2">…................................................... <text:s/><text:tab/><text:tab/><text:tab/><text:tab/><text:tab/><text:tab/><text:tab/><text:tab/><text:tab/><text:tab/>…...................................................</text:p>
      <text:p text:style-name="P5">(adres e-mailowy) <text:s/><text:tab/><text:tab/><text:tab/><text:tab/><text:tab/><text:tab/><text:tab/><text:tab/><text:tab/><text:tab/><text:tab/><text:tab/><text:tab/><text:tab/><text:tab/><text:tab/>(NIP/KRS)</text:p>
      <text:p text:style-name="P5"/>
      <text:p text:style-name="P4">reprezentowany przez:</text:p>
      <text:p text:style-name="P14"><text:span text:style-name="T7">…………………………….</text:span><text:span text:style-name="T11">……………………………...................................................................................................................................... <text:s text:c="2"/>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10"/>
      <text:list xml:id="list31644199" text:style-name="WWNum2">
        <text:list-header>
          <text:p text:style-name="P25">2. Cena ofer<text:span text:style-name="T5">ty i pozostałe kryteria podlegające ocenie</text:span></text:p>
        </text:list-header>
      </text:list>
      <text:p text:style-name="P9"><text:span text:style-name="T3">W odpowiedzi na ogłoszenie o przetargu nieograniczonym na </text:span><text:span text:style-name="T4">dostawę </text:span><text:span text:style-name="T1">umundurowania dla Straży Miejskiej</text:span><text:span text:style-name="T2"> </text:span><text:span text:style-name="T1">Miasta</text:span><text:span text:style-name="T2"> </text:span><text:span text:style-name="T1">Lublin w 2019 r. - swetry </text:span><text:span text:style-name="T3">zgodnie ze Specyfikacją Istotnych Warunków Zamówienia <text:s/>(dalej „SIWZ”) oferuję: <text:s/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0">Lp</text:p>
          </table:table-cell>
          <table:table-cell table:style-name="Tabela1.A1" office:value-type="string">
            <text:p text:style-name="P30">Nazwa elementu umundurowania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. netto</text:p>
          </table:table-cell>
          <table:table-cell table:style-name="Tabela1.A1" office:value-type="string">
            <text:p text:style-name="P30">Cena jedn. brutto</text:p>
          </table:table-cell>
          <table:table-cell table:style-name="Tabela1.A1" office:value-type="string">
            <text:p text:style-name="P30">Łączna cena brutto</text:p>
            <text:p text:style-name="P15">(dane z kolumny 3X cena z kolumny 5)</text:p>
          </table:table-cell>
          <table:table-cell table:style-name="Tabela1.A1" office:value-type="string">
            <text:p text:style-name="P30">ŁĄCZNA CENA BRUTTO </text:p>
            <text:p text:style-name="P30">CZĘŚCI ZAMÓWIENIA</text:p>
          </table:table-cell>
          <table:table-cell table:style-name="Tabela1.A1" office:value-type="string">
            <text:p text:style-name="P30">TERMIN DOSTAWY </text:p>
            <text:p text:style-name="P15">(w liczbie dni)</text:p>
          </table:table-cell>
          <table:table-cell table:style-name="Tabela1.I1" office:value-type="string">
            <text:p text:style-name="P17"><text:span text:style-name="T12">OKRES GWARANCJI</text:span> </text:p>
            <text:p text:style-name="P17"><text:span text:style-name="T9">(w miesiącach)</text:span>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A2" office:value-type="float" office:value="8">
            <text:p text:style-name="P16">8</text:p>
          </table:table-cell>
          <table:table-cell table:style-name="Tabela1.I2" office:value-type="float" office:value="9">
            <text:p text:style-name="P16">9</text:p>
          </table:table-cell>
        </table:table-row>
        <table:table-row>
          <table:table-cell table:style-name="Tabela1.A3" office:value-type="string">
            <text:p text:style-name="P17"/>
            <text:p text:style-name="P17"/>
            <text:p text:style-name="P17">1</text:p>
            <text:p text:style-name="P17"/>
          </table:table-cell>
          <table:table-cell table:style-name="Tabela1.B3" office:value-type="string">
            <text:p text:style-name="P18"/>
            <text:p text:style-name="P18">Sweter ciemnogranatowy typu „serek”</text:p>
          </table:table-cell>
          <table:table-cell table:style-name="Tabela1.C3" office:value-type="string">
            <text:p text:style-name="P21"/>
            <text:p text:style-name="P21"/>
            <text:p text:style-name="P21">69 szt.</text:p>
          </table:table-cell>
          <table:table-cell table:style-name="Tabela1.E3" office:value-type="string">
            <text:p text:style-name="P19"/>
          </table:table-cell>
          <table:table-cell table:style-name="Tabela1.E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G3" office:value-type="string">
            <text:p text:style-name="P20"/>
            <text:p text:style-name="P20">…........................................................ PLN</text:p>
            <text:p text:style-name="P20">słownie..............................................................................................................................................................</text:p>
          </table:table-cell>
          <table:table-cell table:style-name="Tabela1.H3" office:value-type="string">
            <text:p text:style-name="P19"/>
          </table:table-cell>
          <table:table-cell table:style-name="Tabela1.I3" office:value-type="string">
            <text:p text:style-name="P19"/>
            <text:p text:style-name="P19"/>
          </table:table-cell>
        </table:table-row>
      </table:table>
      <text:p text:style-name="P24"/>
      <text:p text:style-name="P22">Oświadczam, że:</text:p>
      <text:list xml:id="list31637849" text:style-name="L1">
        <text:list-item>
          <text:p text:style-name="P33">W cenie oferty zostały uwzględnione wszystkie koszty wykonania zamówienia, a w szczególności koszty transportu, opłat celnych i podatkowych.</text:p>
        </text:list-item>
        <text:list-item>
          <text:p text:style-name="P31">Zapoznałem się z SIWZ oraz wzorem umowy i nie wnoszę w stosunku do nich żadnych uwag, a w przypadku wyboru niniejszej oferty podpiszę umowę zgodnie ze wzorem umowy.</text:p>
        </text:list-item>
        <text:list-item>
          <text:p text:style-name="P31">Jestem związany niniejszą ofertą na czas wskazany w SIWZ.</text:p>
        </text:list-item>
      </text:list>
      <text:p text:style-name="P12">........................................................</text:p>
      <text:p text:style-name="P13">podpis <text:s/>osoby/osób upoważnionych do <text:s/></text:p>
      <text:p text:style-name="P1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9-05-29T11:48:36</dc:date>
    <meta:editing-duration>PT22H40M26S</meta:editing-duration>
    <meta:editing-cycles>85</meta:editing-cycles>
    <meta:generator>LibreOffice/3.5$Windows_x86 LibreOffice_project/165a79a-7059095-e13bb37-fef39a4-9503d18</meta:generator>
    <meta:print-date>2019-05-29T11:48:08.57</meta:print-date>
    <meta:document-statistic meta:table-count="1" meta:image-count="0" meta:object-count="0" meta:page-count="1" meta:paragraph-count="48" meta:word-count="200" meta:character-count="1853" meta:non-whitespace-character-count="1906"/>
  </office:meta>
</office:document-meta>
</file>