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Tahoma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3" style:family="paragraph" style:parent-style-name="Standard">
      <style:paragraph-properties fo:line-height="150%"/>
      <style:text-properties style:font-name="Arial" fo:font-size="8pt" fo:font-weight="normal" style:font-size-asian="7pt" style:font-weight-asian="normal" style:font-size-complex="8pt" style:font-weight-complex="normal"/>
    </style:style>
    <style:style style:name="P4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00%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1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6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17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margin-left="-0.125cm" fo:margin-right="0cm" fo:line-height="100%" fo:text-indent="0cm" style:auto-text-indent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2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2pt" fo:font-weight="normal" style:font-size-asian="10.5pt" style:font-weight-asian="normal" style:font-size-complex="12pt" style:font-weight-complex="normal"/>
    </style:style>
    <style:style style:name="T6" style:family="text">
      <style:text-properties fo:font-size="12pt" fo:font-weight="bold" style:font-size-asian="10.5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background-color="transparent" loext:char-shading-value="0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font-name-complex="Arial1" style:font-size-complex="8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3"/><text:span text:style-name="T3"><text:s text:c="11"/></text:span><text:span text:style-name="T4">Załacznik nr 6 do SIWZ</text:span></text:p>
      <text:p text:style-name="P13"><text:s text:c="132"/>SM-FN-AD.220.3.5<text:span text:style-name="T8">.</text:span>2019</text:p>
      <text:p text:style-name="P1"/>
      <text:p text:style-name="P4">Wykonawca:</text:p>
      <text:p text:style-name="P16">……………………………........................................................................................................</text:p>
      <text:p text:style-name="P17">…………………………...........................................................................................................</text:p>
      <text:p text:style-name="P2">(nazwa firmy, adres)</text:p>
      <text:p text:style-name="P2"/>
      <text:p text:style-name="P7">…................................................... <text:s/></text:p>
      <text:p text:style-name="P2">(adres e-mailowy)</text:p>
      <text:p text:style-name="P2"/>
      <text:p text:style-name="P7">…...................................................</text:p>
      <text:p text:style-name="P3">(NIP/KRS)</text:p>
      <text:p text:style-name="P5"/>
      <text:p text:style-name="P5">reprezentowany przez:</text:p>
      <text:p text:style-name="P20">…………………………….<text:span text:style-name="T7">……………………………..................................................................................</text:span></text:p>
      <text:p text:style-name="P20"><text:span text:style-name="T9">(imię, nazwisko, stanowisko/podstawa do reprezentacji/upoważnienie lub pełnomocnictwo – </text:span><text:span text:style-name="T10">oryginał lub poświadczona notarialnie kopia)</text:span></text:p>
      <text:p text:style-name="P10"/>
      <text:p text:style-name="P10"/>
      <text:p text:style-name="P10"/>
      <text:p text:style-name="P10"/>
      <text:p text:style-name="P9">Oświadczenie </text:p>
      <text:p text:style-name="P9">o części zamówienia, której wykonanie Wykonawca</text:p>
      <text:p text:style-name="P9">zamierza powierzyć podwykonawcom</text:p>
      <text:p text:style-name="P11"/>
      <text:p text:style-name="P11"/>
      <text:p text:style-name="P11"/>
      <text:p text:style-name="P15"><text:span text:style-name="T5">Oświadczam, że w postępowaniu o udzielenie zamówienia publicznego </text:span><text:span text:style-name="T6">na dostawę swetrów dla Straży Miejskiej Miasta Lublin w 2019 r.</text:span></text:p>
      <text:p text:style-name="P6"/>
      <text:list xml:id="list29652956" text:style-name="L1">
        <text:list-item>
          <text:p text:style-name="P21">*Całość zamówienia zostanie wykonana siłami własnymi Wykonawcy.</text:p>
        </text:list-item>
        <text:list-item>
          <text:p text:style-name="P21">*Podwykonawcom zostanie powierzona część zamówienia obejmująca wykonanie prac w zakresie:</text:p>
          <text:list>
            <text:list-item>
              <text:p text:style-name="P21">.......................................................................................................</text:p>
            </text:list-item>
            <text:list-item>
              <text:p text:style-name="P21">.......................................................................................................</text:p>
            </text:list-item>
            <text:list-item>
              <text:p text:style-name="P21">.......................................................................................................</text:p>
            </text:list-item>
          </text:list>
        </text:list-item>
      </text:list>
      <text:p text:style-name="P6"/>
      <text:p text:style-name="P6"/>
      <text:p text:style-name="P6"/>
      <text:p text:style-name="P8"><text:s text:c="105"/>.......................................</text:p>
      <text:p text:style-name="P19"><text:span text:style-name="T1"><text:s text:c="98"/></text:span><text:span text:style-name="T2"><text:s/>podpis osoby/osób upoważnionych do </text:span></text:p>
      <text:p text:style-name="P14"><text:s text:c="133"/>występowania w imieniu Wykonawcy</text:p>
      <text:p text:style-name="P18"/>
      <text:p text:style-name="P18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" svg:font-family="OpenSymbol"/>
    <style:font-face style:name="Tahoma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M15S</meta:editing-duration>
    <meta:editing-cycles>14</meta:editing-cycles>
    <meta:generator>LibreOffice/3.5$Windows_x86 LibreOffice_project/165a79a-7059095-e13bb37-fef39a4-9503d18</meta:generator>
    <dc:date>2019-06-18T09:44:36.48</dc:date>
    <meta:print-date>2016-08-12T09:21:01.51</meta:print-date>
    <meta:document-statistic meta:table-count="0" meta:image-count="0" meta:object-count="0" meta:page-count="1" meta:paragraph-count="26" meta:word-count="98" meta:character-count="1647" meta:non-whitespace-character-count="1444"/>
    <meta:user-defined meta:name="Info 1"/>
    <meta:user-defined meta:name="Info 2"/>
    <meta:user-defined meta:name="Info 3"/>
    <meta:user-defined meta:name="Info 4"/>
  </office:meta>
</office:document-meta>
</file>