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25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7pt" style:font-weight-asian="normal" style:font-size-complex="8pt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weight="bold" style:font-size-asian="10.5pt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9"/><text:span text:style-name="T1">Załącznik nr 5 do SIWZ</text:span></text:p>
      <text:p text:style-name="P2"><text:span text:style-name="T2"><text:s text:c="130"/>SM-FN-AD.220.3.5</text:span><text:span text:style-name="T3">.</text:span><text:span text:style-name="T2">2019</text:span></text:p>
      <text:p text:style-name="P3"/>
      <text:p text:style-name="P4"><text:s text:c="101"/><text:span text:style-name="T4">………………………………</text:span></text:p>
      <text:p text:style-name="P4">Wykonawca: <text:s text:c="79"/><text:span text:style-name="T5"><text:s text:c="34"/></text:span><text:span text:style-name="T5">Miejscowość, data</text:span></text:p>
      <text:p text:style-name="P9"/>
      <text:p text:style-name="P5">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nazwa firmy, adres)</text:p>
      <text:p text:style-name="P6"/>
      <text:p text:style-name="P12">…................................................... <text:s/></text:p>
      <text:p text:style-name="P6">(adres e-mailowy)</text:p>
      <text:p text:style-name="P6"/>
      <text:p text:style-name="P12">…...................................................</text:p>
      <text:p text:style-name="P7">(NIP/KRS)</text:p>
      <text:p text:style-name="P17"/>
      <text:p text:style-name="P17">reprezentowany przez:</text:p>
      <text:p text:style-name="P24"><text:span text:style-name="T4">…………………………….</text:span><text:span text:style-name="T13">……………………………................................................................</text:span><text:span text:style-name="T6">(imię, nazwisko, stanowisko/podstawa do reprezentacji/upoważnienie lub pełnomocnictwo – </text:span><text:span text:style-name="T7">oryginał lub poświadczona notarialnie kopia)</text:span></text:p>
      <text:p text:style-name="P8"/>
      <text:p text:style-name="P11"/>
      <text:p text:style-name="P13"/>
      <text:p text:style-name="P13">Oświadczenie Wykonawcy </text:p>
      <text:p text:style-name="P16">składane na podstawie art. 24 ust. 11 ustawy z dnia 29 stycznia 2004 r. Prawo zamówień publicznych,</text:p>
      <text:p text:style-name="P16">(dalej jako: ustawa Pzp),</text:p>
      <text:p text:style-name="P18"/>
      <text:p text:style-name="P13">DOTYCZĄCE PRZYNALEŻNOŚCI / BRAKU PRZYNALEŻNOŚCI DO GRUPY KAPITAŁOWEJ, o której mowa <text:s/>w art. 24 ust.1 pkt 23 ustawy Pzp <text:s text:c="2"/></text:p>
      <text:p text:style-name="P20"/>
      <text:p text:style-name="P23"><text:span text:style-name="T8">Składając ofertę w postępowaniu o udzielenie zamówienia publicznego, prowadzonego<text:line-break/>w trybie przetargu nieograniczonego, na </text:span><text:span text:style-name="T12">do</text:span><text:span text:style-name="T11">stawę</text:span><text:span text:style-name="T12"> swetrów dla Straży Miejskiej Miasta Lublin w 2019 r. </text:span></text:p>
      <text:list xml:id="list29651213" text:style-name="WW8Num1">
        <text:list-item>
          <text:list>
            <text:list-item>
              <text:p text:style-name="P25">Informuję(jemy), że Wykonawca, którego reprezentuję(jemy) należy do tej samej do grupy kapitałowej, o której mowa w art. 24 ust. 1 pkt 23 ustawy Prawo zamówień publicznych. </text:p>
            </text:list-item>
          </text:list>
        </text:list-item>
      </text:list>
      <text:p text:style-name="P21"/>
      <text:p text:style-name="P21"/>
      <text:p text:style-name="P22"><text:span text:style-name="T8">………………, </text:span><text:span text:style-name="T9">dn</text:span><text:span text:style-name="T8">……………….. <text:s text:c="19"/>………………………………………………</text:span></text:p>
      <text:p text:style-name="P22"><text:span text:style-name="T8"><text:s text:c="68"/></text:span><text:span text:style-name="T10">Podpis(y) osób uprawnionych do reprezentowania Wykonawcy</text:span></text:p>
      <text:p text:style-name="P10"/>
      <text:p text:style-name="P10">--------------------------------------------------------------------------------------------------------------------------------------------------------------------------</text:p>
      <text:p text:style-name="P10"/>
      <text:list xml:id="list29635119" text:continue-numbering="true" text:style-name="WW8Num1">
        <text:list-item>
          <text:list>
            <text:list-item>
              <text:p text:style-name="P25">Informuję(jemy), że Wykonawca, którego reprezentuję(jemy) nie należy do tej samej grupy kapitałowej, o której mowa w art. 24 ust. 1 pkt 23 ustawy Prawo zamówień publicznych. </text:p>
            </text:list-item>
          </text:list>
        </text:list-item>
      </text:list>
      <text:p text:style-name="P14"/>
      <text:p text:style-name="P14"/>
      <text:p text:style-name="P19">………………, dn……………….. <text:s text:c="19"/>………………………………………………</text:p>
      <text:p text:style-name="P22"><text:span text:style-name="T8"><text:s text:c="68"/></text:span><text:span text:style-name="T10">Podpis(y) osób uprawnionych do reprezentowania Wykonawcy</text:span></text:p>
      <text:p text:style-name="P15">Uwaga! Należy wypełnić pkt 1) albo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WW8Num1z0" style:family="text">
      <style:text-properties style:font-name="Arial" fo:font-style="italic" style:font-name-asian="Times New Roman" style:font-style-asian="italic" style:font-name-complex="Arial"/>
    </style:style>
    <style:style style:name="WW8Num1z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1z2" style:family="text">
      <style:text-properties fo:font-style="italic" fo:font-weight="normal" style:font-style-asian="italic" style:font-weight-asian="normal"/>
    </style:style>
    <style:style style:name="WW8Num1z3" style:family="text"/>
    <style:style style:name="WW8Num1z6" style:family="text">
      <style:text-properties fo:color="#000000" fo:font-style="italic" style:font-style-asian="italic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9-06-18T09:44:10.03</dc:date>
    <meta:editing-duration>PT3H24M5S</meta:editing-duration>
    <meta:editing-cycles>17</meta:editing-cycles>
    <meta:document-statistic meta:table-count="0" meta:image-count="0" meta:object-count="0" meta:page-count="1" meta:paragraph-count="25" meta:word-count="180" meta:character-count="2212" meta:non-whitespace-character-count="1769"/>
  </office:meta>
</office:document-meta>
</file>