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weight="normal" style:font-size-asian="8pt" style:font-weight-asian="normal" style:font-name-complex="Arial1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8"><text:s/></text:span><text:span text:style-name="T9">Załącznik nr 2 do SIWZ</text:span></text:p>
      <text:p text:style-name="P17"><text:span text:style-name="T3"><text:s text:c="133"/>SM-FN-AD.220.3.5</text:span><text:span text:style-name="T4">.</text:span><text:span text:style-name="T3">2019</text:span></text:p>
      <text:p text:style-name="P2"/>
      <text:p text:style-name="P3">Wykonawca:</text:p>
      <text:p text:style-name="P10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)</text:p>
      <text:p text:style-name="P5"/>
      <text:p text:style-name="P8">…................................................... <text:s/></text:p>
      <text:p text:style-name="P5">(adres e-mailowy)</text:p>
      <text:p text:style-name="P5"/>
      <text:p text:style-name="P8">…...................................................</text:p>
      <text:p text:style-name="P6">(NIP/KRS)</text:p>
      <text:p text:style-name="P18"/>
      <text:p text:style-name="P18">reprezentowany przez:</text:p>
      <text:p text:style-name="P32"><text:span text:style-name="T14">…………………………….</text:span><text:span text:style-name="T6">……………………………................................................................</text:span><text:span text:style-name="T15">(imię, nazwisko, stanowisko/podstawa do reprezentacji/upoważnienie lub pełnomocnictwo – </text:span><text:span text:style-name="T16">oryginał lub poświadczona notarialnie kopia)</text:span></text:p>
      <text:p text:style-name="P7"/>
      <text:p text:style-name="P7"/>
      <text:p text:style-name="P7"/>
      <text:p text:style-name="P7"/>
      <text:p text:style-name="P11">Oświadczenie Wykonawcy </text:p>
      <text:p text:style-name="P15">dotyczące spełniania warunków udziału w postępowaniu</text:p>
      <text:p text:style-name="P16">składane na podstawie art.25a ust.1 ustawy z dnia 29 stycznia 2004 r.</text:p>
      <text:p text:style-name="P16">Prawo zamówień publicznych (dalej jako: ustawa Pzp)</text:p>
      <text:p text:style-name="P19"/>
      <text:p text:style-name="P19"/>
      <text:p text:style-name="P19"/>
      <text:p text:style-name="P24"><text:span text:style-name="T5">Na potrzeby postępowania o udzielenie zamówienia publicznego pn. </text:span><text:span text:style-name="T7">„Dostawa swetrów dla Straży Miejskiej Miasta Lublin w 2019 r.” </text:span>prowadzonego przez Straż Miejską Miasta Lublin, oświadczam, co następuje:</text:p>
      <text:p text:style-name="P31"/>
      <text:p text:style-name="P30"/>
      <text:p text:style-name="P30">INFORMACJA DOTYCZĄCA WYKONAWCY:</text:p>
      <text:p text:style-name="P29"/>
      <text:p text:style-name="P9">Oświadczam, że spełniam <text:s/>warunki udziału w postępowaniu określone przez Zamawiającego w pkt<text:span text:style-name="T13"> 10.1. Spe</text:span>cyfikacji Istotnych Warunków Zamówienia</text:p>
      <text:p text:style-name="P9"/>
      <text:p text:style-name="P9"/>
      <text:p text:style-name="P9"/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3"/>
      <text:p text:style-name="P23"/>
      <text:p text:style-name="P23"/>
      <text:p text:style-name="P23"/>
      <text:p text:style-name="P3"/>
      <text:p text:style-name="P20"><text:soft-page-break/>INFORMACJA W ZWIĄZKU Z POLEGANIEM NA ZASOBACH INNYCH PODMIOTÓW:</text:p>
      <text:p text:style-name="P21">Oświadczam, że w celu wykazania spełniania warunków udziału w postępowaniu, określonych przez Zamawiającego w pkt <text:span text:style-name="T12">10.1. </text:span>Specyfikacji Istotnych Warunków Zamówienia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, w następującym zakresie: ……………………………………………...................................................................................</text:p>
      <text:p text:style-name="P22">…………………………………………………………………………………………………………</text:p>
      <text:p text:style-name="P27">(wskazać podmiot i określić odpowiedni zakres dla wskazanego podmiotu).</text:p>
      <text:p text:style-name="P26"/>
      <text:p text:style-name="P25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3"/>
      <text:p text:style-name="P23"/>
      <text:p text:style-name="P14"/>
      <text:p text:style-name="P14"/>
      <text:p text:style-name="P14"/>
      <text:p text:style-name="P14"/>
      <text:p text:style-name="P14"/>
      <text:p text:style-name="P14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P13"/>
      <text:p text:style-name="P13"/>
      <text:p text:style-name="P13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28"><text:span text:style-name="T10"><text:s text:c="117"/></text:span><text:span text:style-name="T11">(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6-18T09:42:25.67</dc:date>
    <meta:editing-duration>PT1H18M32S</meta:editing-duration>
    <meta:editing-cycles>19</meta:editing-cycles>
    <meta:print-date>2016-08-12T08:44:12.03</meta:print-date>
    <meta:document-statistic meta:table-count="0" meta:image-count="0" meta:object-count="0" meta:page-count="2" meta:paragraph-count="34" meta:word-count="208" meta:character-count="3236" meta:non-whitespace-character-count="2165"/>
  </office:meta>
</office:document-meta>
</file>