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1.64cm"/>
    </style:style>
    <style:style style:name="Tabela1.F" style:family="table-column">
      <style:table-column-properties style:column-width="1.773cm"/>
    </style:style>
    <style:style style:name="Tabela1.G" style:family="table-column">
      <style:table-column-properties style:column-width="3.122cm"/>
    </style:style>
    <style:style style:name="Tabela1.H" style:family="table-column">
      <style:table-column-properties style:column-width="2.17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weight-complex="bold" style:text-emphasize="non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weight-complex="bold" style:text-emphasize="none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weight-complex="bold" style:text-emphasize="non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Default">
      <style:paragraph-properties loext:contextual-spacing="false" fo:margin-left="0cm" fo:margin-right="0cm" fo:margin-top="0cm" fo:margin-bottom="0.048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weight="normal" style:font-weight-asian="normal" style:font-name-complex="Ari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-1.10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Arial" fo:font-size="12pt" fo:language="pl" fo:country="PL" style:font-size-asian="12pt" style:font-name-complex="Times New Roman" style:font-size-complex="12pt"/>
    </style:style>
    <style:style style:name="P47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fo:font-style="normal" style:font-name-asian="Times New Roman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800000" fo:font-weight="normal" style:font-weight-asian="normal" style:font-weight-complex="normal"/>
    </style:style>
    <style:style style:name="P49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0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weight-complex="bold" style:text-emphasize="none"/>
    </style:style>
    <style:style style:name="P61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2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63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6" style:family="paragraph" style:parent-style-name="Standard" style:list-style-name="L4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" style:list-style-name="L4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4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0" style:family="paragraph" style:parent-style-name="Standard" style:list-style-name="WW8Num3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WW8Num23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74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size-complex="12pt"/>
    </style:style>
    <style:style style:name="P78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79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0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1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2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83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4" style:family="paragraph" style:parent-style-name="Standard" style:list-style-name="L2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5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6" style:family="paragraph" style:parent-style-name="Default" style:list-style-name="L1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Default" style:list-style-name="L1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8" style:family="paragraph" style:parent-style-name="Defaul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9" style:family="paragraph" style:parent-style-name="Default" style:list-style-name="L3">
      <style:paragraph-properties loext:contextual-spacing="false" fo:margin-top="0cm" fo:margin-bottom="0.048cm" fo:text-align="justify" style:justify-single-word="false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0" style:family="paragraph" style:parent-style-name="Normalny">
      <style:paragraph-properties fo:margin-left="0cm" fo:margin-right="-0.191cm" fo:margin-top="0cm" fo:margin-bottom="0.212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14.288cm"/>
          <style:tab-stop style:position="14.923cm"/>
        </style:tab-stops>
      </style:paragraph-properties>
      <style:text-properties fo:color="#000000" style:font-name="Arial" fo:font-weight="normal" style:font-weight-asian="normal" style:font-name-complex="Arial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style:font-name-asian="Arial" style:font-weight-asian="normal" style:font-weight-complex="normal"/>
    </style:style>
    <style:style style:name="T11" style:family="text">
      <style:text-properties style:font-name-asian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="Arial" fo:font-size="12pt" style:font-name-asian="Arial" style:font-size-asian="12pt" style:font-name-complex="Arial" style:font-size-complex="12pt"/>
    </style:style>
    <style:style style:name="T14" style:family="text">
      <style:text-properties style:font-name-complex="Times New Roman" style:font-weight-complex="bold"/>
    </style:style>
    <style:style style:name="T15" style:family="text">
      <style:text-properties fo:language="pl" fo:country="PL" style:font-name-complex="Times New Roman"/>
    </style:style>
    <style:style style:name="T16" style:family="text">
      <style:text-properties fo:language="pl" fo:country="PL" fo:font-weight="bold" style:font-weight-asian="bold" style:font-name-complex="Times New Roman" style:font-weight-complex="bold"/>
    </style:style>
    <style:style style:name="T17" style:family="text">
      <style:text-properties fo:language="pl" fo:country="PL" fo:font-weight="normal" style:font-weight-asian="normal" style:font-name-complex="Times New Roman" style:font-weight-complex="normal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0" style:family="text">
      <style:text-properties fo:color="#000000"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text-underline-style="none" fo:font-weight="normal" style:font-weight-asian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Arial1"/>
    </style:style>
    <style:style style:name="T25" style:family="text">
      <style:text-properties style:font-name="Arial1" style:font-name-asian="Arial"/>
    </style:style>
    <style:style style:name="T26" style:family="text">
      <style:text-properties fo:color="#ce18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ałącznik nr 1 do SIWZ</text:p>
      <text:p text:style-name="P9">SM-FN-AD.220.3.5.2019</text:p>
      <text:p text:style-name="P8"/>
      <text:p text:style-name="P8"/>
      <text:p text:style-name="P8">WZÓR</text:p>
      <text:p text:style-name="P8"/>
      <text:p text:style-name="P7"><text:s text:c="69"/></text:p>
      <text:p text:style-name="P19">UMOWA</text:p>
      <text:p text:style-name="P19">nr …………………………………..</text:p>
      <text:p text:style-name="P46"/>
      <text:p text:style-name="P46"/>
      <text:p text:style-name="P27">Zawarta w dniu ………………………...r, pomiędzy:</text:p>
      <text:p text:style-name="P24"/>
      <text:p text:style-name="P24"/>
      <text:p text:style-name="P24">Gminą Lublin,</text:p>
      <text:p text:style-name="P28"><text:span text:style-name="T9">Pl</text:span><text:span text:style-name="T9">ac</text:span><text:span text:style-name="T9"> Króla Wł. Łokietka 1, 20-109 Lublin</text:span><text:span text:style-name="T2"> </text:span></text:p>
      <text:p text:style-name="P30">NIP: 946-257-58-11</text:p>
      <text:p text:style-name="P30">Straż Miejska Miasta Lublin</text:p>
      <text:p text:style-name="P28"><text:span text:style-name="T9">ul. Podwale 3A, 20-117 Lublin</text:span><text:span text:style-name="T2"><text:line-break/></text:span><text:span text:style-name="T14">reprezentowaną przez:</text:span></text:p>
      <text:p text:style-name="P26">Pana Jacka Kucharczyka – Komendanta Straży Miejskiej Miasta Lublin</text:p>
      <text:p text:style-name="P25"><text:span text:style-name="T6">zwan</text:span><text:span text:style-name="T6">ą</text:span><text:span text:style-name="T6"> dalej</text:span> Zamawiającym</text:p>
      <text:p text:style-name="P29">a </text:p>
      <text:p text:style-name="P43">……………………………………………...</text:p>
      <text:p text:style-name="P40">z siedzibą: …………………………….…..</text:p>
      <text:p text:style-name="P40">NIP: ……………………………….……….</text:p>
      <text:p text:style-name="P41">reprezentowaną przez:</text:p>
      <text:p text:style-name="P42">……………………………………………...</text:p>
      <text:p text:style-name="P40"><text:span text:style-name="T15">zwanym dalej </text:span><text:span text:style-name="T16">Wykonawcą, </text:span><text:span text:style-name="T17"><text:s/></text:span></text:p>
      <text:p text:style-name="P31"/>
      <text:p text:style-name="P23"/>
      <text:p text:style-name="P23">o następującej treści:</text:p>
      <text:p text:style-name="P23"/>
      <text:p text:style-name="P20"/>
      <text:p text:style-name="P20"/>
      <text:p text:style-name="P20"/>
      <text:p text:style-name="P21">§ 1</text:p>
      <text:p text:style-name="P31">Umowa niniejsza została zawarta po przeprowadzeniu, w oparciu o przepisy ustawy <text:s text:c="15"/><text:span text:style-name="T15">z dnia 29 stycznia 2004r. Prawo zamówień publicznych (jedn. tekst Dz.U.2018.1986 ze zm.), postępowania o udzielenie zamówienia publicznego w trybie przetargu nieograniczonego na dostawę swetrów dla Straży Miejskiej Miasta Lublin w 2019 r. - znak postępowania SM-FN-AD.220.3.5.2019 w wyniku którego oferta Wykonawcy została wybrana jako najkorzystniejsza. </text:span></text:p>
      <text:p text:style-name="P27"/>
      <text:p text:style-name="P21"><text:span text:style-name="T15">§ </text:span><text:span text:style-name="T15">2</text:span></text:p>
      <text:list xml:id="list29534928" text:style-name="WW8Num23">
        <text:list-header>
          <text:p text:style-name="P73">1. Przedmiotem umowy jest dostawa elementów umundurowania dla Straży Miejskiej Miasta Lublin zgodnie z zakresem rzeczowym, który <text:span text:style-name="T23">określony został w opisie przedmiotu zamówienia zawartym w S</text:span><text:span text:style-name="T23">pecyfikacji Istotnych Warunków Zamówienia (dalej SWIZ)</text:span><text:span text:style-name="T23"> oraz w ofercie złożonej przez Wykonawcę.</text:span></text:p>
        </text:list-header>
      </text:list>
      <text:p text:style-name="P47"/>
      <text:p text:style-name="P47"/>
      <text:p text:style-name="P47"/>
      <text:p text:style-name="P5"><text:soft-page-break/><text:span text:style-name="T23">2. </text:span><text:span text:style-name="T23">Dostawą objęte są: 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7">Lp</text:p>
          </table:table-cell>
          <table:table-cell table:style-name="Tabela1.A1" office:value-type="string">
            <text:p text:style-name="P57">Nazwa elementu</text:p>
          </table:table-cell>
          <table:table-cell table:style-name="Tabela1.A1" office:value-type="string">
            <text:p text:style-name="P57">Ilość</text:p>
          </table:table-cell>
          <table:table-cell table:style-name="Tabela1.A1" office:value-type="string">
            <text:p text:style-name="P57">Jedn.</text:p>
            <text:p text:style-name="P57">miary</text:p>
          </table:table-cell>
          <table:table-cell table:style-name="Tabela1.A1" office:value-type="string">
            <text:p text:style-name="P57">Cena jedn. netto</text:p>
          </table:table-cell>
          <table:table-cell table:style-name="Tabela1.A1" office:value-type="string">
            <text:p text:style-name="P57">Cena jedn. brutto</text:p>
          </table:table-cell>
          <table:table-cell table:style-name="Tabela1.A1" office:value-type="string">
            <text:p text:style-name="P57">Łączna wartość zamówienia brutto</text:p>
            <text:p text:style-name="P59">(kolumna 3 x kolumna 6)</text:p>
          </table:table-cell>
          <table:table-cell table:style-name="Tabela1.H1" office:value-type="string">
            <text:p text:style-name="P57">Termin dostawy</text:p>
          </table:table-cell>
        </table:table-row>
        <table:table-row>
          <table:table-cell table:style-name="Tabela1.A2" office:value-type="string">
            <text:p text:style-name="P54">1</text:p>
          </table:table-cell>
          <table:table-cell table:style-name="Tabela1.A2" office:value-type="string">
            <text:p text:style-name="P54">2</text:p>
          </table:table-cell>
          <table:table-cell table:style-name="Tabela1.A2" office:value-type="string">
            <text:p text:style-name="P54">3</text:p>
          </table:table-cell>
          <table:table-cell table:style-name="Tabela1.A2" office:value-type="string">
            <text:p text:style-name="P54">4</text:p>
          </table:table-cell>
          <table:table-cell table:style-name="Tabela1.A2" office:value-type="string">
            <text:p text:style-name="P54">5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4">7</text:p>
          </table:table-cell>
          <table:table-cell table:style-name="Tabela1.H2" office:value-type="string">
            <text:p text:style-name="P54">8</text:p>
          </table:table-cell>
        </table:table-row>
        <table:table-row>
          <table:table-cell table:style-name="Tabela1.A3" office:value-type="string">
            <text:p text:style-name="P53"/>
            <text:p text:style-name="P53">1</text:p>
          </table:table-cell>
          <table:table-cell table:style-name="Tabela1.B3" office:value-type="string">
            <text:p text:style-name="P56"/>
            <text:p text:style-name="P58">Sweter ciemnogranatowy typu „serek”</text:p>
            <text:p text:style-name="P56"/>
          </table:table-cell>
          <table:table-cell table:style-name="Tabela1.C3" office:value-type="string">
            <text:p text:style-name="P53"/>
            <text:p text:style-name="P53">69</text:p>
          </table:table-cell>
          <table:table-cell table:style-name="Tabela1.D3" office:value-type="string">
            <text:p text:style-name="P55"/>
            <text:p text:style-name="P55">szt.</text:p>
          </table:table-cell>
          <table:table-cell table:style-name="Tabela1.E3" office:value-type="string">
            <text:p text:style-name="P52"/>
            <text:p text:style-name="P52"/>
          </table:table-cell>
          <table:table-cell table:style-name="Tabela1.F3" office:value-type="string">
            <text:p text:style-name="P52"/>
          </table:table-cell>
          <table:table-cell table:style-name="Tabela1.G3" office:value-type="string">
            <text:p text:style-name="P52"/>
          </table:table-cell>
          <table:table-cell table:style-name="Tabela1.H3" office:value-type="string">
            <text:p text:style-name="P52"/>
          </table:table-cell>
        </table:table-row>
      </table:table>
      <text:p text:style-name="P3"/>
      <text:p text:style-name="P13">§ 3</text:p>
      <text:list xml:id="list29550082" text:style-name="WW8Num40">
        <text:list-item>
          <text:p text:style-name="P74"><text:span text:style-name="T5">Wykonawca zobowiązuje się dostarczyć </text:span><text:span text:style-name="T12">wolne od wad fizycznych i prawnych </text:span><text:span text:style-name="T12">nowe elementy umundurowania</text:span><text:span text:style-name="T12"> zgodn</text:span><text:span text:style-name="T12">e</text:span><text:span text:style-name="T12"> ze złożoną ofertą </text:span><text:span text:style-name="T12">oraz opisem przedmiotu zamówienia. </text:span></text:p>
        </text:list-item>
        <text:list-item>
          <text:p text:style-name="P77">Wykonawca zobowiązuje się zamieścić na poszczególnych elementach umundurowania metki zawierające rozmiar, datę ich produkcji (miesiąc/rok), opis składu użytych materiałów oraz <text:span text:style-name="T8">instrukcję prania poszczególnych elementów umundurowania.</text:span></text:p>
        </text:list-item>
      </text:list>
      <text:p text:style-name="P16"/>
      <text:p text:style-name="P13">§4</text:p>
      <text:list xml:id="list29560283" text:style-name="WW8Num22">
        <text:list-item>
          <text:p text:style-name="P78">Przedmiot umowy dostarczony będzie do siedziby Zamawiającego na koszt i ryzyko Wykonawcy<text:span text:style-name="T10">.</text:span></text:p>
        </text:list-item>
        <text:list-item>
          <text:p text:style-name="P78">O terminie dostawy Wykonawca ma obowiązek zawiadomić Zamawiającego minimum 2 dni robocze przed planowaną dostawą. </text:p>
        </text:list-item>
        <text:list-item>
          <text:p text:style-name="P78">Wykonawca zobowiązuje się dostarczyć przedmiot umowy w terminie <text:s text:c="13"/>/terminach określonym/określonych w §2 kolumna 8 tabeli, do siedziby Zamawiającego t.j. <text:s/>na ul. Podwale 3A, 20-117 Lublin.</text:p>
        </text:list-item>
        <text:list-item>
          <text:p text:style-name="P78">Wykonawca zobowiązany jest dostarczyć poszczególne elementy umundurowania dla każdego strażnika w opakowaniach opisanych numerem służbowym. </text:p>
        </text:list-item>
        <text:list-item>
          <text:p text:style-name="P78"><text:span text:style-name="T8">Zamawiający</text:span> po dokonaniu odbioru jakościowego i ilościowego przedmiotu umowy sporządza protokół odbioru.</text:p>
        </text:list-item>
        <text:list-item>
          <text:p text:style-name="P75">Protokół odbioru podpisują Zamawiający i Wykonawca. Wzór protokołu stanowi załącznik nr 1 do umowy.</text:p>
        </text:list-item>
        <text:list-item>
          <text:p text:style-name="P75">Osobami upoważnionymi do podpisania protokołu odbioru są:</text:p>
          <text:p text:style-name="P75">a) ze strony Wykonawcy: Pani/Pan …………………………………………………........</text:p>
          <text:p text:style-name="P75">…………………………………………………………………………………………………</text:p>
          <text:p text:style-name="P75">b) ze strony Zamawiającego:</text:p>
          <text:p text:style-name="P75">- Pani Joanna Domagalska, </text:p>
          <text:p text:style-name="P78"><text:span text:style-name="T8">- Pani Paulina Marczak vel Marczuk.</text:span></text:p>
        </text:list-item>
      </text:list>
      <text:p text:style-name="P4"/>
      <text:p text:style-name="P2"><text:span text:style-name="T11">§</text:span><text:span text:style-name="T11">5</text:span></text:p>
      <text:p text:style-name="P49">1. Realizując zamówienie Wykonawca w ciągu 2 dni roboczych po podpisaniu umowy prześle, w sposób uzgodniony z Zamawiającym, kwestionariusz rozmiarów oraz instrukcję zdejmowania miary.</text:p>
      <text:p text:style-name="P49">2. Zamawiający w ciągu 7 dni roboczych<text:span text:style-name="T26"> </text:span>od otrzymania kwestionariusza i instrukcji dostarczy w sposób uzgodniony z Wykonawcą potrzebne rozmiary.</text:p>
      <text:p text:style-name="P49">3. <text:span text:style-name="T23">Zamawiający zastrzega możliwość nieodpłatnej wymiany maksymalnie 7 szt. <text:s/>dostarczonych elementów umundurowania na inny rozmiar w okresie obowiązywania gwarancji. Wzór protokołu wymiany stanowi załącznik nr 2 do umowy. </text:span></text:p>
      <text:p text:style-name="P49"><text:soft-page-break/><text:span text:style-name="T23">4</text:span><text:span text:style-name="T23">. </text:span><text:span text:style-name="T23">W przypadk</text:span><text:span text:style-name="T23">u</text:span><text:span text:style-name="T23"> opisany</text:span><text:span text:style-name="T23">m</text:span><text:span text:style-name="T23"> w ust. </text:span><text:span text:style-name="T23">3</text:span><text:span text:style-name="T23"> Wykonawca zobowiązuje się dostarczyć nowe elementy umundurowania w terminie 14 dni od dnia złożenia zamówienia.</text:span></text:p>
      <text:p text:style-name="P50">5. Zwrot i dostawa elementów umundurowania, o których mowa w ust. 3, odbywa się na koszt i ryzyko Wykonawcy.</text:p>
      <text:p text:style-name="P51"/>
      <text:p text:style-name="P2"><text:span text:style-name="T11">§ </text:span><text:span text:style-name="T11">6</text:span></text:p>
      <text:p text:style-name="P14">Wykonawca oświadcza, iż prace objęte przedmiotem umowy zostaną wykonane siłami własnymi. </text:p>
      <text:p text:style-name="P14">lub</text:p>
      <text:list xml:id="list29545255" text:style-name="WW8Num17">
        <text:list-item>
          <text:p text:style-name="P79">Wykonawca oświadcza, iż Podwykonawcom zamierza powierzyć następujący zakres prac:</text:p>
        </text:list-item>
      </text:list>
      <text:list xml:id="list29553612" text:style-name="WW8Num25">
        <text:list-item>
          <text:p text:style-name="P83">______________________________</text:p>
        </text:list-item>
        <text:list-item>
          <text:p text:style-name="P83">______________________________</text:p>
        </text:list-item>
      </text:list>
      <text:list xml:id="list29613098" text:continue-list="list29545255" text:style-name="WW8Num17">
        <text:list-item>
          <text:p text:style-name="P81">Wykonawca jest odpowiedzialny za działania i zaniechania osób, z których pomocą wykonuje przedmiot umowy, w tym za jakość i terminowość prac, jak za działania własne. </text:p>
        </text:list-item>
      </text:list>
      <text:p text:style-name="P34"/>
      <text:p text:style-name="P34">§ 7</text:p>
      <text:list xml:id="list29536215" text:style-name="L1">
        <text:list-header>
          <text:p text:style-name="P86">1. Wykonawca udziela gwarancji na dostarczone elementy umundurowania objęte zamówieniem na okres ……. miesięcy, liczony od dnia podpisania protokołu odbioru <text:s/>przez Wykonawcę. </text:p>
          <text:p text:style-name="P88">3. Karty gwarancyjne zostaną wydane wraz z przedmiotem umowy. </text:p>
          <text:p text:style-name="P87"><text:span text:style-name="T23">4. Wykonawca w ramach gwarancji jest obowiązany do dostarczenia nowego elementu umundurowania wolnego od wad. </text:span></text:p>
        </text:list-header>
      </text:list>
      <text:p text:style-name="P35"/>
      <text:p text:style-name="P35">§ 8</text:p>
      <text:p text:style-name="P48"><text:span text:style-name="T13">1. </text:span><text:span text:style-name="T18">W przypadku stwierdzenia jakichkolwiek niezgodności </text:span><text:span text:style-name="T18">przedmiotu umowy </text:span><text:span text:style-name="T18">Zamawiający</text:span><text:span text:style-name="T18"> złoży reklamację do Wykonawcy, który zobowiązany jest </text:span><text:span text:style-name="T18">ją rozpatrzyć</text:span><text:span text:style-name="T18"> <text:s text:c="15"/>w ciągu </text:span><text:span text:style-name="T18">7</text:span><text:span text:style-name="T18"> dni </text:span><text:span text:style-name="T18">od daty otrzymania protokołu reklamacyjnego. </text:span><text:span text:style-name="T18">P</text:span><text:span text:style-name="T18">o bezskutecznym upływie </text:span><text:span text:style-name="T18">tego terminu reklamacja uważana będzie za uznaną w całości, zgodnie z żądaniem Zamawiającego.</text:span></text:p>
      <text:list xml:id="list29604916" text:continue-list="list29560283" text:style-name="WW8Num22">
        <text:list-header>
          <text:p text:style-name="P61">2. W przypadku uznania reklamacji przedmiotu umowy Wykonawca zobowiązuje się <text:s text:c="14"/>w terminie 14 dni do bezpłatnego uzupełnienia braków lub usunięcia wad.</text:p>
          <text:p text:style-name="P62"><text:span text:style-name="T18">3. Zamawiający sporządza protokół reklamacyjny z opisem stwierdzonych wad <text:s text:c="23"/>w dostarczonych elementach umundurowania niezwłocznie po ich ujawnieniu i przesyła go Wykonawcy</text:span><text:span text:style-name="T19">. Wzór protokołu reklamacyjnego stanowi załącznik nr 3 do umowy.</text:span></text:p>
          <text:p text:style-name="P62"><text:span text:style-name="T19">4. </text:span><text:span text:style-name="T19">Wykonawca zobowiązany jest po rozpatrzeniu reklamacji odesłać podpisany protokół Zamawiającemu.</text:span></text:p>
          <text:p text:style-name="P62"><text:span text:style-name="T20">5. </text:span><text:span text:style-name="T20">Reklamacji podlegają również elementy umundurowania niezgodne z podanymi wymiarami w kwestionariuszu rozmiarów. </text:span></text:p>
          <text:p text:style-name="P63"><text:span text:style-name="T21">6. </text:span><text:span text:style-name="T21">Zwrot i dostawa elementów umundurowania, </text:span><text:span text:style-name="T21">które podlegały reklamacji,</text:span><text:span text:style-name="T21"> odbywa się na koszt i ryzyko Wykonawcy.</text:span></text:p>
        </text:list-header>
      </text:list>
      <text:p text:style-name="P38"/>
      <text:p text:style-name="P38">§ 9</text:p>
      <text:list xml:id="list29564552" text:style-name="WW8Num18">
        <text:list-item>
          <text:p text:style-name="P80">Strony ustalają cenę brutto za przedmiot umowy, określony w <text:span text:style-name="T25">§</text:span><text:span text:style-name="T11">2, na</text:span> kwotę: - …………………... zł (słownie: …………………………... złotych 00/100).</text:p>
        </text:list-item>
        <text:list-item>
          <text:p text:style-name="P76">Kwota określona w ust. 1 zawiera cenę końcową za dostawę przedmiotu umowy określonego w <text:span text:style-name="T24">§</text:span>2, łącznie ze wszystkimi elementami cenotwórczymi, upustami, zniżkami zaoferowanymi przez Wykonawcę. Cena obejmuje wszelkie koszty, <text:s text:c="19"/>a w szczególności: koszty i opłaty związane z dostarczeniem przedmiotu umowy, <text:soft-page-break/>opłaty za transport i ubezpieczenie, załadunek, dokumentację niezbędną do bieżącego użytkowania i konserwacji przedmiotu umowy oraz zwroty i wymiany <text:s text:c="14"/>w ramach reklamacji wraz z kosztem dostarczenia (przesyłki) itp. </text:p>
        </text:list-item>
        <text:list-item>
          <text:p text:style-name="P82">Ceny podane w złożonej ofercie są stałe i nie ulegają zmianie przez cały okres obowiązywania umowy. </text:p>
        </text:list-item>
        <text:list-item>
          <text:p text:style-name="P82">Strony ustalają, iż płatność dokonana zostanie na podstawie prawidłowo wystawionej faktury VAT na: „<text:span text:style-name="T8">Gmina Lublin, Plac Króla Wł. Łokietka 1, 20-109 Lublin NIP:</text:span><text:span text:style-name="T8"> </text:span><text:span text:style-name="T8">946-257-58-11, Straż Miejska Miasta Lublin, ul. Podwale 3</text:span><text:span text:style-name="T8">A</text:span><text:span text:style-name="T8">, 20-117 Lublin</text:span>”, <text:s text:c="13"/>w terminie 14 dni od jej otrzymania.</text:p>
        </text:list-item>
        <text:list-item>
          <text:p text:style-name="P82">Podstawą do wystawienia faktury jest obustronnie podpisany protokół odbioru przedmiotu umowy. </text:p>
        </text:list-item>
        <text:list-item>
          <text:p text:style-name="P82"><text:span text:style-name="T8">Należność</text:span><text:span text:style-name="T8"> Wykonawcy </text:span><text:span text:style-name="T8">zostanie u</text:span><text:span text:style-name="T8">regulowan</text:span><text:span text:style-name="T8">a</text:span><text:span text:style-name="T8"> przelewem z konta Zamawiającego na konto Wykonawcy, </text:span><text:span text:style-name="T8">którego numer zostanie </text:span><text:span text:style-name="T8">podan</text:span><text:span text:style-name="T8">y</text:span><text:span text:style-name="T8"> na fakturze.</text:span></text:p>
        </text:list-item>
        <text:list-item>
          <text:p text:style-name="P82"><text:span text:style-name="T8">W przypadku nieprawidłowo wystawionej faktury przez Wykonawcę termin płatności, o którym mowa w ust.</text:span><text:span text:style-name="T8">4</text:span><text:span text:style-name="T8"> będzie liczony od daty otrzymania przez Zamawiającego od Wykonawcy, właściwie wystawionej faktury korygującej.</text:span></text:p>
        </text:list-item>
      </text:list>
      <text:p text:style-name="P37"/>
      <text:p text:style-name="P39">§ 10</text:p>
      <text:list xml:id="list29559375" text:style-name="L2">
        <text:list-item>
          <text:p text:style-name="P84"><text:s/>Osobami upoważnionymi przez Zamawiającego do kontaktów z Wykonawcą <text:s text:c="15"/>i odpowiedzialnymi za realizację umowy są:</text:p>
        </text:list-item>
      </text:list>
      <text:p text:style-name="P45">a) Paulina Marczak vel Marczuk, tel: 081 466-50-09, email: pmarczak@986.pl</text:p>
      <text:p text:style-name="P44"><text:span text:style-name="T8">b</text:span><text:span text:style-name="T8">) </text:span><text:span text:style-name="T8">Joanna Domagalska, tel: 081 466-50-51, email: </text:span><text:a xlink:type="simple" xlink:href="mailto:jdomagalska@986.pl" text:style-name="Internet_20_link"><text:span text:style-name="T22">jdomagalska@986.pl</text:span></text:a></text:p>
      <text:p text:style-name="P45">2. Osobą/osobami odpowiedzialną/odpowiedzialnymi za wykonanie przedmiotu umowy <text:s/>upoważnioną/upoważnionymi przez Wykonawcę do kontaktów z Zamawiającym jest/są:</text:p>
      <text:p text:style-name="P45">a)……………………………tel………………………………email………………………….</text:p>
      <text:p text:style-name="P10"><text:s/>b)…………………………...tel………………………………email………………………….</text:p>
      <text:p text:style-name="P10">3. Zmiana osób wymienionych w ust. 1 i 2 oraz w <text:span text:style-name="T25">§ </text:span><text:span text:style-name="T11">4 ust.7 nie wymaga wprowadzenia zmiany umowy w formie pisemnego aneksu, niemniej jednak Strony umowy </text:span><text:span text:style-name="T11">zobowiązane są do wzajemnego przekazania pisemnej informacji w przedmiotowym zakresie, najpóźniej w dniu dokonania takiej zmiany.</text:span></text:p>
      <text:p text:style-name="P44"/>
      <text:p text:style-name="P21">§ 11</text:p>
      <text:p text:style-name="P20">1. W przypadku naruszenia postanowień umowy przez Wykonawcę, Zamawiający zastrzega sobie prawo odstąpienia od umowy niezwłocznie, jednak nie później niż <text:s text:c="18"/>w ciągu 14 dni od daty stwierdzenia przez Zamawiającego naruszenia umowy.</text:p>
      <text:p text:style-name="P11">2. Zamawiającemu przysługuje prawo odstąpienia od umowy w następujących sytuacjach:</text:p>
      <text:p text:style-name="P11">a) w razie wystąpienia istotnej zmiany okoliczności, powodującej, że wykonanie umowy nie leży w interesie publicznym, czego nie można było przewidzieć w chwili zawarcia umowy; odstąpienie od umowy w tym przypadku może nastąpić w terminie 30 dni od powzięcia wiadomości o powyższych okolicznościach,</text:p>
      <text:p text:style-name="P11">b) złożenia wniosku o ogłoszenie upadłości lub likwidacji Wykonawcy,</text:p>
      <text:p text:style-name="P11">c) wydania nakazu zajęcia majątku Wykonawcy w zakresie, który uniemożliwia wykonanie przez Wykonawcę przedmiotu umowy,</text:p>
      <text:p text:style-name="P6"><text:span text:style-name="T8">d)</text:span> <text:span text:style-name="T8">nieprzekazania Zamawiającemu przedmiotu umowy w terminie przekraczającym o 10 dni roboczych termin wynikający z podpisanej umowy.</text:span></text:p>
      <text:p text:style-name="P32"/>
      <text:p text:style-name="P32"/>
      <text:p text:style-name="P32"/>
      <text:p text:style-name="P32"><text:soft-page-break/>§ 12</text:p>
      <text:p text:style-name="P31">1. Strony ustanawiają odpowiedzialność z tytułu niewykonania lub nienależytego wykonania przedmiotu umowy w formie kar umownych.</text:p>
      <text:p text:style-name="P12">2. Wykonawca zapłaci Zamawiającemu karę umowną: </text:p>
      <text:list xml:id="list29565923" text:style-name="L3">
        <text:list-item>
          <text:p text:style-name="P89">za odstąpienie od umowy z przyczyn leżących po stronie Wykonawcy – <text:s text:c="14"/>w wysokości 10% wartości brutto wynagrodzenia umownego;</text:p>
        </text:list-item>
        <text:list-item>
          <text:p text:style-name="P89">za opóźnienie w dostawie przedmiotu umowy, o którym mowa w §2 w całości lub w części - w wysokości 0,5% wynagrodzenia umownego brutto za każdy dzień opóźnienia, licząc od umownego terminu dostawy – w przypadku opóźnienia do 7 dni;</text:p>
        </text:list-item>
        <text:list-item>
          <text:p text:style-name="P89">za opóźnienie w dostawie przedmiotu umowy, o którym mowa w §2 w całości lub w części - w wysokości 1% wynagrodzenia umownego brutto za każdy dzień opóźnienia, licząc od umownego terminu dostawy – w przypadku opóźnienia powyżej 7 dni;</text:p>
        </text:list-item>
        <text:list-item>
          <text:p text:style-name="P89">za opóźnienie w usunięciu wad - w wysokości 0,5 % wynagrodzenia umownego brutto za każdy dzień opóźnienia, licząc od dnia ustalonego na usunięcie wad.</text:p>
          <text:p text:style-name="P64">3. Zamawiający zobowiązany jest do zapłacenia Wykonawcy kary umownej za odstąpienie od umowy z przyczyn zależnych od Zamawiającego w wysokości 10% wartości brutto wynagrodzenia umownego.</text:p>
          <text:p text:style-name="P65"><text:span text:style-name="T8">4. Kary umowne stają się wymagalne z chwilą powstania podstawy ich naliczenia <text:s text:c="21"/>i wystawienia przez Zamawiającego lub przez Wykonawcę noty księgowej. </text:span></text:p>
        </text:list-item>
      </text:list>
      <text:p text:style-name="P21"/>
      <text:p text:style-name="P21">§ 13</text:p>
      <text:p text:style-name="P31">Stronom przysługuje na zasadach ogólnych prawo dochodzenia odszkodowania przewyższającego wysokość kar umownych.</text:p>
      <text:p text:style-name="P69"/>
      <text:p text:style-name="P15">§ 14</text:p>
      <text:p text:style-name="P17">1. Zamawiający przewiduje możliwość zmian postanowień umowy w stosunku do treści oferty, na podstawie której dokonano wyboru Wykonawcy, w przypadku wystąpienia, co najmniej jednej z okoliczności wymienionych poniżej:</text:p>
      <text:list xml:id="list29564145" text:style-name="L4">
        <text:list-header>
          <text:p text:style-name="P67">1) zmiany powszechnie obowiązujących przepisów prawa, w zakresie mającym wpływ na realizację umowy,</text:p>
          <text:p text:style-name="P67">2) zmiany, której Zamawiający, działając z należytą starannością, nie mógł przewidzieć, w szczególności:</text:p>
          <text:list>
            <text:list-header>
              <text:p text:style-name="P68"><text:span text:style-name="T8">a) </text:span><text:span text:style-name="T8">zmniejszenia ilości umundurowania z przyczyn niezależnych <text:s text:c="24"/>od Z</text:span><text:span text:style-name="T8">amawiającego</text:span><text:span text:style-name="T8">, </text:span></text:p>
              <text:p text:style-name="P68"><text:span text:style-name="T8">b) </text:span><text:span text:style-name="T8">zaistnienia okoliczności leżących po stronie Z</text:span><text:span text:style-name="T8">amawiającego</text:span><text:span text:style-name="T8">,</text:span> <text:s text:c="25"/><text:span text:style-name="T8">w szczególności spowodowanych sytuacją finansową, zdolnościami płatniczymi lub warunkami organizacyjnymi lub okolicznościami, które nie były możliwe do przewidzenia w chwili zawarcia </text:span><text:span text:style-name="T8">u</text:span><text:span text:style-name="T8">mowy – zmianie może ulec termin realizacji </text:span><text:span text:style-name="T8">u</text:span><text:span text:style-name="T8">mowy.</text:span></text:p>
              <text:p text:style-name="P66"><text:span text:style-name="T8">przy czym </text:span><text:span text:style-name="T8">wartość zmiany nie przekracza 50% wartości zamówienia określonej pierwotnie w umowie.</text:span></text:p>
            </text:list-header>
          </text:list>
        </text:list-header>
      </text:list>
      <text:p text:style-name="P90">2. W przypadku dokonania zmian postanowień umowy, o których mowa w ust.1 Wykonawcy nie przysługują roszczenia finansowe wobec Zamawiającego.</text:p>
      <text:p text:style-name="P21"/>
      <text:p text:style-name="P21"/>
      <text:p text:style-name="P21"/>
      <text:p text:style-name="P21"/>
      <text:p text:style-name="P21"><text:soft-page-break/>§15</text:p>
      <text:list xml:id="list29563701" text:style-name="WW8Num33">
        <text:list-item>
          <text:p text:style-name="P70">Zmiany niniejszej umowy wymagają zachowania pod rygorem nieważności formy pisemnej w postaci aneksu, z zastrzeżeniem art.144 ust.1 ustawy Pzp oraz <text:span text:style-name="T25">§</text:span><text:span text:style-name="T11">10 ust. 3 umowy. </text:span></text:p>
        </text:list-item>
        <text:list-item>
          <text:p text:style-name="P70">Zakazana jest istotna zmiana postanowień zawartej umowy w stosunku do treści oferty, na podstawie której dokonano wyboru Wykonawcy.</text:p>
        </text:list-item>
      </text:list>
      <text:p text:style-name="P36"/>
      <text:p text:style-name="P21">§16</text:p>
      <text:p text:style-name="P20">Spory, które mogą wyniknąć w toku realizacji niniejszej umowy, strony poddają rozstrzygnięciu właściwego rzeczowo sąd<text:span text:style-name="T8">u</text:span><text:span text:style-name="T1"> </text:span><text:span text:style-name="T8">powszechnego w Lublinie.</text:span></text:p>
      <text:p text:style-name="P20"/>
      <text:p text:style-name="P21">§17</text:p>
      <text:p text:style-name="P22"><text:span text:style-name="T5">W sprawach nieuregulowanych niniejszą umową zastosowanie mają przepisy ustawy <text:s text:c="13"/>z dnia 23 kwietnia 1964 r. Kodeks cywilny </text:span><text:span text:style-name="T4">(</text:span><text:span text:style-name="T4">jedn. tekst </text:span><text:span text:style-name="T4">Dz.U. 201</text:span><text:span text:style-name="T4">8.1025</text:span><text:span text:style-name="T4"> </text:span><text:span text:style-name="T4">ze zm.</text:span><text:span text:style-name="T7">)</text:span><text:span text:style-name="T5">.</text:span></text:p>
      <text:p text:style-name="P21"/>
      <text:p text:style-name="P21">§18</text:p>
      <text:p text:style-name="P20">Umowę niniejszą sporządzono w trzech jednobrzmiących egzemplarzach, dwóch <text:s text:c="17"/>dla Zamawiającego i jednym dla Wykonawcy.</text:p>
      <text:p text:style-name="P20"/>
      <text:p text:style-name="P20"/>
      <text:p text:style-name="P20"/>
      <text:p text:style-name="P20"/>
      <text:p text:style-name="P20"/>
      <text:p text:style-name="P20"/>
      <text:p text:style-name="P20">ZAMAWIAJĄCY<text:span text:style-name="T1"><text:tab/><text:tab/><text:tab/><text:tab/><text:tab/><text:tab/><text:tab/><text:tab/></text:span><text:span text:style-name="T3">WYKONAWCA</text:span></text:p>
      <text:p text:style-name="P1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style:font-name-asian="Arial" style:font-name-complex="Arial"/>
    </style:style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31T11:09:00</meta:creation-date>
    <dc:date>2019-06-18T09:41:19.55</dc:date>
    <meta:print-date>2019-04-03T13:37:06.401000000</meta:print-date>
    <meta:editing-cycles>275</meta:editing-cycles>
    <meta:editing-duration>P1DT20H28M12S</meta:editing-duration>
    <meta:generator>LibreOffice/3.5$Windows_x86 LibreOffice_project/165a79a-7059095-e13bb37-fef39a4-9503d18</meta:generator>
    <meta:document-statistic meta:table-count="1" meta:image-count="0" meta:object-count="0" meta:page-count="6" meta:paragraph-count="141" meta:word-count="1611" meta:character-count="7942" meta:non-whitespace-character-count="10294"/>
    <meta:user-defined meta:name="Informacja 1"/>
    <meta:user-defined meta:name="Informacja 2"/>
    <meta:user-defined meta:name="Informacja 3"/>
    <meta:user-defined meta:name="Informacja 4"/>
  </office:meta>
</office:document-meta>
</file>