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38" style:family="paragraph" style:parent-style-name="Standard" style:list-style-name="L1">
      <style:paragraph-properties fo:line-height="150%" fo:text-align="justify" style:justify-single-word="false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5 do SIWZ</text:span></text:p>
      <text:p text:style-name="P21"><text:s text:c="132"/>SM-FN-AD.220.3.2<text:span text:style-name="T15">.</text:span>2019</text:p>
      <text:p text:style-name="P2"/>
      <text:p text:style-name="P3">Wykonawca:</text:p>
      <text:p text:style-name="P11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)</text:p>
      <text:p text:style-name="P5"/>
      <text:p text:style-name="P9">…................................................... <text:s/></text:p>
      <text:p text:style-name="P5">(adres e-mailowy)</text:p>
      <text:p text:style-name="P5"/>
      <text:p text:style-name="P9">…...................................................</text:p>
      <text:p text:style-name="P6">(NIP/KRS)</text:p>
      <text:p text:style-name="P23"/>
      <text:p text:style-name="P23">reprezentowany przez:</text:p>
      <text:p text:style-name="P37"><text:span text:style-name="T16">…………………………….</text:span><text:span text:style-name="T12">……………………………................................................................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7"/>
      <text:p text:style-name="P7"/>
      <text:p text:style-name="P12">Oświadczenie wykonawcy </text:p>
      <text:p text:style-name="P13">dotyczące przesłanek wykluczenia z postępowania </text:p>
      <text:p text:style-name="P22">składane na podstawie art.25a ust.1 ustawy z dnia 29 stycznia 2004 r.</text:p>
      <text:p text:style-name="P22">Prawo zamówień publicznych (dalej jako: ustawa Pzp)</text:p>
      <text:p text:style-name="P25"/>
      <text:p text:style-name="P24"/>
      <text:p text:style-name="P24"/>
      <text:p text:style-name="P29"><text:span text:style-name="T11">Na potrzeby postępowania o udzielenie zamówienia publicznego pn. „</text:span><text:span text:style-name="T13">Dostawa</text:span><text:span text:style-name="T14"> umundurowania dla Straży Miejskiej Miasta Lublin w 2019 r. - sześć części”</text:span> prowadzonego przez Straż Miejską Miasta Lublin, oświadczam, co następuje:</text:p>
      <text:p text:style-name="P34"/>
      <text:p text:style-name="P36"/>
      <text:p text:style-name="P36">OŚWIADCZENIE DOTYCZĄCE WYKONAWCY:</text:p>
      <text:p text:style-name="P35"/>
      <text:list xml:id="list34456493" text:style-name="L1">
        <text:list-item>
          <text:p text:style-name="P38"><text:span text:style-name="T5">Oświadczam, że </text:span><text:span text:style-name="T5">nie podlegam wykluczeniu z postępowania na podstawie art.24 ust.1 pkt 12-23 ustawy Pzp.</text:span></text:p>
        </text:list-item>
        <text:list-item>
          <text:p text:style-name="P39">Oświadczam, że nie podlegam wykluczeniu z postępowania na podstawie art.24 ust.5 ustawy Pzp.</text:p>
        </text:list-item>
      </text:list>
      <text:p text:style-name="P10"/>
      <text:p text:style-name="P10"/>
      <text:p text:style-name="P10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P28"/>
      <text:p text:style-name="P28"/>
      <text:p text:style-name="P28"/>
      <text:p text:style-name="P28"/>
      <text:p text:style-name="P14"><text:soft-page-break/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20"><text:s text:c="117"/><text:span text:style-name="T4">(podpis)</text:span></text:p>
      <text:p text:style-name="P3"/>
      <text:p text:style-name="P3"/>
      <text:p text:style-name="P26">OŚWIADCZENIE DOTYCZĄCE PODMIOTU, NA KTÓREGO ZASOBY POWOŁUJE SIĘ WYKONAWCA:</text:p>
      <text:p text:style-name="P31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30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33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8"/>
      <text:p text:style-name="P8"/>
      <text:p text:style-name="P17">OŚWIADCZENIE DOTYCZĄCE PODWYKONAWCY NIEBĘDĄCEGO PODMIOTEM, NA KTÓREGO ZASOBY POWOŁUJE SIĘ WYKONAWCA:</text:p>
      <text:p text:style-name="P18"/>
      <text:p text:style-name="P14">Oświadczam, że następujący/e podmiot/y, będący/e podwykonawcą/ami: …………………..</text:p>
      <text:p text:style-name="P14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2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P16"><text:soft-page-break/>OŚWIADCZENIE DOTYCZĄCE PODANYCH INFORMACJI:</text:p>
      <text:p text:style-name="P19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4"/>
      <text:p text:style-name="P15"/>
      <text:p text:style-name="P15"/>
      <text:p text:style-name="P15"/>
      <text:p text:style-name="Standard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4-03T14:25:40</dc:date>
    <meta:editing-duration>PT1H37M25S</meta:editing-duration>
    <meta:editing-cycles>17</meta:editing-cycles>
    <meta:print-date>2016-08-12T09:20:29.74</meta:print-date>
    <meta:document-statistic meta:table-count="0" meta:image-count="0" meta:object-count="0" meta:page-count="3" meta:paragraph-count="45" meta:word-count="326" meta:character-count="4338" meta:non-whitespace-character-count="2899"/>
  </office:meta>
</office:document-meta>
</file>