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4.5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8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background-color="transparent" style:font-size-asian="10pt" style:font-size-complex="10pt" loext:char-shading-value="0"/>
    </style:style>
    <style:style style:name="T6" style:family="text">
      <style:text-properties fo:font-size="8pt" fo:font-weight="normal" style:font-size-asian="7pt" style:font-weight-asian="normal" style:font-size-complex="8pt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1"/><text:span text:style-name="T9"><text:s text:c="2"/></text:span><text:span text:style-name="T3">Załacznik nr 4 do SIWZ</text:span></text:p>
      <text:p text:style-name="P16"><text:s text:c="80"/><text:span text:style-name="T4"><text:s text:c="35"/>SM-FN-AD.220.3.2</text:span><text:span text:style-name="T5">.</text:span><text:span text:style-name="T4">2019</text:span></text:p>
      <text:p text:style-name="P1"><text:s text:c="111"/></text:p>
      <text:p text:style-name="P1"><text:s text:c="100"/>............................................</text:p>
      <text:p text:style-name="P4">Wykonawca: <text:s text:c="88"/><text:span text:style-name="T6"><text:s text:c="34"/>Miejscowość, data </text:span></text:p>
      <text:p text:style-name="P10">……………………………........................................................................................................</text:p>
      <text:p text:style-name="P17">…………………………...........................................................................................................</text:p>
      <text:p text:style-name="P2">(nazwa firmy, adres)</text:p>
      <text:p text:style-name="P2"/>
      <text:p text:style-name="P6">…................................................... <text:s/></text:p>
      <text:p text:style-name="P2">(adres e-mailowy)</text:p>
      <text:p text:style-name="P2"/>
      <text:p text:style-name="P6">…...................................................</text:p>
      <text:p text:style-name="P3">(NIP/KRS)</text:p>
      <text:p text:style-name="P5"/>
      <text:p text:style-name="P5">reprezentowany przez:</text:p>
      <text:p text:style-name="P22"><text:span text:style-name="T10">…………………………….</text:span><text:span text:style-name="T11">……………………………................................................................</text:span><text:span text:style-name="T7">(imię, nazwisko, stanowisko/podstawa do reprezentacji/upoważnienie lub pełnomocnictwo – </text:span><text:span text:style-name="T8">oryginał lub poświadczona notarialnie kopia)</text:span></text:p>
      <text:p text:style-name="P13"/>
      <text:p text:style-name="P11">WYKAZ WYKONANYCH DOSTAW</text:p>
      <text:p text:style-name="P12"/>
      <text:p text:style-name="P9">Składając ofertę w postępowaniu o udzielenie zamówienia publicznego prowadzonego w trybie przetargu nieograniczonego na <text:span text:style-name="T9">dostawę umundurowania dla Straży Miejskiej Miasta Lublin w 2019 r. - sześć części </text:span>składam(y) wykaz wykonanych dostaw: dla <text:span text:style-name="T9">części .....................zamówienia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Przedmiot dostawy </text:p>
          </table:table-cell>
          <table:table-cell table:style-name="Tabela1.A1" office:value-type="string">
            <text:p text:style-name="P21">Data wykonania </text:p>
          </table:table-cell>
          <table:table-cell table:style-name="Tabela1.A1" office:value-type="string">
            <text:p text:style-name="P21">Wartość przedmiotu dostawy brutto</text:p>
          </table:table-cell>
          <table:table-cell table:style-name="Tabela1.E1" office:value-type="string">
            <text:p text:style-name="P21">Podmiot, na rzecz którego dostawa została wykonana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  <text:p text:style-name="P20"/>
          </table:table-cell>
        </table:table-row>
      </table:table>
      <text:p text:style-name="P8">Załączniki (dowody potwierdzające należyte wykonanie dostawy):</text:p>
      <text:list xml:id="list34434407" text:style-name="L1">
        <text:list-item>
          <text:p text:style-name="P23">................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................</text:p>
        </text:list-item>
      </text:list>
      <text:p text:style-name="P8"/>
      <text:p text:style-name="P8">Niniejsze oświadczenie potwierdza ww. okoliczności na dzień składania oferty.</text:p>
      <text:p text:style-name="P8"/>
      <text:p text:style-name="P8"/>
      <text:p text:style-name="P7"><text:s text:c="103"/>.......................................</text:p>
      <text:p text:style-name="P19"><text:span text:style-name="T1"><text:s text:c="98"/></text:span><text:span text:style-name="T2"><text:s/>podpis osoby/osób upoważnionych do </text:span></text:p>
      <text:p text:style-name="P15"><text:s text:c="133"/>występowania w imieniu Wykonawcy</text:p>
      <text:p text:style-name="P18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5S</meta:editing-duration>
    <meta:editing-cycles>12</meta:editing-cycles>
    <meta:generator>LibreOffice/3.5$Windows_x86 LibreOffice_project/165a79a-7059095-e13bb37-fef39a4-9503d18</meta:generator>
    <dc:date>2019-04-03T14:25:09.14</dc:date>
    <meta:print-date>2016-08-12T08:44:35.59</meta:print-date>
    <meta:document-statistic meta:table-count="1" meta:image-count="0" meta:object-count="0" meta:page-count="1" meta:paragraph-count="30" meta:word-count="120" meta:character-count="2341" meta:non-whitespace-character-count="1734"/>
    <meta:user-defined meta:name="Info 1"/>
    <meta:user-defined meta:name="Info 2"/>
    <meta:user-defined meta:name="Info 3"/>
    <meta:user-defined meta:name="Info 4"/>
  </office:meta>
</office:document-meta>
</file>