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746cm"/>
    </style:style>
    <style:style style:name="Tabela2.B" style:family="table-column">
      <style:table-column-properties style:column-width="3.489cm"/>
    </style:style>
    <style:style style:name="Tabela2.C" style:family="table-column">
      <style:table-column-properties style:column-width="3.364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4.921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8.202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style:text-underline-style="none" fo:font-weight="bold" officeooo:rsid="0076825e" officeooo:paragraph-rsid="007d8166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style:text-underline-style="none" fo:font-weight="bold" officeooo:rsid="0076825e" officeooo:paragraph-rsid="0076825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7bd0a7" officeooo:paragraph-rsid="007bd0a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officeooo:rsid="0076825e" officeooo:paragraph-rsid="0076825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76825e" officeooo:paragraph-rsid="0076825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officeooo:rsid="000b1e86" officeooo:paragraph-rsid="000b1e86" style:font-size-asian="8.75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2pt" style:text-underline-style="none" fo:font-weight="normal" officeooo:rsid="007a040d" officeooo:paragraph-rsid="007a040d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76825e" officeooo:paragraph-rsid="007a040d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790fd8" officeooo:paragraph-rsid="007a040d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790fd8" officeooo:paragraph-rsid="00790fd8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7d8166" officeooo:paragraph-rsid="007d8166" fo:background-color="transparent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paragraph-rsid="007a040d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officeooo:paragraph-rsid="007a040d" style:font-size-asian="10.5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officeooo:paragraph-rsid="007a040d" style:font-size-asian="10.5pt" style:font-size-complex="12pt"/>
    </style:style>
    <style:style style:name="T1" style:family="text">
      <style:text-properties officeooo:rsid="00790fd8"/>
    </style:style>
    <style:style style:name="T2" style:family="text">
      <style:text-properties style:font-name="Liberation Serif1" officeooo:rsid="00790fd8"/>
    </style:style>
    <style:style style:name="T3" style:family="text">
      <style:text-properties officeooo:rsid="0079c536"/>
    </style:style>
    <style:style style:name="T4" style:family="text">
      <style:text-properties officeooo:rsid="007a040d"/>
    </style:style>
    <style:style style:name="T5" style:family="text">
      <style:text-properties officeooo:rsid="007a5f65"/>
    </style:style>
    <style:style style:name="T6" style:family="text">
      <style:text-properties officeooo:rsid="007bd0a7"/>
    </style:style>
    <style:style style:name="T7" style:family="text">
      <style:text-properties officeooo:rsid="007dbb00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7dbb00" style:font-size-asian="10pt" style:font-size-complex="10pt"/>
    </style:style>
    <style:style style:name="T10" style:family="text">
      <style:text-properties fo:font-size="10pt" style:font-size-asian="8.75pt" style:font-size-complex="10pt"/>
    </style:style>
    <style:style style:name="T11" style:family="text">
      <style:text-properties fo:font-size="10pt" fo:font-weight="normal" style:font-size-asian="8.75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z</text:span>ałącznik nr <text:span text:style-name="T7">5</text:span> do umowy </text:p>
      <text:p text:style-name="P1">– <text:span text:style-name="T3">protokół reklamacji</text:span></text:p>
      <text:p text:style-name="P3">WZÓR</text:p>
      <text:p text:style-name="P2"/>
      <text:p text:style-name="P2">PROTOKÓŁ <text:span text:style-name="T1">REKLAMACJI</text:span></text:p>
      <text:p text:style-name="P6">z dnia ……………………………</text:p>
      <text:p text:style-name="P6"/>
      <text:p text:style-name="P11">1. Zamawiający zgłasza dostarczenie (dostawę) elementów umundurowania <text:s text:c="30"/>o niewłaściwych rozmiarach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4">Nazwa elementu umundurowania </text:p>
          </table:table-cell>
          <table:table-cell table:style-name="Tabela2.A1" office:value-type="string">
            <text:p text:style-name="P14">Rozmiar/<text:span text:style-name="T6">wymiar</text:span> dostarczony przez Wykonawcę</text:p>
          </table:table-cell>
          <table:table-cell table:style-name="Tabela2.A1" office:value-type="string">
            <text:p text:style-name="P14">Rozmiar/<text:span text:style-name="T6">wymiar</text:span> właściwy podany przez Zamawiającego</text:p>
          </table:table-cell>
          <table:table-cell table:style-name="Tabela2.E1" office:value-type="string">
            <text:p text:style-name="P14">Uwagi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B4" office:value-type="string">
            <text:p text:style-name="P18"/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22"/>
          </table:table-cell>
        </table:table-row>
        <table:table-row>
          <table:table-cell table:style-name="Tabela2.A3" office:value-type="string">
            <text:p text:style-name="P18"/>
          </table:table-cell>
          <table:table-cell table:style-name="Tabela2.B4" office:value-type="string">
            <text:p text:style-name="P18"/>
          </table:table-cell>
          <table:table-cell table:style-name="Tabela2.C3" office:value-type="string">
            <text:p text:style-name="P20"/>
          </table:table-cell>
          <table:table-cell table:style-name="Tabela2.D3" office:value-type="string">
            <text:p text:style-name="P18"/>
          </table:table-cell>
          <table:table-cell table:style-name="Tabela2.E3" office:value-type="string">
            <text:p text:style-name="P22"/>
          </table:table-cell>
        </table:table-row>
        <table:table-row>
          <table:table-cell table:style-name="Tabela2.A4" office:value-type="string">
            <text:p text:style-name="P18"/>
          </table:table-cell>
          <table:table-cell table:style-name="Tabela2.B4" office:value-type="string">
            <text:p text:style-name="P18"/>
          </table:table-cell>
          <table:table-cell table:style-name="Tabela2.C4" office:value-type="string">
            <text:p text:style-name="P20"/>
          </table:table-cell>
          <table:table-cell table:style-name="Tabela2.D4" office:value-type="string">
            <text:p text:style-name="P18"/>
          </table:table-cell>
          <table:table-cell table:style-name="Tabela2.E4" office:value-type="string">
            <text:p text:style-name="P22"/>
          </table:table-cell>
        </table:table-row>
        <table:table-row>
          <table:table-cell table:style-name="Tabela2.A5" office:value-type="string">
            <text:p text:style-name="P18"/>
          </table:table-cell>
          <table:table-cell table:style-name="Tabela2.B5" office:value-type="string">
            <text:p text:style-name="P18"/>
          </table:table-cell>
          <table:table-cell table:style-name="Tabela2.C5" office:value-type="string">
            <text:p text:style-name="P20"/>
          </table:table-cell>
          <table:table-cell table:style-name="Tabela2.D5" office:value-type="string">
            <text:p text:style-name="P18"/>
          </table:table-cell>
          <table:table-cell table:style-name="Tabela2.E5" office:value-type="string">
            <text:p text:style-name="P22"/>
          </table:table-cell>
        </table:table-row>
      </table:table>
      <text:p text:style-name="P12"/>
      <text:p text:style-name="P13"><text:span text:style-name="T4">2. </text:span>Zamawiający <text:span text:style-name="T1">reklamuje następujące elementy umundurowa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elementu umundurowania </text:p>
          </table:table-cell>
          <table:table-cell table:style-name="Tabela1.A1" office:value-type="string">
            <text:p text:style-name="P15">Ilość</text:p>
          </table:table-cell>
          <table:table-cell table:style-name="Tabela1.D1" office:value-type="string">
            <text:p text:style-name="P15">Opis wady </text:p>
          </table:table-cell>
        </table:table-row>
        <table:table-row>
          <table:table-cell table:style-name="Tabela1.A4" office:value-type="string">
            <text:p text:style-name="P17"/>
          </table:table-cell>
          <table:table-cell table:style-name="Tabela1.B2" office:value-type="string">
            <text:p text:style-name="P19"/>
          </table:table-cell>
          <table:table-cell table:style-name="Tabela1.C4" office:value-type="string">
            <text:p text:style-name="P17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4" office:value-type="string">
            <text:p text:style-name="P17"/>
          </table:table-cell>
          <table:table-cell table:style-name="Tabela1.B3" office:value-type="string">
            <text:p text:style-name="P19"/>
          </table:table-cell>
          <table:table-cell table:style-name="Tabela1.C4" office:value-type="string">
            <text:p text:style-name="P17"/>
          </table:table-cell>
          <table:table-cell table:style-name="Tabela1.D3" office:value-type="string">
            <text:p text:style-name="P21"/>
          </table:table-cell>
        </table:table-row>
        <table:table-row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9"/>
          </table:table-cell>
          <table:table-cell table:style-name="Tabela1.C4" office:value-type="string">
            <text:p text:style-name="P17"/>
          </table:table-cell>
          <table:table-cell table:style-name="Tabela1.D4" office:value-type="string">
            <text:p text:style-name="P21"/>
          </table:table-cell>
        </table:table-row>
        <table:table-row>
          <table:table-cell table:style-name="Tabela1.A5" office:value-type="string">
            <text:p text:style-name="P17"/>
          </table:table-cell>
          <table:table-cell table:style-name="Tabela1.B5" office:value-type="string">
            <text:p text:style-name="P19"/>
          </table:table-cell>
          <table:table-cell table:style-name="Tabela1.C5" office:value-type="string">
            <text:p text:style-name="P17"/>
          </table:table-cell>
          <table:table-cell table:style-name="Tabela1.D5" office:value-type="string">
            <text:p text:style-name="P21"/>
          </table:table-cell>
        </table:table-row>
      </table:table>
      <text:p text:style-name="P13"/>
      <text:p text:style-name="P7">3. <text:span text:style-name="T1">Podstawa reklamacji: § …….. umowy nr ………………….. z dnia …………………………</text:span></text:p>
      <text:p text:style-name="P7">4. <text:span text:style-name="T1">Potwierdzam / nie potwierdzam zasadność reklamacji złożonej i przesłanej przez Zamawiającego w dniu …………………………….</text:span></text:p>
      <text:p text:style-name="P7"/>
      <text:p text:style-name="P9">Ze strony:</text:p>
      <text:p text:style-name="P7">ZAMAWIAJĄCEGO: <text:s text:c="81"/>WYKONAWCY: <text:s text:c="157"/></text:p>
      <text:p text:style-name="P7"><text:s text:c="2"/>………………….. <text:s text:c="84"/>…………………..</text:p>
      <text:p text:style-name="P8"><text:s text:c="2"/>………………….. <text:s text:c="84"/>…………………..</text:p>
      <text:p text:style-name="P8"><text:s text:c="2"/><text:span text:style-name="T8"><text:s text:c="6"/></text:span><text:span text:style-name="T9">(podpis)</text:span><text:span text:style-name="T8"> <text:s text:c="125"/></text:span><text:span text:style-name="T9">(podpis)</text:span></text:p>
      <text:p text:style-name="P7"/>
      <text:p text:style-name="P8">…………………… <text:s text:c="84"/>…………………..</text:p>
      <text:p text:style-name="P10"><text:s text:c="9"/><text:span text:style-name="T7">(data) <text:s text:c="130"/>(data)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8-04-26T14:45:13.132000000</meta:print-date>
    <dc:date>2019-03-12T10:10:35.016000000</dc:date>
    <meta:editing-duration>P2DT19H40M54S</meta:editing-duration>
    <meta:editing-cycles>63</meta:editing-cycles>
    <meta:generator>LibreOffice/4.4.3.2$Windows_x86 LibreOffice_project/88805f81e9fe61362df02b9941de8e38a9b5fd16</meta:generator>
    <meta:document-statistic meta:table-count="2" meta:image-count="0" meta:object-count="0" meta:page-count="1" meta:paragraph-count="25" meta:word-count="90" meta:character-count="1519" meta:non-whitespace-character-count="652"/>
  </office:meta>
</office:document-meta>
</file>