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82cm"/>
    </style:style>
    <style:style style:name="Tabela2.B" style:family="table-column">
      <style:table-column-properties style:column-width="3.51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3.413cm"/>
    </style:style>
    <style:style style:name="Tabela2.E" style:family="table-column">
      <style:table-column-properties style:column-width="1.296cm"/>
    </style:style>
    <style:style style:name="Tabela2.F" style:family="table-column">
      <style:table-column-properties style:column-width="4.71cm"/>
    </style:style>
    <style:style style:name="Tabela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99999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4pt" style:text-underline-style="none" fo:font-weight="bold" officeooo:rsid="0076825e" officeooo:paragraph-rsid="0076825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7bd0a7" officeooo:paragraph-rsid="007bd0a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b1e86" officeooo:paragraph-rsid="000b1e86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b1e86" officeooo:paragraph-rsid="000b1e86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text-underline-style="none" fo:font-weight="bold" officeooo:rsid="0076825e" officeooo:paragraph-rsid="0076825e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officeooo:rsid="0076825e" officeooo:paragraph-rsid="0076825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7a040d" officeooo:paragraph-rsid="007a040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76825e" officeooo:paragraph-rsid="0076825e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10pt" style:text-underline-style="none" fo:font-weight="normal" officeooo:rsid="000b1e86" officeooo:paragraph-rsid="000b1e86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7pt" style:text-underline-style="none" fo:font-weight="bold" officeooo:rsid="0018d682" officeooo:paragraph-rsid="008054a4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7pt" style:text-underline-style="none" fo:font-weight="bold" officeooo:rsid="0076825e" officeooo:paragraph-rsid="007d8166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790fd8" officeooo:paragraph-rsid="007a040d" fo:background-color="transparent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7d8166" officeooo:paragraph-rsid="007d8166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8054a4" officeooo:paragraph-rsid="008054a4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paragraph-rsid="007a040d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2pt" officeooo:paragraph-rsid="007a040d" style:font-size-asian="10.5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officeooo:paragraph-rsid="007a040d" style:font-size-asian="10.5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text-underline-style="none" fo:font-weight="normal" officeooo:rsid="0076825e" officeooo:paragraph-rsid="007a040d" style:font-size-asian="10.5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" fo:font-size="12pt" style:text-underline-style="none" fo:font-weight="normal" officeooo:rsid="007a040d" officeooo:paragraph-rsid="007a040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officeooo:rsid="00790fd8" officeooo:paragraph-rsid="0076825e" style:font-size-asian="10.5pt" style:font-weight-asian="normal" style:font-size-complex="12pt" style:font-weight-complex="normal"/>
    </style:style>
    <style:style style:name="T1" style:family="text">
      <style:text-properties officeooo:rsid="0079c536"/>
    </style:style>
    <style:style style:name="T2" style:family="text">
      <style:text-properties officeooo:rsid="007a5f65"/>
    </style:style>
    <style:style style:name="T3" style:family="text">
      <style:text-properties officeooo:rsid="007bd0a7"/>
    </style:style>
    <style:style style:name="T4" style:family="text">
      <style:text-properties officeooo:rsid="007dbb0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7dbb00" style:font-size-asian="10pt" style:font-size-complex="10pt"/>
    </style:style>
    <style:style style:name="T7" style:family="text">
      <style:text-properties officeooo:rsid="008054a4"/>
    </style:style>
    <style:style style:name="T8" style:family="text">
      <style:text-properties officeooo:rsid="00259b33"/>
    </style:style>
    <style:style style:name="T9" style:family="text">
      <style:text-properties fo:color="#000000" officeooo:rsid="00259b33" style:font-name-asian="Arial" style:font-name-complex="Arial"/>
    </style:style>
    <style:style style:name="T10" style:family="text">
      <style:text-properties fo:color="#000000" officeooo:rsid="0091f2f8" style:font-name-asian="Arial" style:font-name-complex="Arial"/>
    </style:style>
    <style:style style:name="T11" style:family="text">
      <style:text-properties fo:color="#000000" officeooo:rsid="0026c5b5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z</text:span>ałącznik nr <text:span text:style-name="T7">3</text:span> do umowy </text:p>
      <text:p text:style-name="P12">– <text:span text:style-name="T1">protokół wymiany gwarancyjnej</text:span></text:p>
      <text:p text:style-name="P11"><text:span text:style-name="T8">na podstawie </text:span><text:span text:style-name="T9">§</text:span><text:span text:style-name="T10">5 </text:span><text:span text:style-name="T11">pkt 4</text:span><text:span text:style-name="T8"> <text:s/>umowy</text:span></text:p>
      <text:p text:style-name="P2"/>
      <text:p text:style-name="P2"/>
      <text:p text:style-name="P2">WZÓR</text:p>
      <text:p text:style-name="P1"/>
      <text:p text:style-name="P1">PROTOKÓŁ <text:span text:style-name="T7">WYMIANY </text:span></text:p>
      <text:p text:style-name="P5">z dnia ……………………………</text:p>
      <text:p text:style-name="P5"/>
      <text:p text:style-name="P20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3">Nazwa elementu umundurowania </text:p>
          </table:table-cell>
          <table:table-cell table:style-name="Tabela2.A1" office:value-type="string">
            <text:p text:style-name="P13">Rozmiar/<text:span text:style-name="T3">wymiar</text:span> dostarczony przez Wykonawcę</text:p>
          </table:table-cell>
          <table:table-cell table:style-name="Tabela2.A1" office:value-type="string">
            <text:p text:style-name="P13">Rozmiar/<text:span text:style-name="T3">wymiar</text:span> właściwy <text:span text:style-name="T7">do wymiany</text:span></text:p>
          </table:table-cell>
          <table:table-cell table:style-name="Tabela2.A1" office:value-type="string">
            <text:p text:style-name="P15">Ilość</text:p>
          </table:table-cell>
          <table:table-cell table:style-name="Tabela2.F1" office:value-type="string">
            <text:p text:style-name="P15">Uwagi</text:p>
          </table:table-cell>
        </table:table-row>
        <table:table-row>
          <table:table-cell table:style-name="Tabela2.A2" office:value-type="string">
            <text:p text:style-name="P16"/>
          </table:table-cell>
          <table:table-cell table:style-name="Tabela2.B2" office:value-type="string">
            <text:p text:style-name="P16"/>
          </table:table-cell>
          <table:table-cell table:style-name="Tabela2.C2" office:value-type="string">
            <text:p text:style-name="P17"/>
          </table:table-cell>
          <table:table-cell table:style-name="Tabela2.D2" office:value-type="string">
            <text:p text:style-name="P16"/>
          </table:table-cell>
          <table:table-cell table:style-name="Tabela2.E2" office:value-type="string">
            <text:p text:style-name="P18"/>
          </table:table-cell>
          <table:table-cell table:style-name="Tabela2.F2" office:value-type="string">
            <text:p text:style-name="P18"/>
          </table:table-cell>
        </table:table-row>
        <table:table-row>
          <table:table-cell table:style-name="Tabela2.A3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C3" office:value-type="string">
            <text:p text:style-name="P17"/>
          </table:table-cell>
          <table:table-cell table:style-name="Tabela2.D3" office:value-type="string">
            <text:p text:style-name="P16"/>
          </table:table-cell>
          <table:table-cell table:style-name="Tabela2.E3" office:value-type="string">
            <text:p text:style-name="P18"/>
          </table:table-cell>
          <table:table-cell table:style-name="Tabela2.F3" office:value-type="string">
            <text:p text:style-name="P18"/>
          </table:table-cell>
        </table:table-row>
        <table:table-row>
          <table:table-cell table:style-name="Tabela2.A4" office:value-type="string">
            <text:p text:style-name="P16"/>
          </table:table-cell>
          <table:table-cell table:style-name="Tabela2.B4" office:value-type="string">
            <text:p text:style-name="P16"/>
          </table:table-cell>
          <table:table-cell table:style-name="Tabela2.C4" office:value-type="string">
            <text:p text:style-name="P17"/>
          </table:table-cell>
          <table:table-cell table:style-name="Tabela2.D4" office:value-type="string">
            <text:p text:style-name="P16"/>
          </table:table-cell>
          <table:table-cell table:style-name="Tabela2.E4" office:value-type="string">
            <text:p text:style-name="P18"/>
          </table:table-cell>
          <table:table-cell table:style-name="Tabela2.F4" office:value-type="string">
            <text:p text:style-name="P18"/>
          </table:table-cell>
        </table:table-row>
        <table:table-row>
          <table:table-cell table:style-name="Tabela2.A5" office:value-type="string">
            <text:p text:style-name="P16"/>
          </table:table-cell>
          <table:table-cell table:style-name="Tabela2.B5" office:value-type="string">
            <text:p text:style-name="P16"/>
          </table:table-cell>
          <table:table-cell table:style-name="Tabela2.C5" office:value-type="string">
            <text:p text:style-name="P17"/>
          </table:table-cell>
          <table:table-cell table:style-name="Tabela2.D5" office:value-type="string">
            <text:p text:style-name="P16"/>
          </table:table-cell>
          <table:table-cell table:style-name="Tabela2.E5" office:value-type="string">
            <text:p text:style-name="P18"/>
          </table:table-cell>
          <table:table-cell table:style-name="Tabela2.F5" office:value-type="string">
            <text:p text:style-name="P18"/>
          </table:table-cell>
        </table:table-row>
      </table:table>
      <text:p text:style-name="P19"/>
      <text:p text:style-name="P21">Podstawa wymiany: § …….. umowy nr ………………….. z dnia 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9">Ze strony:</text:p>
      <text:p text:style-name="P6">ZAMAWIAJĄCEGO: <text:s text:c="81"/>WYKONAWCY: <text:s text:c="157"/></text:p>
      <text:p text:style-name="P6"><text:s text:c="2"/>………………….. <text:s text:c="84"/>…………………..</text:p>
      <text:p text:style-name="P7"><text:s text:c="2"/>………………….. <text:s text:c="84"/>…………………..</text:p>
      <text:p text:style-name="P7"><text:s text:c="2"/><text:span text:style-name="T5"><text:s text:c="6"/></text:span><text:span text:style-name="T6">(podpis)</text:span><text:span text:style-name="T5"> <text:s text:c="125"/></text:span><text:span text:style-name="T6">(podpis)</text:span></text:p>
      <text:p text:style-name="P6"/>
      <text:p text:style-name="P7">…………………… <text:s text:c="84"/>…………………..</text:p>
      <text:p text:style-name="P10"><text:s text:c="9"/><text:span text:style-name="T4">(data) <text:s text:c="130"/>(data)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51:42.760000000</meta:creation-date>
    <meta:print-date>2018-04-26T14:45:13.132000000</meta:print-date>
    <dc:date>2019-03-13T09:27:17.768000000</dc:date>
    <meta:editing-duration>P2DT19H59M24S</meta:editing-duration>
    <meta:editing-cycles>65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20" meta:word-count="58" meta:character-count="1189" meta:non-whitespace-character-count="379"/>
  </office:meta>
</office:document-meta>
</file>