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line-height="150%"/>
      <style:text-properties style:font-name="Arial" fo:font-size="8pt" fo:font-weight="normal" style:font-size-asian="7pt" style:font-weight-asian="normal" style:font-size-complex="8pt" style:font-weight-complex="normal"/>
    </style:style>
    <style:style style:name="P9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line-height="100%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100%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1.752cm"/>
          <style:tab-stop style:position="2.251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  <style:tab-stop style:position="1.752cm"/>
          <style:tab-stop style:position="2.25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WW8Num1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line-height="150%"/>
      <style:text-properties style:font-name="Arial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28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29" style:family="paragraph" style:parent-style-name="Standard">
      <style:paragraph-properties fo:margin-left="-0.125cm" fo:margin-right="0cm" fo:line-height="100%" fo:text-indent="0cm" style:auto-text-indent="false"/>
      <style:text-properties style:font-name="Ari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background-color="transparen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fo:font-weight="normal" style:font-size-asian="7pt" style:font-weight-asian="normal" style:font-size-complex="8pt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style:font-size-asian="8pt" style:font-weight-asian="normal" style:font-name-complex="Arial1" style:font-size-complex="8pt" style:font-weight-complex="norm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weight="bold" style:font-size-asian="10.5pt" style:font-weight-asian="bold" style:font-name-complex="Arial" style:font-weight-complex="bold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9"/><text:span text:style-name="T1">Załącznik nr 7 do SIWZ</text:span></text:p>
      <text:p text:style-name="P2"><text:span text:style-name="T2"><text:s text:c="130"/>SM-FN-AD.220.3.2</text:span><text:span text:style-name="T3">.</text:span><text:span text:style-name="T2">2018</text:span></text:p>
      <text:p text:style-name="P3"/>
      <text:p text:style-name="P4"><text:s text:c="101"/><text:span text:style-name="T4">………………………………</text:span></text:p>
      <text:p text:style-name="P4">Wykonawca: <text:s text:c="79"/><text:span text:style-name="T5"><text:s text:c="34"/></text:span><text:span text:style-name="T5">Miejscowość, data</text:span></text:p>
      <text:p text:style-name="P26"/>
      <text:p text:style-name="P5">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(nazwa firmy, adres)</text:p>
      <text:p text:style-name="P7"/>
      <text:p text:style-name="P13">…................................................... <text:s/></text:p>
      <text:p text:style-name="P7">(adres e-mailowy)</text:p>
      <text:p text:style-name="P7"/>
      <text:p text:style-name="P13">…...................................................</text:p>
      <text:p text:style-name="P8">(NIP/KRS)</text:p>
      <text:p text:style-name="P18"/>
      <text:p text:style-name="P18">reprezentowany przez:</text:p>
      <text:p text:style-name="P29"><text:span text:style-name="T4">…………………………….</text:span><text:span text:style-name="T13">……………………………................................................................</text:span><text:span text:style-name="T6">(imię, nazwisko, stanowisko/podstawa do reprezentacji/upoważnienie lub pełnomocnictwo – </text:span><text:span text:style-name="T7">oryginał lub poświadczona notarialnie kopia)</text:span></text:p>
      <text:p text:style-name="P9"/>
      <text:p text:style-name="P11"/>
      <text:p text:style-name="P14"/>
      <text:p text:style-name="P14">Oświadczenie Wykonawcy </text:p>
      <text:p text:style-name="P17">składane na podstawie art. 24 ust. 11 ustawy z dnia 29 stycznia 2004 r. Prawo zamówień publicznych,</text:p>
      <text:p text:style-name="P17">(dalej jako: ustawa Pzp),</text:p>
      <text:p text:style-name="P19"/>
      <text:p text:style-name="P14">DOTYCZĄCE PRZYNALEŻNOŚCI / BRAKU PRZYNALEŻNOŚCI DO GRUPY KAPITAŁOWEJ, o której mowa <text:s/>w art. 24 ust.1 pkt 23 ustawy Pzp <text:s text:c="2"/></text:p>
      <text:p text:style-name="P21"/>
      <text:p text:style-name="P24"><text:span text:style-name="T8">Składając ofertę w postępowaniu o udzielenie zamówienia publicznego, prowadzonego<text:line-break/>w trybie przetargu nieograniczonego, na </text:span><text:span text:style-name="T12">do</text:span><text:span text:style-name="T11">stawę</text:span><text:span text:style-name="T12"> umundurowania dla Straży Miejskiej Miasta Lublin w 2018 r. II</text:span></text:p>
      <text:list xml:id="list31441500" text:style-name="WW8Num1">
        <text:list-item>
          <text:list>
            <text:list-item>
              <text:p text:style-name="P25">Informuję(jemy), że Wykonawca, którego reprezentuję(jemy) należy do tej samej do grupy kapitałowej, o której mowa w art. 24 ust. 1 pkt 23 ustawy Prawo zamówień publicznych. </text:p>
            </text:list-item>
          </text:list>
        </text:list-item>
      </text:list>
      <text:p text:style-name="P22"/>
      <text:p text:style-name="P22"/>
      <text:p text:style-name="P23"><text:span text:style-name="T8">………………, </text:span><text:span text:style-name="T9">dn</text:span><text:span text:style-name="T8">……………….. <text:s text:c="19"/>………………………………………………</text:span></text:p>
      <text:p text:style-name="P23"><text:span text:style-name="T8"><text:s text:c="68"/></text:span><text:span text:style-name="T10">Podpis(y) osób uprawnionych do reprezentowania Wykonawcy</text:span></text:p>
      <text:p text:style-name="P10"/>
      <text:p text:style-name="P10">--------------------------------------------------------------------------------------------------------------------------------------------------------------------------</text:p>
      <text:p text:style-name="P10"/>
      <text:list xml:id="list31460702" text:continue-numbering="true" text:style-name="WW8Num1">
        <text:list-item>
          <text:list>
            <text:list-item>
              <text:p text:style-name="P25">Informuję(jemy), że Wykonawca, którego reprezentuję(jemy) nie należy do tej samej grupy kapitałowej, o której mowa w art. 24 ust. 1 pkt 23 ustawy Prawo zamówień publicznych. </text:p>
            </text:list-item>
          </text:list>
        </text:list-item>
      </text:list>
      <text:p text:style-name="P15"/>
      <text:p text:style-name="P15"/>
      <text:p text:style-name="P20">………………, dn……………….. <text:s text:c="19"/>………………………………………………</text:p>
      <text:p text:style-name="P23"><text:span text:style-name="T8"><text:s text:c="68"/></text:span><text:span text:style-name="T10">Podpis(y) osób uprawnionych do reprezentowania Wykonawcy</text:span></text:p>
      <text:p text:style-name="P16">Uwaga! Należy wypełnić pkt 1) albo 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WW8Num1z0" style:family="text">
      <style:text-properties style:font-name="Arial" fo:font-style="italic" style:font-name-asian="Times New Roman" style:font-style-asian="italic" style:font-name-complex="Arial"/>
    </style:style>
    <style:style style:name="WW8Num1z1" style:family="text">
      <style:text-properties style:font-name="Arial" fo:font-size="11pt" fo:font-style="italic" style:font-name-asian="Times New Roman" style:font-size-asian="11pt" style:font-style-asian="italic" style:font-name-complex="Arial" style:font-size-complex="11pt"/>
    </style:style>
    <style:style style:name="WW8Num1z2" style:family="text">
      <style:text-properties fo:font-style="italic" fo:font-weight="normal" style:font-style-asian="italic" style:font-weight-asian="normal"/>
    </style:style>
    <style:style style:name="WW8Num1z3" style:family="text"/>
    <style:style style:name="WW8Num1z6" style:family="text">
      <style:text-properties fo:color="#000000" fo:font-style="italic" style:font-style-asian="italic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25:44.822000000</meta:creation-date>
    <meta:generator>LibreOffice/3.5$Windows_x86 LibreOffice_project/165a79a-7059095-e13bb37-fef39a4-9503d18</meta:generator>
    <dc:date>2018-07-13T11:27:22.89</dc:date>
    <meta:editing-duration>PT3H24M5S</meta:editing-duration>
    <meta:editing-cycles>12</meta:editing-cycles>
    <meta:document-statistic meta:table-count="0" meta:image-count="0" meta:object-count="0" meta:page-count="1" meta:paragraph-count="25" meta:word-count="181" meta:character-count="2220" meta:non-whitespace-character-count="1777"/>
  </office:meta>
</office:document-meta>
</file>