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4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0.5pt" style:font-weight-asian="bold" style:font-size-complex="12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fo:font-weight="normal" style:font-size-asian="8pt" style:font-weight-asian="normal" style:font-name-complex="Arial1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8"><text:s/></text:span><text:span text:style-name="T9">Załącznik nr 4 do SIWZ</text:span></text:p>
      <text:p text:style-name="P18"><text:span text:style-name="T3"><text:s text:c="133"/>SM-FN-AD.220.3.2</text:span><text:span text:style-name="T4">.</text:span><text:span text:style-name="T3">2018</text:span></text:p>
      <text:p text:style-name="P2"/>
      <text:p text:style-name="P3">Wykonawca:</text:p>
      <text:p text:style-name="P34">……………………………........................................................................................................</text:p>
      <text:p text:style-name="P5">…………………………...........................................................................................................</text:p>
      <text:p text:style-name="P6">(nazwa firmy, adres)</text:p>
      <text:p text:style-name="P6"/>
      <text:p text:style-name="P9">…................................................... <text:s/></text:p>
      <text:p text:style-name="P6">(adres e-mailowy)</text:p>
      <text:p text:style-name="P6"/>
      <text:p text:style-name="P9">…...................................................</text:p>
      <text:p text:style-name="P7">(NIP/KRS)</text:p>
      <text:p text:style-name="P19"/>
      <text:p text:style-name="P19">reprezentowany przez:</text:p>
      <text:p text:style-name="P35"><text:span text:style-name="T14">…………………………….</text:span><text:span text:style-name="T6">……………………………................................................................</text:span><text:span text:style-name="T15">(imię, nazwisko, stanowisko/podstawa do reprezentacji/upoważnienie lub pełnomocnictwo – </text:span><text:span text:style-name="T16">oryginał lub poświadczona notarialnie kopia)</text:span></text:p>
      <text:p text:style-name="P8"/>
      <text:p text:style-name="P8"/>
      <text:p text:style-name="P8"/>
      <text:p text:style-name="P8"/>
      <text:p text:style-name="P12">Oświadczenie Wykonawcy </text:p>
      <text:p text:style-name="P16">dotyczące spełniania warunków udziału w postępowaniu</text:p>
      <text:p text:style-name="P17">składane na podstawie art.25a ust.1 ustawy z dnia 29 stycznia 2004 r.</text:p>
      <text:p text:style-name="P17">Prawo zamówień publicznych (dalej jako: ustawa Pzp)</text:p>
      <text:p text:style-name="P20"/>
      <text:p text:style-name="P20"/>
      <text:p text:style-name="P20"/>
      <text:p text:style-name="P25"><text:span text:style-name="T5">Na potrzeby postępowania o udzielenie zamówienia publicznego pn. </text:span><text:span text:style-name="T7">„Dostawa umundurowania dla Straży Miejskiej Miasta Lublin w 2018 r. II” </text:span>prowadzonego przez Straż Miejską Miasta Lublin, oświadczam, co następuje:</text:p>
      <text:p text:style-name="P32"/>
      <text:p text:style-name="P31"/>
      <text:p text:style-name="P31">INFORMACJA DOTYCZĄCA WYKONAWCY:</text:p>
      <text:p text:style-name="P30"/>
      <text:p text:style-name="P10">Oświadczam, że spełniam <text:s/>warunki udziału w postępowaniu określone przez Zamawiającego w pkt<text:span text:style-name="T13"> 10.1. Spe</text:span>cyfikacji Istotnych Warunków Zamówienia</text:p>
      <text:p text:style-name="P10"/>
      <text:p text:style-name="P10"/>
      <text:p text:style-name="P10"/>
      <text:p text:style-name="P10"/>
      <text:p text:style-name="P10"/>
      <text:p text:style-name="P10">………………………… <text:span text:style-name="T1">(miejscowość), dnia</text:span> ………………………. r. </text:p>
      <text:p text:style-name="P10"/>
      <text:p text:style-name="P10"/>
      <text:p text:style-name="P10"/>
      <text:p text:style-name="P10"/>
      <text:p text:style-name="P10"/>
      <text:p text:style-name="P10"><text:s text:c="98"/>………………………………..</text:p>
      <text:p text:style-name="P10"><text:s text:c="117"/><text:span text:style-name="T2">(podpis)</text:span></text:p>
      <text:p text:style-name="P24"/>
      <text:p text:style-name="P24"/>
      <text:p text:style-name="P24"/>
      <text:p text:style-name="P24"/>
      <text:p text:style-name="P3"/>
      <text:p text:style-name="P3"><text:soft-page-break/></text:p>
      <text:p text:style-name="P21">INFORMACJA W ZWIĄZKU Z POLEGANIEM NA ZASOBACH INNYCH PODMIOTÓW:</text:p>
      <text:p text:style-name="P22">Oświadczam, że w celu wykazania spełniania warunków udziału w postępowaniu, określonych przez Zamawiającego w pkt <text:span text:style-name="T12">10.1. </text:span>Specyfikacji Istotnych Warunków Zamówienia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, w następującym zakresie: ……………………………………………...................................................................................</text:p>
      <text:p text:style-name="P23">…………………………………………………………………………………………………………</text:p>
      <text:p text:style-name="P28">(wskazać podmiot i określić odpowiedni zakres dla wskazanego podmiotu).</text:p>
      <text:p text:style-name="P27"/>
      <text:p text:style-name="P26"/>
      <text:p text:style-name="P10">………………………… <text:span text:style-name="T1">(miejscowość), dnia</text:span> ………………………. r. </text:p>
      <text:p text:style-name="P10"/>
      <text:p text:style-name="P10"/>
      <text:p text:style-name="P10"/>
      <text:p text:style-name="P10"><text:s text:c="98"/>………………………………..</text:p>
      <text:p text:style-name="P10"><text:s text:c="117"/><text:span text:style-name="T2">(podpis)</text:span></text:p>
      <text:p text:style-name="P24"/>
      <text:p text:style-name="P24"/>
      <text:p text:style-name="P15"/>
      <text:p text:style-name="P15"/>
      <text:p text:style-name="P15"/>
      <text:p text:style-name="P15"/>
      <text:p text:style-name="P15"/>
      <text:p text:style-name="P15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4"/>
      <text:p text:style-name="P14"/>
      <text:p text:style-name="P14"/>
      <text:p text:style-name="P14"/>
      <text:p text:style-name="Standard"/>
      <text:p text:style-name="P10">………………………… <text:span text:style-name="T1">(miejscowość), dnia</text:span> ………………………. r. </text:p>
      <text:p text:style-name="P10"/>
      <text:p text:style-name="P10"/>
      <text:p text:style-name="P10"/>
      <text:p text:style-name="P10"/>
      <text:p text:style-name="P10"><text:s text:c="98"/>………………………………..</text:p>
      <text:p text:style-name="P29"><text:span text:style-name="T10"><text:s text:c="117"/></text:span><text:span text:style-name="T11">(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8-07-13T11:29:04.78</dc:date>
    <meta:editing-duration>PT1H18M32S</meta:editing-duration>
    <meta:editing-cycles>15</meta:editing-cycles>
    <meta:print-date>2016-08-12T08:44:12.03</meta:print-date>
    <meta:document-statistic meta:table-count="0" meta:image-count="0" meta:object-count="0" meta:page-count="2" meta:paragraph-count="34" meta:word-count="209" meta:character-count="3245" meta:non-whitespace-character-count="2173"/>
  </office:meta>
</office:document-meta>
</file>