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51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weight-complex="bold" style:text-emphasize="none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Default">
      <style:paragraph-properties loext:contextual-spacing="false" fo:margin-left="0cm" fo:margin-right="0cm" fo:margin-top="0cm" fo:margin-bottom="0.048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weight="normal" style:font-weight-asian="normal" style:font-name-complex="Ari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-1.10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50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style:font-name-asian="Times New Roman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800000" fo:font-weight="normal" style:font-weight-asian="normal" style:font-weight-complex="normal"/>
    </style:style>
    <style:style style:name="P52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3" style:family="paragraph" style:parent-style-name="Table_20_Contents">
      <style:paragraph-properties fo:text-align="justify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Normalny">
      <style:paragraph-properties loext:contextual-spacing="false" fo:margin-left="0cm" fo:margin-right="-0.191cm" fo:margin-top="0cm" fo:margin-bottom="0.212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14.288cm"/>
          <style:tab-stop style:position="14.923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6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style:font-name-asian="Times New Roman" style:font-size-asian="12pt" style:font-style-asian="normal" style:font-size-complex="12pt" style:font-style-complex="normal"/>
    </style:style>
    <style:style style:name="P63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5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6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29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68" style:family="paragraph" style:parent-style-name="Standard" style:list-style-name="L5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5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WW8Num3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1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72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size-complex="12pt"/>
    </style:style>
    <style:style style:name="P76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7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78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79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0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81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2" style:family="paragraph" style:parent-style-name="Standard" style:list-style-name="L3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3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8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5" style:family="paragraph" style:parent-style-name="Defaul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Default" style:list-style-name="L4">
      <style:paragraph-properties loext:contextual-spacing="false" fo:margin-top="0cm" fo:margin-bottom="0.048cm" fo:text-align="justify" style:justify-single-word="fals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Arial" style:font-weight-asian="normal"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fo:language="pl" fo:country="PL" style:font-name-complex="Times New Roman"/>
    </style:style>
    <style:style style:name="T16" style:family="text">
      <style:text-properties fo:language="pl" fo:country="PL" fo:font-weight="bold" style:font-weight-asian="bold" style:font-name-complex="Times New Roman" style:font-weight-complex="bold"/>
    </style:style>
    <style:style style:name="T17" style:family="text">
      <style:text-properties fo:language="pl" fo:country="PL" fo:font-weight="normal" style:font-weight-asian="normal" style:font-name-complex="Times New Roman" style:font-weight-complex="normal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0" style:family="text">
      <style:text-properties fo:color="#000000"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Arial1"/>
    </style:style>
    <style:style style:name="T25" style:family="text">
      <style:text-properties style:font-name="Arial1" style:font-name-asian="Arial"/>
    </style:style>
    <style:style style:name="T26" style:family="text">
      <style:text-properties style:font-name="Arial1" fo:font-weight="normal" style:font-name-asian="Arial" style:font-weight-asian="normal" style:font-weight-complex="normal"/>
    </style:style>
    <style:style style:name="T27" style:family="text">
      <style:text-properties fo:color="#ce18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nr 3 do SIWZ </text:p>
      <text:p text:style-name="P8">SM-FN-AD.220.3.2.2018</text:p>
      <text:p text:style-name="P7"><text:s text:c="70"/></text:p>
      <text:p text:style-name="P19">UMOWA - wzór</text:p>
      <text:p text:style-name="P19">nr ………….……………………...</text:p>
      <text:p text:style-name="P48"/>
      <text:p text:style-name="P49"/>
      <text:p text:style-name="P49"/>
      <text:p text:style-name="P49"/>
      <text:p text:style-name="P28">Zawarta w dniu ………………………...r, pomiędzy:</text:p>
      <text:p text:style-name="P25"/>
      <text:p text:style-name="P25"/>
      <text:p text:style-name="P25"/>
      <text:p text:style-name="P25">Gminą Lublin,</text:p>
      <text:p text:style-name="P29"><text:span text:style-name="T9">Pl</text:span><text:span text:style-name="T9">ac</text:span><text:span text:style-name="T9"> Króla Wł. Łokietka 1, 20-109 Lublin</text:span><text:span text:style-name="T2"> </text:span></text:p>
      <text:p text:style-name="P31">NIP: 946-257-58-11</text:p>
      <text:p text:style-name="P31">Straż Miejska Miasta Lublin</text:p>
      <text:p text:style-name="P29"><text:span text:style-name="T9">ul. Podwale 3A, 20-117 Lublin</text:span><text:span text:style-name="T2"><text:line-break/></text:span><text:span text:style-name="T14">reprezentowaną przez:</text:span></text:p>
      <text:p text:style-name="P27">Pana Jacka Kucharczyka – Komendanta Straży Miejskiej Miasta Lublin</text:p>
      <text:p text:style-name="P26"><text:span text:style-name="T6">zwan</text:span><text:span text:style-name="T6">ą</text:span><text:span text:style-name="T6"> dalej</text:span> Zamawiającym</text:p>
      <text:p text:style-name="P30">a </text:p>
      <text:p text:style-name="P44">……………………………………………...</text:p>
      <text:p text:style-name="P41">z siedzibą: …………………………….…..</text:p>
      <text:p text:style-name="P41">NIP: ……………………………….……….</text:p>
      <text:p text:style-name="P42">reprezentowaną przez:</text:p>
      <text:p text:style-name="P43">……………………………………………...</text:p>
      <text:p text:style-name="P41"><text:span text:style-name="T15">zwanym dalej </text:span><text:span text:style-name="T16">Wykonawcą, </text:span><text:span text:style-name="T17"><text:s/></text:span></text:p>
      <text:p text:style-name="P32"/>
      <text:p text:style-name="P24"/>
      <text:p text:style-name="P24">o następującej treści:</text:p>
      <text:p text:style-name="P24"/>
      <text:p text:style-name="P20"/>
      <text:p text:style-name="P20"/>
      <text:p text:style-name="P20"/>
      <text:p text:style-name="P21">§ 1</text:p>
      <text:p text:style-name="P32">Umowa niniejsza została zawarta po przeprowadzeniu, w oparciu o przepisy ustawy <text:s text:c="15"/><text:span text:style-name="T15">z dnia 29 stycznia 2004r. Prawo zamówień publicznych </text:span><text:span text:style-name="T15">(Dz.U.2017.1579.j.t.),</text:span><text:span text:style-name="T15"> postępowania o udzielenie zamówienia publicznego w trybie przetargu nieograniczonego na </text:span><text:span text:style-name="T15">d</text:span><text:span text:style-name="T15">ostawę elementów umundurowania </text:span><text:span text:style-name="T15">dla Straży Miejskiej Miasta Lublin w 2018 r. </text:span><text:span text:style-name="T15">- znak postępowania SM-FN-AD.220.3.</text:span><text:span text:style-name="T15">2</text:span><text:span text:style-name="T15">.2018, </text:span><text:span text:style-name="T15">w wyniku którego oferta Wykonawcy została wybrana jako najkorzystniejsza. </text:span></text:p>
      <text:p text:style-name="P28"/>
      <text:p text:style-name="P21"><text:span text:style-name="T15">§ </text:span><text:span text:style-name="T15">2</text:span></text:p>
      <text:list xml:id="list29232177" text:style-name="WW8Num23">
        <text:list-header>
          <text:p text:style-name="P71">1. Przedmiotem umowy jest dostawa elementów umundurowania dla Straży Miejskiej Miasta Lublin (dalej SMML) zgodnie z zakresem rzeczowym, który <text:span text:style-name="T23">określony został w opisie przedmiotu zamówienia zawartym w S</text:span><text:span text:style-name="T23">pecyfikacji Istotnych Warunków Zamówienia (dalej SWIZ)</text:span><text:span text:style-name="T23"> oraz w ofercie złożonej przez Wykonawcę.</text:span></text:p>
        </text:list-header>
      </text:list>
      <text:p text:style-name="P50"/>
      <text:p text:style-name="P50"/>
      <text:p text:style-name="P50"/>
      <text:p text:style-name="P62"><text:soft-page-break/>2. Dostawą objęte są: 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6">Część</text:p>
          </table:table-cell>
          <table:table-cell table:style-name="Tabela1.A1" office:value-type="string">
            <text:p text:style-name="P56">Nazwa elementu</text:p>
          </table:table-cell>
          <table:table-cell table:style-name="Tabela1.A1" office:value-type="string">
            <text:p text:style-name="P56">Ilość</text:p>
          </table:table-cell>
          <table:table-cell table:style-name="Tabela1.A1" office:value-type="string">
            <text:p text:style-name="P56">Jedn.</text:p>
            <text:p text:style-name="P56">miary</text:p>
          </table:table-cell>
          <table:table-cell table:style-name="Tabela1.A1" office:value-type="string">
            <text:p text:style-name="P56">Cena jedn. netto</text:p>
          </table:table-cell>
          <table:table-cell table:style-name="Tabela1.A1" office:value-type="string">
            <text:p text:style-name="P56">Cena jedn. brutto</text:p>
          </table:table-cell>
          <table:table-cell table:style-name="Tabela1.A1" office:value-type="string">
            <text:p text:style-name="P56">Łączna wartość zamówienia brutto</text:p>
          </table:table-cell>
          <table:table-cell table:style-name="Tabela1.H1" office:value-type="string">
            <text:p text:style-name="P56">Termin dostawy</text:p>
          </table:table-cell>
        </table:table-row>
        <table:table-row>
          <table:table-cell table:style-name="Tabela1.A2" office:value-type="string">
            <text:p text:style-name="P55">1</text:p>
          </table:table-cell>
          <table:table-cell table:style-name="Tabela1.A2" office:value-type="string">
            <text:p text:style-name="P55">2</text:p>
          </table:table-cell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5">4</text:p>
          </table:table-cell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55">6</text:p>
          </table:table-cell>
          <table:table-cell table:style-name="Tabela1.A2" office:value-type="string">
            <text:p text:style-name="P55">7</text:p>
          </table:table-cell>
          <table:table-cell table:style-name="Tabela1.H2" office:value-type="string">
            <text:p text:style-name="P55">8</text:p>
          </table:table-cell>
        </table:table-row>
        <table:table-row>
          <table:table-cell table:style-name="Tabela1.A5" office:value-type="string">
            <text:p text:style-name="P54">1</text:p>
          </table:table-cell>
          <table:table-cell table:style-name="Tabela1.B5" office:value-type="string">
            <text:p text:style-name="P57">Sweter</text:p>
          </table:table-cell>
          <table:table-cell table:style-name="Tabela1.C3" office:value-type="string">
            <text:p text:style-name="P59">11</text:p>
          </table:table-cell>
          <table:table-cell table:style-name="Tabela1.D5" office:value-type="string">
            <text:p text:style-name="P58">szt</text:p>
          </table:table-cell>
          <table:table-cell table:style-name="Tabela1.E5" office:value-type="string">
            <text:p text:style-name="P53"/>
          </table:table-cell>
          <table:table-cell table:style-name="Tabela1.F3" office:value-type="string">
            <text:p text:style-name="P53"/>
          </table:table-cell>
          <table:table-cell table:style-name="Tabela1.G5" office:value-type="string">
            <text:p text:style-name="P53"/>
          </table:table-cell>
          <table:table-cell table:style-name="Tabela1.H3" office:value-type="string">
            <text:p text:style-name="P53"/>
          </table:table-cell>
        </table:table-row>
        <table:table-row>
          <table:table-cell table:style-name="Tabela1.A4" office:value-type="string">
            <text:p text:style-name="P54">2</text:p>
          </table:table-cell>
          <table:table-cell table:style-name="Tabela1.B4" office:value-type="string">
            <text:p text:style-name="P57">Szalik</text:p>
          </table:table-cell>
          <table:table-cell table:style-name="Tabela1.C4" office:value-type="string">
            <text:p text:style-name="P59">37</text:p>
          </table:table-cell>
          <table:table-cell table:style-name="Tabela1.D4" office:value-type="string">
            <text:p text:style-name="P58">szt</text:p>
          </table:table-cell>
          <table:table-cell table:style-name="Tabela1.E4" office:value-type="string">
            <text:p text:style-name="P53"/>
          </table:table-cell>
          <table:table-cell table:style-name="Tabela1.F4" office:value-type="string">
            <text:p text:style-name="P53"/>
          </table:table-cell>
          <table:table-cell table:style-name="Tabela1.G4" office:value-type="string">
            <text:p text:style-name="P53"/>
          </table:table-cell>
          <table:table-cell table:style-name="Tabela1.H4" office:value-type="string">
            <text:p text:style-name="P53"/>
          </table:table-cell>
        </table:table-row>
        <table:table-row>
          <table:table-cell table:style-name="Tabela1.A5" office:value-type="string">
            <text:p text:style-name="P54">3</text:p>
          </table:table-cell>
          <table:table-cell table:style-name="Tabela1.B5" office:value-type="string">
            <text:p text:style-name="P57">Pas główny </text:p>
          </table:table-cell>
          <table:table-cell table:style-name="Tabela1.C5" office:value-type="string">
            <text:p text:style-name="P59">10</text:p>
          </table:table-cell>
          <table:table-cell table:style-name="Tabela1.D5" office:value-type="string">
            <text:p text:style-name="P58">szt</text:p>
          </table:table-cell>
          <table:table-cell table:style-name="Tabela1.E5" office:value-type="string">
            <text:p text:style-name="P53"/>
          </table:table-cell>
          <table:table-cell table:style-name="Tabela1.F5" office:value-type="string">
            <text:p text:style-name="P53"/>
          </table:table-cell>
          <table:table-cell table:style-name="Tabela1.G5" office:value-type="string">
            <text:p text:style-name="P53"/>
          </table:table-cell>
          <table:table-cell table:style-name="Tabela1.H5" office:value-type="string">
            <text:p text:style-name="P53"/>
          </table:table-cell>
        </table:table-row>
        <table:table-row>
          <table:table-cell table:style-name="Tabela1.A8" office:value-type="string">
            <text:p text:style-name="P54">3</text:p>
          </table:table-cell>
          <table:table-cell table:style-name="Tabela1.B8" office:value-type="string">
            <text:p text:style-name="P57">Pasek skórzany wąski</text:p>
          </table:table-cell>
          <table:table-cell table:style-name="Tabela1.C8" office:value-type="string">
            <text:p text:style-name="P59">19</text:p>
          </table:table-cell>
          <table:table-cell table:style-name="Tabela1.D8" office:value-type="string">
            <text:p text:style-name="P58">szt</text:p>
          </table:table-cell>
          <table:table-cell table:style-name="Tabela1.E8" office:value-type="string">
            <text:p text:style-name="P53"/>
          </table:table-cell>
          <table:table-cell table:style-name="Tabela1.F8" office:value-type="string">
            <text:p text:style-name="P53"/>
          </table:table-cell>
          <table:table-cell table:style-name="Tabela1.G8" office:value-type="string">
            <text:p text:style-name="P53"/>
          </table:table-cell>
          <table:table-cell table:style-name="Tabela1.H8" office:value-type="string">
            <text:p text:style-name="P53"/>
          </table:table-cell>
        </table:table-row>
        <table:table-row>
          <table:table-cell table:style-name="Tabela1.A8" office:value-type="string">
            <text:p text:style-name="P54">4</text:p>
          </table:table-cell>
          <table:table-cell table:style-name="Tabela1.B8" office:value-type="string">
            <text:p text:style-name="P57">Mundur specjalny: kurtka specjalna</text:p>
          </table:table-cell>
          <table:table-cell table:style-name="Tabela1.C8" office:value-type="string">
            <text:p text:style-name="P59">65</text:p>
          </table:table-cell>
          <table:table-cell table:style-name="Tabela1.D8" office:value-type="string">
            <text:p text:style-name="P58">szt</text:p>
          </table:table-cell>
          <table:table-cell table:style-name="Tabela1.E8" office:value-type="string">
            <text:p text:style-name="P53"/>
          </table:table-cell>
          <table:table-cell table:style-name="Tabela1.F8" office:value-type="string">
            <text:p text:style-name="P53"/>
          </table:table-cell>
          <table:table-cell table:style-name="Tabela1.G8" office:value-type="string">
            <text:p text:style-name="P53"/>
          </table:table-cell>
          <table:table-cell table:style-name="Tabela1.H8" office:value-type="string">
            <text:p text:style-name="P53"/>
          </table:table-cell>
        </table:table-row>
        <table:table-row>
          <table:table-cell table:style-name="Tabela1.A8" office:value-type="string">
            <text:p text:style-name="P54">4</text:p>
          </table:table-cell>
          <table:table-cell table:style-name="Tabela1.B8" office:value-type="string">
            <text:p text:style-name="P57">Mundur specjalny: spodnie długie specjalne</text:p>
          </table:table-cell>
          <table:table-cell table:style-name="Tabela1.C8" office:value-type="string">
            <text:p text:style-name="P59">153</text:p>
          </table:table-cell>
          <table:table-cell table:style-name="Tabela1.D8" office:value-type="string">
            <text:p text:style-name="P58">szt</text:p>
          </table:table-cell>
          <table:table-cell table:style-name="Tabela1.E8" office:value-type="string">
            <text:p text:style-name="P53"/>
          </table:table-cell>
          <table:table-cell table:style-name="Tabela1.F8" office:value-type="string">
            <text:p text:style-name="P53"/>
          </table:table-cell>
          <table:table-cell table:style-name="Tabela1.G8" office:value-type="string">
            <text:p text:style-name="P53"/>
          </table:table-cell>
          <table:table-cell table:style-name="Tabela1.H8" office:value-type="string">
            <text:p text:style-name="P53"/>
          </table:table-cell>
        </table:table-row>
      </table:table>
      <text:p text:style-name="P3"/>
      <text:p text:style-name="P3"/>
      <text:p text:style-name="P13">§ 3</text:p>
      <text:list xml:id="list29227446" text:style-name="WW8Num40">
        <text:list-item>
          <text:p text:style-name="P72"><text:span text:style-name="T5">Wykonawca zobowiązuje się dostarczyć </text:span><text:span text:style-name="T12">wolne od wad fizycznych i prawnych </text:span><text:span text:style-name="T12">nowe elementy umundurowania</text:span><text:span text:style-name="T12">, o jakości zgodnej ze złożoną ofertą.</text:span></text:p>
        </text:list-item>
        <text:list-item>
          <text:p text:style-name="P75">Wykonawca zobowiązuje się zamieścić na poszczególnych elementach umundurowania metki zawierające rozmiar, datę ich produkcji (miesiąc/rok), opis składu użytych materiałów oraz <text:span text:style-name="T8">instrukcj</text:span><text:span text:style-name="T8">ę</text:span><text:span text:style-name="T8"> prania poszczególnych elementów </text:span><text:span text:style-name="T8">umundurowania</text:span><text:span text:style-name="T8"> </text:span><text:span text:style-name="T8">z </text:span><text:span text:style-name="T8">zastrzeżeniem</text:span><text:span text:style-name="T8"> ust. 3.</text:span></text:p>
        </text:list-item>
        <text:list-item>
          <text:p text:style-name="P72">Zamawiający dla części 3 dopuszcza dostarczenie informacji, o których mowa w ust. 2 oraz instrukcji konserwacji poszczególnych elementów umundurowania na ulotce lub innym odrębnym dokumencie. </text:p>
        </text:list-item>
      </text:list>
      <text:p text:style-name="P15"/>
      <text:p text:style-name="P15"/>
      <text:p text:style-name="P13">§4</text:p>
      <text:list xml:id="list29239996" text:style-name="WW8Num22">
        <text:list-item>
          <text:p text:style-name="P76">Przedmiot umowy dostarczony będzie do siedziby SMML, na koszt i ryzyko Wykonawcy. <text:span text:style-name="T8">Koszty i ryzyko dostarczenia (lub zwrotu) elementów umundurowania każdorazowo ponosi Wykonawca (</text:span><text:span text:style-name="T8">w szczególności w przypadku reklamacji oraz wymiany przewidzianej w </text:span><text:span text:style-name="T26">§</text:span><text:span text:style-name="T10">5 pkt 4</text:span><text:span text:style-name="T10">)</text:span><text:span text:style-name="T10">.</text:span></text:p>
        </text:list-item>
        <text:list-item>
          <text:p text:style-name="P76">O terminie dostawy, Wykonawca ma obowiązek zawiadomić SMML minimum 2 dni robocze przed planowaną dostawą. </text:p>
        </text:list-item>
        <text:list-item>
          <text:p text:style-name="P76">Wykonawca zobowiązuje się dostarczyć przedmiot umowy w terminie <text:s text:c="13"/>/terminach określonym/ określonych w §2 kolumna 8 tabeli, do siedziby Zamawiającego t.j. <text:s/>na ul. Podwale 3A, 20-117 Lublin.</text:p>
        </text:list-item>
        <text:list-item>
          <text:p text:style-name="P76">Wykonawca zobowiązany jest dostarczyć poszczególne elementy umundurowania dla każdego strażnika w opakowaniach opisanych numerem służbowym.</text:p>
        </text:list-item>
        <text:list-item>
          <text:p text:style-name="P76"><text:span text:style-name="T8">SMML</text:span> dokona odbioru jakościowego i ilościowego przedmiotu umowy.</text:p>
        </text:list-item>
        <text:list-item>
          <text:p text:style-name="P73">Odbiór, o którym mowa w ust. 5 nastąpi na podstawie protokołu odbioru, podpisanego przez Zamawiającego i Wykonawcę, którego wzór stanowi załącznik <text:s text:c="5"/>nr 1 do umowy.</text:p>
        </text:list-item>
        <text:list-item>
          <text:p text:style-name="P73">Osobami upoważnionymi do podpisania protokołu odbioru są:</text:p>
          <text:p text:style-name="P73">a) ze strony Wykonawcy: Pani/Pan …………………………………………………..</text:p>
          <text:p text:style-name="P73">…………………………………………………………………………………………………………………………………………………………………………………………………...</text:p>
          <text:p text:style-name="P73"><text:soft-page-break/>b) ze strony Zamawiającego:</text:p>
          <text:p text:style-name="P73">- Pan Paweł Matacz, </text:p>
          <text:p text:style-name="P73">- Pani Joanna Domagalska, </text:p>
          <text:p text:style-name="P73">- Pani Paulina Marczak vel Marczuk</text:p>
          <text:p text:style-name="P76"/>
        </text:list-item>
      </text:list>
      <text:p text:style-name="P4"/>
      <text:p text:style-name="P2"><text:span text:style-name="T11">§</text:span><text:span text:style-name="T11">5</text:span></text:p>
      <text:p text:style-name="P52">1. Realizując zamówienie Wykonawca w ciągu 2 dni roboczych po podpisaniu umowy prześle kwestionariusz rozmiarów oraz instrukcję zdejmowania miary w sposób uzgodniony z Wykonawcą. </text:p>
      <text:p text:style-name="P52">2. Zamawiający w ciągu 7 dni roboczych<text:span text:style-name="T27"> </text:span>dostarczy w sposób uzgodniony z Wykonawcą potrzebne rozmiary.</text:p>
      <text:p text:style-name="P52">3. Ust. 1 i 2 nie dotyczy części 2.</text:p>
      <text:p text:style-name="P52">4. <text:span text:style-name="T23">Zamawiający zastrzega możliwość nieodpłatnej wymiany dostarczonych elementów umundurowania na inny rozmiar w okresie obowiązywania gwarancji </text:span><text:span text:style-name="T23">w ilośc</text:span><text:span text:style-name="T23">iach zastrzeżonych dla każdej części zamówienia, przedstawion</text:span><text:span text:style-name="T23">ych</text:span><text:span text:style-name="T23"> w załączniku nr 3 do umowy. </text:span></text:p>
      <text:p text:style-name="P4"/>
      <text:p text:style-name="P2"><text:span text:style-name="T11">§ </text:span><text:span text:style-name="T11">6</text:span></text:p>
      <text:p text:style-name="P14">Wykonawca oświadcza, iż prace objęte przedmiotem umowy zostaną wykonane siłami własnymi. </text:p>
      <text:p text:style-name="P14">lub</text:p>
      <text:list xml:id="list29225184" text:style-name="WW8Num17">
        <text:list-item>
          <text:p text:style-name="P77">Wykonawca oświadcza, iż Podwykonawcom zamierza powierzyć następujący zakres prac:</text:p>
        </text:list-item>
      </text:list>
      <text:list xml:id="list29230431" text:style-name="WW8Num25">
        <text:list-item>
          <text:p text:style-name="P81">______________________________</text:p>
        </text:list-item>
        <text:list-item>
          <text:p text:style-name="P81">______________________________</text:p>
        </text:list-item>
      </text:list>
      <text:list xml:id="list29405220" text:continue-list="list29225184" text:style-name="WW8Num17">
        <text:list-item>
          <text:p text:style-name="P79">Wykonawca jest odpowiedzialny za działania i zaniechania osób, z których pomocą wykonuje przedmiot umowy, w tym za jakość i terminowość prac, jak za działania własne. </text:p>
        </text:list-item>
      </text:list>
      <text:p text:style-name="P35"/>
      <text:p text:style-name="P35">§ 7</text:p>
      <text:list xml:id="list292437251" text:style-name="L1">
        <text:list-header>
          <text:p text:style-name="P83">1. Wykonawca udziela gwarancji na dostarczone elementy umundurowania objęte zamówieniem na okres ………….. miesięcy, liczony od dnia odbioru przedmiotu umowy przez Zamawiającego. W przypadku różnych okresów gwarancji, ich długość zostanie wyszczególniona w załączniku nr 4 do umowy.</text:p>
          <text:p text:style-name="P85">3. Karty gwarancyjne zostaną wydane wraz z przedmiotem umowy. </text:p>
          <text:p text:style-name="P83">4. Wykonawca w ramach gwarancji jest obowiązany do dostarczenia nowego elementu umundurowania wolnego od wad. </text:p>
          <text:p text:style-name="P84"/>
        </text:list-header>
      </text:list>
      <text:p text:style-name="P36">§ 8</text:p>
      <text:p text:style-name="P51"><text:span text:style-name="T13">1. </text:span><text:span text:style-name="T18">W przypadku stwierdzenia jakichkolwiek niezgodności </text:span><text:span text:style-name="T18">przedmiotu umowy </text:span><text:span text:style-name="T18">SMML</text:span><text:span text:style-name="T18"> złoży reklamację do Wykonawcy, który zobowiązany jest </text:span><text:span text:style-name="T18">ją rozpatrzyć</text:span><text:span text:style-name="T18"> w ciągu </text:span><text:span text:style-name="T18">7</text:span><text:span text:style-name="T18"> dni <text:s text:c="2"/></text:span><text:span text:style-name="T18">od daty otrzymania protokołu reklamacyjnego, sporządzonego przez Zamawiającego, którego wzór stanowi załącznik nr 2 do umowy. </text:span><text:span text:style-name="T18">P</text:span><text:span text:style-name="T18">o bezskutecznym upływie tego terminu reklamacja uważana będzie za uznaną w całości, zgodnie z żądaniem Zamawiającego.</text:span></text:p>
      <text:list xml:id="list29422173" text:continue-list="list29239996" text:style-name="WW8Num22">
        <text:list-header>
          <text:p text:style-name="P63">2. W przypadku uznania reklamacji przedmiotu umowy Wykonawca zobowiązuje się <text:s text:c="14"/>w terminie 14 dni do bezpłatnego uzupełnienia braków lub usunięcia wad.</text:p>
          <text:p text:style-name="P65"><text:span text:style-name="T18">3. Zamawiający zobowiązuje się sporządzić protokół reklamacyjny z opisem </text:span><text:span text:style-name="T18">stwierdzonych wad w dostarczonych elementach umundurowania, niezwłocznie po ich </text:span><text:soft-page-break/><text:span text:style-name="T18">ujawnieniu i przesłać protokół reklamacyjny drogą elektroniczną lub faksem do Wykonawcy na adres email/faksu, o których mowa </text:span><text:span text:style-name="T19">§10 ust. </text:span><text:span text:style-name="T19">2.</text:span></text:p>
          <text:p text:style-name="P65"><text:span text:style-name="T19">4. </text:span><text:span text:style-name="T20">Reklamacji podlegają również elementy umundurowania niezgodne z podanymi wymiarami w kwestionariuszu rozmiarów. </text:span></text:p>
        </text:list-header>
      </text:list>
      <text:list xml:id="list29225087" text:style-name="L2">
        <text:list-header>
          <text:p text:style-name="P67"/>
        </text:list-header>
      </text:list>
      <text:p text:style-name="P39">§ 9</text:p>
      <text:list xml:id="list29236871" text:style-name="WW8Num18">
        <text:list-item>
          <text:p text:style-name="P78">Strony ustalają cenę brutto za przedmiot umowy, określony w <text:span text:style-name="T25">§</text:span><text:span text:style-name="T11">2, na</text:span> kwotę: - ……….…………….. <text:s/>zł brutto (słownie: ………………………………………………. złotych <text:s/>00/100) brutto.</text:p>
        </text:list-item>
        <text:list-item>
          <text:p text:style-name="P74">Kwota określona w ust. 1 zawiera cenę końcową za dostawę przedmiotu umowy określonego w <text:span text:style-name="T24">§</text:span>2, łącznie ze wszystkimi elementami cenotwórczymi, upustami, zniżkami zaoferowanymi przez Wykonawcę. Cena obejmuje wszelkie koszty: <text:s text:c="18"/>w szczególności koszty i opłaty związane z dostarczeniem przedmiotu umowy, opłaty za transport i ubezpieczenie, załadunek, dokumentację niezbędną do bieżącego użytkowania i konserwacji przedmiotu umowy oraz zwroty i wymiany <text:s text:c="14"/>w ramach reklamacji wraz z kosztem dostarczenia (przesyłki) itp. </text:p>
        </text:list-item>
        <text:list-item>
          <text:p text:style-name="P80">Ceny podane w złożonej ofercie są stałe i nie ulegają zmianie przez cały okres obowiązywania umowy. </text:p>
        </text:list-item>
        <text:list-item>
          <text:p text:style-name="P80">Strony ustalają, iż płatność odbywać się będzie na podstawie prawidłowo wystawionej faktury VAT na: „<text:span text:style-name="T8">Gmina Lublin, Plac Króla Wł. Łokietka 1, 20-109 Lublin NIP:</text:span><text:span text:style-name="T8"> </text:span><text:span text:style-name="T8">946-257-58-11, Straż Miejska Miasta Lublin, ul. Podwale 3a, 20-117 Lublin</text:span>”, <text:s text:c="13"/>w terminie 14 dni od jej otrzymania.</text:p>
        </text:list-item>
        <text:list-item>
          <text:p text:style-name="P80">Podstawą do wystawienia faktury jest obustronnie podpisany protokół odbioru przedmiotu umowy. </text:p>
        </text:list-item>
        <text:list-item>
          <text:p text:style-name="P80"><text:span text:style-name="T8">Należność</text:span><text:span text:style-name="T8"> Wykonawcy </text:span><text:span text:style-name="T8">zostanie u</text:span><text:span text:style-name="T8">regulowan</text:span><text:span text:style-name="T8">a</text:span><text:span text:style-name="T8"> przelewem z konta Zamawiającego na konto Wykonawcy, </text:span><text:span text:style-name="T8">którego numer zostanie </text:span><text:span text:style-name="T8">podan</text:span><text:span text:style-name="T8">y</text:span><text:span text:style-name="T8"> na fakturze.</text:span></text:p>
        </text:list-item>
        <text:list-item>
          <text:p text:style-name="P80"><text:span text:style-name="T8">W przypadku nieprawidłowo wystawionej faktury przez Wykonawcę termin płatności, o którym mowa w ust.</text:span><text:span text:style-name="T8">4</text:span><text:span text:style-name="T8"> będzie liczony od daty otrzymania przez Zamawiającego od Wykonawcy, właściwie wystawionej faktury korygującej.</text:span></text:p>
        </text:list-item>
      </text:list>
      <text:p text:style-name="P38"/>
      <text:p text:style-name="P40">§ 10</text:p>
      <text:list xml:id="list29250533" text:style-name="L3">
        <text:list-item>
          <text:p text:style-name="P82"><text:s/>Osobami upoważnionymi przez Zamawiającego do kontaktów z Wykonawcą <text:s text:c="15"/>i odpowiedzialnymi za realizację umowy są:</text:p>
        </text:list-item>
      </text:list>
      <text:p text:style-name="P46">a) Paweł Matacz, tel: 081 466-50-51, email: pmatacz@986.pl</text:p>
      <text:p text:style-name="P45"><text:span text:style-name="T8">b</text:span><text:span text:style-name="T8">) </text:span><text:span text:style-name="T8">Joanna Domagalska, tel: 081 466-50-51, email: </text:span><text:a xlink:type="simple" xlink:href="mailto:jdomagalska@986.pl" text:style-name="Internet_20_link"><text:span text:style-name="T21">jdomagalska@986.pl</text:span></text:a></text:p>
      <text:p text:style-name="P46">2. Osobą/osobami odpowiedzialną/odpowiedzialnymi za wykonanie przedmiotu umowy <text:s/>upoważnioną/upoważnionymi przez Wykonawcę do kontaktów z Zamawiającym jest/są:</text:p>
      <text:p text:style-name="P46">a)……………………………tel………………………………email………………………….</text:p>
      <text:p text:style-name="P9"><text:s/>b)…………………………...tel………………………………email………………………….</text:p>
      <text:p text:style-name="P9">3. Zmiana osób wymienionych w ust. 1 i 2 oraz w <text:span text:style-name="T25">§ </text:span><text:span text:style-name="T11">4 ust.7 nie wymaga zmiany umowy w formie pisemnego aneksu, niemniej jednak Strony umowy zobowiązane są do wzajemnego przekazania pisemnej informacji w przedmiotowym zakresie, najpóźniej w dniu dokonania takiej zmiany.</text:span></text:p>
      <text:p text:style-name="P47"/>
      <text:p text:style-name="P22"/>
      <text:p text:style-name="P21">§ 11</text:p>
      <text:p text:style-name="P20">1. W przypadku naruszenia postanowień umowy przez Wykonawcę, Zamawiający zastrzega sobie prawo odstąpienia umowy niezwłocznie, jednak nie później niż w ciągu 14 dni od daty stwierdzenia przez Zamawiającego naruszenia umowy.</text:p>
      <text:p text:style-name="P10"><text:soft-page-break/>2. Zamawiającemu przysługuje prawo odstąpienia od umowy w następujących sytuacjach:</text:p>
      <text:p text:style-name="P10">a) w razie wystąpienia istotnej zmiany okoliczności, powodującej, że wykonanie umowy nie leży w interesie publicznym, czego nie można było przewidzieć w chwili zawarcia umowy; odstąpienie od umowy w tym przypadku może nastąpić w terminie 30 dni od powzięcia wiadomości o powyższych okolicznościach,</text:p>
      <text:p text:style-name="P10">b) złożenia wniosku o ogłoszenie upadłości lub likwidacji Wykonawcy,</text:p>
      <text:p text:style-name="P10">c) wydania nakazu zajęcia majątku Wykonawcy w zakresie, który uniemożliwia wykonanie przez Wykonawcę przedmiotu umowy,</text:p>
      <text:p text:style-name="P6"><text:span text:style-name="T8">d)</text:span> <text:span text:style-name="T8">n</text:span><text:span text:style-name="T8">ieprzekazania Zamawiającemu przedmiotu umowy w terminie:</text:span></text:p>
      <text:p text:style-name="P5">- <text:s text:c="2"/>przekraczającym o 10 dni roboczych termin wynikający z podpisanej umowy,</text:p>
      <text:p text:style-name="P5">- <text:s text:c="2"/>przekraczającym o 5 dni roboczych termin wynikający z podpisanej umowy (dotyczy tylko części 20 zamówienia).</text:p>
      <text:p text:style-name="P33"/>
      <text:p text:style-name="P33">§ 12</text:p>
      <text:p text:style-name="P32">1. Strony ustanawiają odpowiedzialność z tytułu niewykonania lub nienależytego wykonania przedmiotu umowy w formie kar umownych.</text:p>
      <text:p text:style-name="P12">2. Wykonawca zapłaci Zamawiającemu karę umowną: </text:p>
      <text:list xml:id="list29223938" text:style-name="L4">
        <text:list-item>
          <text:p text:style-name="P86">za odstąpienie od umowy z przyczyn leżących po stronie Wykonawcy – <text:s text:c="14"/>w wysokości 10% wartości brutto wynagrodzenia umownego;</text:p>
        </text:list-item>
        <text:list-item>
          <text:p text:style-name="P86">za opóźnienie w dostawie przedmiotu umowy, o którym mowa w §2 w całości lub w części - w wysokości 0,5% wynagrodzenia umownego brutto za każdy dzień opóźnienia, licząc od umownego terminu dostawy – w przypadku opóźnienia do 7 dni</text:p>
        </text:list-item>
        <text:list-item>
          <text:p text:style-name="P86">za opóźnienie w dostawie przedmiotu umowy, o którym mowa w §2 w całości lub w części - w wysokości 1% wynagrodzenia umownego brutto za każdy dzień opóźnienia, licząc od umownego terminu dostawy – w przypadku opóźnienia powyżej 7 dni</text:p>
        </text:list-item>
        <text:list-item>
          <text:p text:style-name="P86">za opóźnienie w usunięciu wad - w wysokości 0,5 % wynagrodzenia umownego brutto za każdy dzień opóźnienia, licząc od dnia ustalonego na usunięcie wad.</text:p>
          <text:p text:style-name="P66">3. SMML zobowiązana jest do zapłacenia Wykonawcy kary umownej za odstąpienie od umowy z przyczyn zależnych od Zamawiającego w wysokości 10% wartości brutto wynagrodzenia umownego.</text:p>
          <text:p text:style-name="P66">4. Kary umowne stają się wymagalne z chwilą powstania podstawy ich naliczenia <text:s text:c="18"/>i wystawienia przez Zamawiającego lub przez Wykonawcę - noty księgowej. </text:p>
        </text:list-item>
      </text:list>
      <text:p text:style-name="P11"/>
      <text:p text:style-name="P21">§ 13</text:p>
      <text:p text:style-name="P32">Stronom przysługuje prawo dochodzenia odszkodowania przewyższającego wysokość kar umownych na zasadach ogólnych.</text:p>
      <text:p text:style-name="P18"/>
      <text:p text:style-name="P16">§ 14</text:p>
      <text:p text:style-name="P17">1. Zamawiający przewiduje możliwość zmian postanowień umowy w stosunku do treści oferty, na podstawie której dokonano wyboru Wykonawcy w przypadku wystąpienia, co najmniej jednej z okoliczności wymienionych poniżej:</text:p>
      <text:list xml:id="list29230383" text:style-name="L5">
        <text:list-header>
          <text:p text:style-name="P68">1) zmiany podyktowane są zmianą powszechnie obowiązujących przepisów prawa, w zakresie mającym wpływ na realizację Umowy,</text:p>
          <text:p text:style-name="P68">2) konieczność zmiany spowodowana jest okolicznościami, których zamawiający, działając z należytą starannością, nie mógł przewidzieć, <text:s text:c="24"/>w szczególności:</text:p>
          <text:list>
            <text:list-header>
              <text:p text:style-name="P69"><text:span text:style-name="T8">a) </text:span><text:span text:style-name="T8">zmniejszenia ilości umundurowania z przyczyn niezależnych od </text:span><text:soft-page-break/><text:span text:style-name="T8">Z</text:span><text:span text:style-name="T8">amawiającego</text:span><text:span text:style-name="T8">, których nie można było przewidzieć mimo dochowania należytej staranności przy ustalaniu potrzeb, </text:span></text:p>
              <text:p text:style-name="P69"><text:span text:style-name="T8">b) </text:span><text:span text:style-name="T8">zaistnienia okoliczności leżących po stronie Z</text:span><text:span text:style-name="T8">amawiającego</text:span><text:span text:style-name="T8">, <text:s text:c="28"/></text:span><text:s/><text:span text:style-name="T8">w szczególności spowodowanych sytuacją finansową, zdolnościami płatniczymi lub warunkami organizacyjnymi lub okolicznościami, które nie były możliwe do przewidzenia w chwili zawarcia Umowy – zmianie może ulec termin realizacji Umowy;</text:span></text:p>
            </text:list-header>
          </text:list>
          <text:p text:style-name="P68">3) wartość zmiany nie przekracza 50% wartości zamówienia określonej pierwotnie w umowie, </text:p>
        </text:list-header>
      </text:list>
      <text:p text:style-name="P60"><text:span text:style-name="T22">2.</text:span><text:span text:style-name="T22">W przypadku dokonania zmian postanowień umowy, o których mowa w ust.1 Wykonawcy nie przysługują roszczenia finansowe wobec Zamawiającego.</text:span></text:p>
      <text:p text:style-name="P21"/>
      <text:p text:style-name="P21">§15</text:p>
      <text:list xml:id="list29223318" text:style-name="WW8Num33">
        <text:list-item>
          <text:p text:style-name="P70">Zmiany niniejszej umowy wymagają zachowania pod rygorem nieważności formy pisemnej w postaci aneksu, z zastrzeżeniem art.144 ust.1 ustawy Pzp oraz <text:span text:style-name="T25">§</text:span><text:span text:style-name="T11">10 ust.3 umowy. </text:span></text:p>
        </text:list-item>
        <text:list-item>
          <text:p text:style-name="P70">Zakazana jest istotna zmiana postanowień zawartej umowy w stosunku do treści oferty, na podstawie której dokonano wyboru Wykonawcy.</text:p>
        </text:list-item>
      </text:list>
      <text:p text:style-name="P37"/>
      <text:p text:style-name="P21">§16</text:p>
      <text:p text:style-name="P20">Spory, które mogą wyniknąć w toku realizacji niniejszej umowy, strony poddają rozstrzygnięciu właściwego rzeczowo sąd<text:span text:style-name="T8">u</text:span><text:span text:style-name="T1"> </text:span><text:span text:style-name="T8">powszechnego w Lublinie.</text:span></text:p>
      <text:p text:style-name="P20"/>
      <text:p text:style-name="P21">§17</text:p>
      <text:p text:style-name="P23"><text:span text:style-name="T5">W sprawach nieuregulowanych niniejszą umową zastosowanie mają przepisy ustawy <text:s text:c="13"/>z dnia 23 kwietnia 1964 r. Kodeks cywilny </text:span><text:span text:style-name="T4">(Dz.U.2017r.459 </text:span><text:span text:style-name="T4">j.t.</text:span><text:span text:style-name="T7">)</text:span><text:span text:style-name="T5">.</text:span></text:p>
      <text:p text:style-name="P21"/>
      <text:p text:style-name="P21">§18</text:p>
      <text:p text:style-name="P20">Umowę niniejszą sporządzono w trzech jednobrzmiących egzemplarzach, dwóch <text:s text:c="17"/>dla Zamawiającego i jednym dla Wykonawcy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AMAWIAJĄCY<text:span text:style-name="T1"><text:tab/><text:tab/><text:tab/><text:tab/><text:tab/><text:tab/><text:tab/><text:tab/></text:span><text:span text:style-name="T3">WYKONAWC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8-07-11T09:22:24.23</dc:date>
    <meta:print-date>2018-07-11T09:06:13.57</meta:print-date>
    <meta:editing-cycles>257</meta:editing-cycles>
    <meta:editing-duration>P1DT14H33M38S</meta:editing-duration>
    <meta:generator>LibreOffice/3.5$Windows_x86 LibreOffice_project/165a79a-7059095-e13bb37-fef39a4-9503d18</meta:generator>
    <meta:document-statistic meta:table-count="1" meta:image-count="0" meta:object-count="0" meta:page-count="6" meta:paragraph-count="162" meta:word-count="1697" meta:character-count="8071" meta:non-whitespace-character-count="10791"/>
    <meta:user-defined meta:name="Informacja 1"/>
    <meta:user-defined meta:name="Informacja 2"/>
    <meta:user-defined meta:name="Informacja 3"/>
    <meta:user-defined meta:name="Informacja 4"/>
  </office:meta>
</office:document-meta>
</file>