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6.906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8.20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umowy – protokół reklamacji</text:p>
      <text:p text:style-name="P2"/>
      <text:p text:style-name="P2"/>
      <text:p text:style-name="P3"/>
      <text:p text:style-name="P1">PROTOKÓŁ REKLAMACJI</text:p>
      <text:p text:style-name="P4">z dnia ……………………………</text:p>
      <text:p text:style-name="P4"/>
      <text:p text:style-name="P13">1. Zamawiający zgłasza dostarczenie (dostawę) elementów umundurowania o niewłaściwych rozmia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Nazwa elementu umundurowania </text:p>
          </table:table-cell>
          <table:table-cell table:style-name="Tabela2.A1" office:value-type="string">
            <text:p text:style-name="P12">Rozmiar dostarczony przez Wykonawcę</text:p>
          </table:table-cell>
          <table:table-cell table:style-name="Tabela2.A1" office:value-type="string">
            <text:p text:style-name="P12">Rozmiar właściwy podany przez Zamawiającego</text:p>
          </table:table-cell>
          <table:table-cell table:style-name="Tabela2.D1" office:value-type="string">
            <text:p text:style-name="P12">Uwagi</text:p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3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3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4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4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5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5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6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6" office:value-type="string">
            <text:p text:style-name="P9"/>
          </table:table-cell>
        </table:table-row>
        <table:table-row>
          <table:table-cell table:style-name="Tabela2.A7" office:value-type="string">
            <text:p text:style-name="P10"/>
          </table:table-cell>
          <table:table-cell table:style-name="Tabela2.B7" office:value-type="string">
            <text:p text:style-name="P11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9"/>
          </table:table-cell>
        </table:table-row>
      </table:table>
      <text:p text:style-name="P8"/>
      <text:p text:style-name="P8">2. Zamawiający reklamuje następujące elementy umundur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elementu umundurowania </text:p>
          </table:table-cell>
          <table:table-cell table:style-name="Tabela1.A1" office:value-type="string">
            <text:p text:style-name="P12">Ilość</text:p>
          </table:table-cell>
          <table:table-cell table:style-name="Tabela1.D1" office:value-type="string">
            <text:p text:style-name="P12">Opis wady </text:p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3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3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4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4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5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5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6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6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9"/>
          </table:table-cell>
        </table:table-row>
      </table:table>
      <text:p text:style-name="P8"/>
      <text:p text:style-name="P5"/>
      <text:p text:style-name="P5">3. Podstawa reklamacji: <text:span text:style-name="T1">§ …….. umowy nr ………………….. z dnia ……………………. 2018 r.</text:span></text:p>
      <text:p text:style-name="P5">4. Potwierdzam / nie potwierdzam zasadność reklamacji złożonej i przesłanej przez Zamawiającego w dniu …………………………….</text:p>
      <text:p text:style-name="P5"/>
      <text:p text:style-name="P6">Ze strony:</text:p>
      <text:p text:style-name="P5">ZAMAWIAJĄCEGO: <text:s text:c="81"/>WYKONAWCY: <text:s text:c="157"/></text:p>
      <text:p text:style-name="P5"><text:s text:c="2"/>………………….. <text:s text:c="84"/>…………………..</text:p>
      <text:p text:style-name="P5"><text:s text:c="2"/>………………….. <text:s text:c="84"/>…………………..</text:p>
      <text:p text:style-name="P5"><text:s text:c="2"/>………………….. <text:s text:c="85"/>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7-11T07:26:47.26</meta:print-date>
    <dc:date>2018-07-11T07:26:49.34</dc:date>
    <meta:editing-duration>P2DT19H35M14S</meta:editing-duration>
    <meta:editing-cycles>62</meta:editing-cycles>
    <meta:generator>LibreOffice/3.5$Windows_x86 LibreOffice_project/165a79a-7059095-e13bb37-fef39a4-9503d18</meta:generator>
    <meta:document-statistic meta:table-count="2" meta:image-count="0" meta:object-count="0" meta:page-count="1" meta:paragraph-count="20" meta:word-count="87" meta:character-count="1177" meta:non-whitespace-character-count="609"/>
  </office:meta>
</office:document-meta>
</file>