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3pt" fo:font-weight="bold" fo:background-color="transparent" style:font-size-asian="13pt" style:font-weight-asian="bold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font-weight="bold" fo:background-color="transparent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3pt" fo:font-style="normal" fo:font-weight="normal" style:font-size-asian="11.3500003814697pt" style:font-style-asian="normal" style:font-weight-asian="normal" style:font-name-complex="Arial2" style:font-size-complex="13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style:text-underline-style="none" fo:font-weight="bold" fo:background-color="transparent" style:font-name-asian="Times New Roman1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2pt" fo:language="pl" fo:country="PL" style:text-underline-style="none" fo:font-weight="bold" fo:background-color="transparent" style:font-name-asian="Times New Roman1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style:text-underline-style="none" fo:font-weight="normal" fo:background-color="transparent" style:font-name-asian="Times New Roman1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bold" fo:background-color="transparent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1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2pt" style:text-underline-style="none" fo:font-weight="bold" fo:background-color="transparent" style:font-name-asian="Times New Roman1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Arial" fo:font-size="12pt" style:text-underline-style="none" fo:font-weight="bold" fo:background-color="transparent" style:font-name-asian="Times New Roman1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2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name-complex="Arial2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none" fo:font-weight="bold" fo:background-color="transparent" style:font-weight-asian="bold" style:font-name-complex="Arial2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3333" style:font-name="Arial" fo:font-weight="normal" fo:background-color="transparent" style:font-weight-asian="normal" style:font-name-complex="Arial2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9pt" fo:font-style="normal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style:text-underline-style="none" fo:font-weight="bold" fo:background-color="transparent" style:font-name-asian="Times New Roman1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bold" fo:background-color="transparent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text-underline-style="none" style:font-name-asian="Times New Roman1"/>
    </style:style>
    <style:style style:name="T6" style:family="text">
      <style:text-properties fo:language="pl" fo:country="PL" style:text-underline-style="none" style:font-name-asian="Times New Roman1" style:font-weight-complex="normal"/>
    </style:style>
    <style:style style:name="T7" style:family="text">
      <style:text-properties fo:language="pl" fo:country="PL" style:text-underline-style="none" fo:font-weight="bold" style:font-name-asian="Times New Roman1" style:font-weight-asian="bold" style:font-weight-complex="bold"/>
    </style:style>
    <style:style style:name="T8" style:family="text">
      <style:text-properties fo:language="pl" fo:country="PL" style:text-underline-style="none" fo:font-weight="normal" style:font-name-asian="Times New Roman1" style:font-weight-asian="normal" style:font-weight-complex="normal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background-color="#ffffff" loext:char-shading-value="0"/>
    </style:style>
    <style:style style:name="T11" style:family="text">
      <style:text-properties fo:color="#ce181e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color="#ce181e" fo:font-weight="normal" style:font-weight-asian="normal" style:font-weight-complex="normal"/>
    </style:style>
    <style:style style:name="T13" style:family="text">
      <style:text-properties fo:color="#ff3333" fo:language="pl" fo:country="PL"/>
    </style:style>
    <style:style style:name="T14" style:family="text">
      <style:text-properties fo:color="#ff3333" fo:language="pl" fo:country="PL" style:text-underline-style="none" style:font-name-asian="Times New Roman1" style:font-weight-complex="normal"/>
    </style:style>
    <style:style style:name="T15" style:family="text">
      <style:text-properties style:font-name="Arial1" fo:language="pl" fo:country="PL" style:text-underline-style="none" style:font-name-asian="Times New Roman1" style:font-weight-complex="normal"/>
    </style:style>
    <style:style style:name="T16" style:family="text">
      <style:text-properties fo:color="#ff0000" fo:font-weight="normal" style:font-weight-asian="normal" style:font-weight-complex="normal"/>
    </style:style>
    <style:style style:name="T17" style:family="text">
      <style:text-properties fo:color="#ff0000" fo:language="pl" fo:country="PL" style:text-underline-style="none" style:font-name-asian="Times New Roman1" style:font-weight-complex="normal"/>
    </style:style>
    <style:style style:name="T18" style:family="text">
      <style:text-properties fo:color="#ef413d" fo:font-weight="normal" style:font-weight-asian="normal" style:font-weight-complex="normal"/>
    </style:style>
    <style:style style:name="T19" style:family="text">
      <style:text-properties style:font-name-complex="Times New Roman1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style:font-name-asian="TimesNewRoman" style:font-name-complex="TimesNew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załącznik nr 1 do SIWZ </text:p>
      <text:p text:style-name="P16">SM-FN-AD.220.3.2.2018 </text:p>
      <text:p text:style-name="P4"/>
      <text:p text:style-name="P2"/>
      <text:p text:style-name="P3">OPIS <text:tab/>PRZEDMIOTU ZAMÓWIENIA </text:p>
      <text:p text:style-name="P19"/>
      <text:p text:style-name="P19"/>
      <text:p text:style-name="P18">Zgodnie z Rozporządzeniem Rady Ministrów z dnia 28 lipca 1998 r. w sprawie umundurowania, legitymacji, dystynkcji i znaków identyfikacyjnych strażników gminnych (miejskich) (Dz.U. z 1998.112.713 ze zm.)</text:p>
      <text:p text:style-name="P17"/>
      <text:p text:style-name="P5"/>
      <text:p text:style-name="P14"><text:span text:style-name="T5">Część </text:span><text:span text:style-name="T5">1</text:span><text:span text:style-name="T5"> – </text:span><text:span text:style-name="T5">S</text:span><text:span text:style-name="T5">weter </text:span></text:p>
      <text:p text:style-name="P14"><text:span text:style-name="T5">- </text:span><text:span text:style-name="T5">s</text:span><text:span text:style-name="T5">weter ciemnogranatowy </text:span><text:span text:style-name="T5">typu serek </text:span><text:span text:style-name="T5">– 1</text:span><text:span text:style-name="T5">1</text:span><text:span text:style-name="T5"> szt.</text:span></text:p>
      <text:p text:style-name="P15"><text:span text:style-name="T6">Sweter w kolorze ciemnogranatowym </text:span><text:span text:style-name="T6">typu „serek”. W</text:span><text:span text:style-name="T6">ykonany z</text:span><text:span text:style-name="T7"> </text:span><text:span text:style-name="T6">materiału o składzie</text:span><text:span text:style-name="T7">: </text:span><text:span text:style-name="T6">50% akryl, 50% wełna, gramatura 210 g/m</text:span><text:span text:style-name="T15">²</text:span><text:span text:style-name="T6">.</text:span><text:span text:style-name="T6"> Dół swetra i rękaw</text:span><text:span text:style-name="T6">y</text:span><text:span text:style-name="T6"> zakończone ściągaczami. <text:s/>Przednia i tylna część barków oraz łokcie wzmocnione tkaniną w kolorze swetra. <text:s text:c="5"/></text:span><text:span text:style-name="T6"><text:s text:c="14"/></text:span><text:span text:style-name="T6">Na ramionach </text:span><text:span text:style-name="T6">wszyte </text:span><text:span text:style-name="T6">pagony </text:span><text:span text:style-name="T6">o dł. </text:span><text:span text:style-name="T6">1</text:span><text:span text:style-name="T6">5</text:span><text:span text:style-name="T6"> cm +/- 1 cm, szerokoś</text:span><text:span text:style-name="T6">ci 4 cm </text:span><text:span text:style-name="T6">+/- 0,5 cm,</text:span><text:span text:style-name="T7"> </text:span><text:span text:style-name="T6">ścięte <text:s text:c="14"/>na końcu, </text:span><text:span text:style-name="T6">w kształcie litery V</text:span><text:span text:style-name="T6">,</text:span><text:span text:style-name="T6"> zapinane na kryty guzik. Na lewej piersi kieszeń z </text:span><text:span text:style-name="T6">klapką</text:span><text:span text:style-name="T6"> zapinaną </text:span><text:span text:style-name="T6">na rzep. </text:span><text:span text:style-name="T6">Nad kieszenią</text:span><text:span text:style-name="T6"> </text:span><text:span text:style-name="T6">naszyta </text:span><text:span text:style-name="T6">patka</text:span><text:span text:style-name="T14"> </text:span><text:span text:style-name="T6">o dł.-11 cm </text:span><text:span text:style-name="T6">+/- 1 cm</text:span><text:span text:style-name="T6">, szer.- 3 </text:span><text:span text:style-name="T6">cm</text:span><text:span text:style-name="T6"> </text:span><text:span text:style-name="T6">+/- 0,5</text:span><text:span text:style-name="T6"> cm, </text:span><text:span text:style-name="T6">z </text:span><text:span text:style-name="T6">oczkiem metalowym w kolorze </text:span><text:span text:style-name="T6">swetra,</text:span><text:span text:style-name="T6"> przystosowan</text:span><text:span text:style-name="T6">ym</text:span><text:span text:style-name="T6"> do umocowywania znaku identyfikacyjnego z numerem służbowym </text:span><text:span text:style-name="T6">– dolna część </text:span><text:span text:style-name="T6">patki </text:span><text:span text:style-name="T6">mocowana do </text:span><text:span text:style-name="T6">swetra</text:span><text:span text:style-name="T6"> na rzep</text:span><text:span text:style-name="T6">.</text:span><text:span text:style-name="T17"> </text:span><text:span text:style-name="T6">O</text:span><text:span text:style-name="T6">czko</text:span><text:span text:style-name="T6"> umiejscowion</text:span><text:span text:style-name="T6">e</text:span><text:span text:style-name="T6"> pośrodku patki</text:span><text:span text:style-name="T7">. </text:span></text:p>
      <text:p text:style-name="P5">W cenie należy uwzględnić koszt naszycia emblematów, które zostaną przekazane przez Zamawiającego.</text:p>
      <text:p text:style-name="P7"/>
      <text:p text:style-name="P12"><text:span text:style-name="T4">Część </text:span><text:span text:style-name="T4">2</text:span><text:span text:style-name="T4"> – </text:span><text:span text:style-name="T4">S</text:span><text:span text:style-name="T4">zalik zimowy ciemnogranatowy </text:span></text:p>
      <text:p text:style-name="P12"><text:span text:style-name="T4">- </text:span><text:span text:style-name="T4">s</text:span><text:span text:style-name="T4">zalik zimowy ciemnogranatowy – 3</text:span><text:span text:style-name="T4">7</text:span><text:span text:style-name="T4"> szt. </text:span></text:p>
      <text:p text:style-name="P10">Szalik zimowy w kolorze ciemnogranatowym. Skład: 70% akryl, 30% wełna. Długość <text:s text:c="15"/>ok. 100-110 cm, szerokość ok. 26-30 cm. </text:p>
      <text:p text:style-name="P10"/>
      <text:p text:style-name="P5"/>
      <text:p text:style-name="P13"><text:span text:style-name="T4">Część </text:span><text:span text:style-name="T4">3</text:span><text:span text:style-name="T4"> – </text:span><text:span text:style-name="T4">W</text:span><text:span text:style-name="T4">yroby skórzane</text:span></text:p>
      <text:p text:style-name="P6">- pas główny – 10 szt.</text:p>
      <text:p text:style-name="P11"><text:span text:style-name="T4">Pas </text:span><text:span text:style-name="T4">skórzany, </text:span><text:span text:style-name="T10">ze skóry </text:span><text:span text:style-name="T10">naturalnej</text:span><text:span text:style-name="T10"> licowe</text:span><text:span text:style-name="T10">j</text:span><text:span text:style-name="T10"> przebarwionej na wskroś,</text:span><text:span text:style-name="T4"> </text:span><text:span text:style-name="T4">w kolorze czarnym, </text:span><text:span text:style-name="T4">o</text:span><text:span text:style-name="T4">ficerski z klamrą wykonaną z błyszczącego metalu w kolorze </text:span><text:span text:style-name="T4">złotym/</text:span><text:span text:style-name="T4">żółtym</text:span><text:span text:style-name="T4">. Szerokość pasa </text:span><text:span text:style-name="T4">5 – 6 cm</text:span><text:span text:style-name="T9">,</text:span><text:span text:style-name="T4"> </text:span><text:span text:style-name="T4">grubość skóry min. 4 mm</text:span><text:span text:style-name="T13">.</text:span><text:span text:style-name="T4"> </text:span><text:span text:style-name="T4">N</text:span><text:span text:style-name="T4">a pasek założona luźno ruchoma </text:span><text:span text:style-name="T4">skórzana </text:span><text:span text:style-name="T4">przesuwka </text:span><text:span text:style-name="T4">w kolorze czarnym</text:span><text:span text:style-name="T4">.</text:span><text:span text:style-name="T9"> </text:span></text:p>
      <text:p text:style-name="P7"/>
      <text:p text:style-name="P5">- pasek skórzany wąski – 19 szt.</text:p>
      <text:p text:style-name="P14"><text:span text:style-name="T8">Pasek </text:span><text:span text:style-name="T8">jednowarstwowy </text:span><text:span text:style-name="T8">skórzany </text:span><text:span text:style-name="T8">ze skóry naturalnej </text:span><text:span text:style-name="T8">w </text:span><text:span text:style-name="T8">kolor</text:span><text:span text:style-name="T8">ze</text:span><text:span text:style-name="T8"> czarny</text:span><text:span text:style-name="T8">m</text:span><text:span text:style-name="T6"> </text:span><text:span text:style-name="T8">z obu stron. </text:span><text:span text:style-name="T8">Z</text:span><text:span text:style-name="T8">akończony metalową sprzączką. </text:span><text:span text:style-name="T8">Szerokość</text:span><text:span text:style-name="T8"> paska</text:span><text:span text:style-name="T8"> 3 </text:span><text:span text:style-name="T8">cm </text:span><text:span text:style-name="T8">+/- 0,5 cm</text:span><text:span text:style-name="T8">.</text:span><text:span text:style-name="T8"> </text:span><text:span text:style-name="T8">Na pasek założona luźno ruchoma </text:span><text:span text:style-name="T8">skórzana </text:span><text:span text:style-name="T8">przesuwka </text:span><text:span text:style-name="T8">w kolorze czarnym</text:span><text:span text:style-name="T8">. </text:span><text:span text:style-name="T8">C</text:span><text:span text:style-name="T8">zęści metalowe </text:span><text:span text:style-name="T8">i sprzączka </text:span><text:span text:style-name="T8">wykonane z błyszczącego metalu w kolorze </text:span><text:span text:style-name="T8">złotym/</text:span><text:span text:style-name="T8">żółtym</text:span><text:span text:style-name="T8">. </text:span></text:p>
      <text:p text:style-name="P5"/>
      <text:p text:style-name="P12">Część 4 – Mundur specjalny: kurtka specjalna, spodnie długie specjalne</text:p>
      <text:p text:style-name="P12">- kurtka specjalna – 65 szt.</text:p>
      <text:p text:style-name="P12"><text:span text:style-name="T3">Kurtka w kolorze ciemnogranatowym. Wykonana z materiału o składzie: 50% bawełna, 50% poliester. Materiał nie może ulegać odbarwieniom pod wpływem prania, czyszczenia <text:s text:c="2"/>i warunków atmosferycznych (wymagany atest).</text:span><text:span text:style-name="T11"> </text:span><text:span text:style-name="T2">Z przodu 4 kieszenie: dwie kieszenie </text:span><text:soft-page-break/><text:span text:style-name="T2">naszywane na wysokości klatki piersiowej z zapinanymi na zatrzaski klapkami <text:s text:c="25"/>o wymiarach: <text:s/>dł. 18 cm +/- 1 cm, szer. 14 cm +/- 1 cm. </text:span><text:span text:style-name="T1">Na kieszeni na lewej piersi pod klapką pośrodku kieszeni, wszyta od górnej krawędzi kieszeni patka o dł. 11 cm +/- 1 cm, szer. 3 cm +/- 0,5 cm, z oczkiem metalowym w kolorze kurtki, przystosowanym do umocowywania znaku identyfikacyjnego z numerem służbowym – dolna część patki mocowana do kieszeni kurtki na rzep.</text:span><text:span text:style-name="T16"> </text:span><text:span text:style-name="T1">Oczko umiejscowione pośrodku patki. Dwie kieszenie dolne wszyte w kurtkę z możliwością standardowego wsuwania ręki.</text:span><text:span text:style-name="T12"> </text:span><text:span text:style-name="T1">Dół kurtki oraz boki na przeszytej gumie; szlufki na pas główny o rozmiarze 6,5 - 7 cm - rozmieszczone symetrycznie w liczbie 6 szt; z tyłu w pasie wszyte patki z rzepami <text:s text:c="20"/>do regulacji obwodu kurtki. Rękawy wszywane, przy wszyciu rękawa dodatkowa fałda umożliwiająca swobodę ruchów. Rękawy zakończone ściągaczami oraz regulacją na rzep. Na szwach barkowych wszyte pagony przypinane przy kołnierzu za</text:span><text:span text:style-name="T12"> </text:span><text:span text:style-name="T1">pomocą guzików. Pagony</text:span><text:span text:style-name="T12"> </text:span><text:span text:style-name="T1">o dł. 15 cm +/- 1 cm, szerokości 4 cm +/- 0,5 cm</text:span>, <text:span text:style-name="T1">ścięte na końcu w kształcie litery V</text:span>.<text:span text:style-name="T1"> Kurtka z przodu zapinana na zamek błyskawiczny. Kołnierz w formie stójki wykonany z miękkiego elastycznego materiału o szerokości 4 cm +/- 1 cm, zwężający się po obu stronach z przodu. Napis „STRAŻ MIEJSKA” pisany z literą </text:span>„Ż”<text:span text:style-name="T1"> z kropką, z przodu z lewej strony nad kieszenią - m</text:span><text:span text:style-name="T2">inimalna wysokość liter 25 mm oraz na plecach min. wysokość 50 mm, </text:span><text:span text:style-name="T1">srebrzysty kolor liter</text:span><text:span text:style-name="T18"> </text:span><text:span text:style-name="T1">na żółtym odblaskowym tle</text:span> <text:span text:style-name="T1">w dwóch rzędach.</text:span> <text:span text:style-name="T1">Wewnątrz kurtka podszyta podszewką, po lewej stronie kieszeń wewnętrzna zapinana na zamek błyskawiczny. Zamki błyskawiczne w kolorze czarnym. </text:span></text:p>
      <text:p text:style-name="P9">W cenie należy uwzględnić koszt naszycia emblematów, które zostaną przekazane przez Zamawiającego.</text:p>
      <text:p text:style-name="P8"/>
      <text:p text:style-name="P9">- spodnie długie specjalne – 153 szt.</text:p>
      <text:p text:style-name="P8"><text:span text:style-name="T19">Spodnie w kolorze ciemnogranatowym. Wykonane z materiału o składzie:</text:span><text:span text:style-name="T20"> </text:span><text:span text:style-name="T19">50% bawełna, 50% poliester.</text:span><text:span text:style-name="T20"> </text:span><text:span text:style-name="T19">Materiał nie może ulegać odbarwieniom pod wpływem prania, czyszczenia <text:s/>i warunków atmosferycznych (wymagany atest). </text:span>Kieszenie z materiału takiego jak spodnie. Kieszenie w karczkach biodrowych z klapkami ciętymi pod skosem i zapinanymi na zatrzask.<text:span text:style-name="T21"> </text:span>Pojemne kieszenie na udach typu cargo o wymiarach: dł. 22 cm +/- 1 cm, szer. 20 cm +/- 1 cm, <text:s/>z klapkami zapinanymi na min. 2 zatrzaski. Przy wszyciu klapek na obu nogawkach lamówka w kolorze żółtym o szer. 3 mm. Na lewej kieszeni na klapce wyhaftowany napis "STRAŻ MIEJSKA" z literą <text:span text:style-name="T21">„Ż”</text:span> pisaną z kropką, w kolorze żółtym w dwóch rzędach, wymiary liter: wys. 1,5 cm +/- 0,5 cm, szerokość liter – dostosowana proporcjonalnie do wysokości litery. Jedna kieszeń tylna (prawa strona spodni) wpuszczana w spodnie z klapką zapinaną na zatrzask. Obwód pasa regulowany dwoma metalowymi klamerkami z taśmą na zewnątrz spodni. W pasek wszyte szlufki dostosowane: do paska wąskiego (4 cm), do pasa głównego (6,5 - 7 cm). Dół spodni ze ściągaczem umożliwiającym noszenie spodni w lub na cholewce buta; dodatkowo pionowe rozcięcie z zewnętrznej strony nogawki o dł. 15 cm +/- 1 cm zapinane na rzep. Kolana i siedzenie wzmocnione dodatkową warstwą tkaniny. Rozporek z zamkiem błyskawicznym, krytym plisą oraz zasuwką i patką z guzikiem. <text:span text:style-name="T22">Do spodni doł</text:span><text:span text:style-name="T23">ą</text:span><text:span text:style-name="T22">czone szelki przypinane na guziki (guziki wszyte w pasie wewnątrz spodni: 2 z przodu, 2 z tył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1:42:17.56</meta:creation-date>
    <dc:date>2018-07-16T09:32:31.84</dc:date>
    <meta:editing-duration>P2DT6H17M36S</meta:editing-duration>
    <meta:editing-cycles>189</meta:editing-cycles>
    <meta:generator>LibreOffice/3.5$Windows_x86 LibreOffice_project/165a79a-7059095-e13bb37-fef39a4-9503d18</meta:generator>
    <meta:print-date>2018-07-13T13:28:45.45</meta:print-date>
    <meta:document-statistic meta:table-count="0" meta:image-count="0" meta:object-count="0" meta:page-count="2" meta:paragraph-count="23" meta:word-count="878" meta:character-count="5686" meta:non-whitespace-character-count="4721"/>
  </office:meta>
</office:document-meta>
</file>