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font-weight="bold" style:font-size-asian="10.5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background-color="transparent" loext:char-shading-value="0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3"/><text:span text:style-name="T3"><text:s text:c="11"/></text:span><text:span text:style-name="T4">Załacznik nr 8 do SIWZ</text:span></text:p>
      <text:p text:style-name="P12"><text:s text:c="132"/>SM-FN-AD.220.3.1<text:span text:style-name="T8">.</text:span>2018</text:p>
      <text:p text:style-name="P1"/>
      <text:p text:style-name="P3">Wykonawca:</text:p>
      <text:p text:style-name="P9">……………………………..</text:p>
      <text:p text:style-name="P9">……………………………..</text:p>
      <text:p text:style-name="P10">……………………………..</text:p>
      <text:p text:style-name="P2">( nazwa firmy, adres, NIP/KRS)</text:p>
      <text:p text:style-name="P2"/>
      <text:p text:style-name="P11">reprezentowany przez:</text:p>
      <text:p text:style-name="P9">…………………………….</text:p>
      <text:p text:style-name="P10">…………………………….</text:p>
      <text:p text:style-name="P13">(imię, nazwisko, stanowisko/podstawa </text:p>
      <text:p text:style-name="P13">do reprezentacji/upoważnienie lub pełnomocnictwo – </text:p>
      <text:p text:style-name="P13">- oryginał lub poświadczona notarialnie kopia)</text:p>
      <text:p text:style-name="P6"/>
      <text:p text:style-name="P6"/>
      <text:p text:style-name="P6"/>
      <text:p text:style-name="P6"/>
      <text:p text:style-name="P19">Oświadczenie </text:p>
      <text:p text:style-name="P19">o części zamówienia, której wykonanie Wykonawca</text:p>
      <text:p text:style-name="P19">zamierza powierzyć podwykonawcom</text:p>
      <text:p text:style-name="P7"/>
      <text:p text:style-name="P7"/>
      <text:p text:style-name="P7"/>
      <text:p text:style-name="P15"><text:span text:style-name="T5">Oświadczam, że w postępowaniu o udzielenie zamówienia publicznego </text:span><text:span text:style-name="T6">na dostawę umundurowania dla Straży Miejskiej Miasta Lublin w 2018 r.</text:span></text:p>
      <text:p text:style-name="P4"/>
      <text:list xml:id="list6378308139195807585" text:style-name="L1">
        <text:list-item>
          <text:p text:style-name="P18">*Całość zamówienia zostanie wykonana siłami własnymi Wykonawcy.</text:p>
        </text:list-item>
        <text:list-item>
          <text:p text:style-name="P18">*Podwykonawcom zostanie powierzona część zamówienia obejmująca wykonanie prac w zakresie:</text:p>
          <text:list>
            <text:list-item>
              <text:p text:style-name="P18">.......................................................................................................</text:p>
            </text:list-item>
            <text:list-item>
              <text:p text:style-name="P18">.......................................................................................................</text:p>
            </text:list-item>
            <text:list-item>
              <text:p text:style-name="P18">.......................................................................................................</text:p>
            </text:list-item>
          </text:list>
        </text:list-item>
      </text:list>
      <text:p text:style-name="P4"/>
      <text:p text:style-name="P4"/>
      <text:p text:style-name="P4"/>
      <text:p text:style-name="P5"><text:s text:c="105"/>.......................................</text:p>
      <text:p text:style-name="P17"><text:span text:style-name="T1"><text:s text:c="98"/></text:span><text:span text:style-name="T2"><text:s/>podpis osoby/osób upoważnionych do </text:span></text:p>
      <text:p text:style-name="P14"><text:s text:c="133"/>występowania w imieniu Wykonawcy</text:p>
      <text:p text:style-name="P16"/>
      <text:p text:style-name="P16"/>
      <text:p text:style-name="P8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M15S</meta:editing-duration>
    <meta:editing-cycles>8</meta:editing-cycles>
    <meta:generator>OpenOffice/4.1.0$Win32 OpenOffice.org_project/410m18$Build-9764</meta:generator>
    <dc:date>2018-05-17T20:20:47.02</dc:date>
    <meta:print-date>2016-08-12T09:21:01.51</meta:print-date>
    <meta:document-statistic meta:table-count="0" meta:image-count="0" meta:object-count="0" meta:page-count="1" meta:paragraph-count="26" meta:word-count="103" meta:character-count="1720"/>
    <dc:creator>PA MA</dc:creator>
    <meta:user-defined meta:name="Info 1"/>
    <meta:user-defined meta:name="Info 2"/>
    <meta:user-defined meta:name="Info 3"/>
    <meta:user-defined meta:name="Info 4"/>
  </office:meta>
</office:document-meta>
</file>