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5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transparen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fo:font-weight="normal" style:font-size-asian="7pt" style:font-weight-asian="normal" style:font-size-complex="8pt" style:font-weight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weight="bold" style:font-size-asian="10.5pt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9"/><text:span text:style-name="T1">Załącznik nr 7 do SIWZ</text:span></text:p>
      <text:p text:style-name="P2"><text:span text:style-name="T2"><text:s text:c="130"/>SM-FN-AD.220.3.1</text:span><text:span text:style-name="T3">.</text:span><text:span text:style-name="T2">2018</text:span></text:p>
      <text:p text:style-name="P3"/>
      <text:p text:style-name="P4"><text:s text:c="101"/><text:span text:style-name="T4">………………………………</text:span></text:p>
      <text:p text:style-name="P4">Wykonawca: <text:s text:c="79"/><text:span text:style-name="T5"><text:s text:c="34"/></text:span><text:span text:style-name="T5">Miejscowość, data</text:span></text:p>
      <text:p text:style-name="P5">……………………………..</text:p>
      <text:p text:style-name="P5">……………………………..</text:p>
      <text:p text:style-name="P6">……………………………..</text:p>
      <text:p text:style-name="P7">( nazwa firmy, adres, NIP/KRS)</text:p>
      <text:p text:style-name="P7"/>
      <text:p text:style-name="P16">reprezentowany przez:</text:p>
      <text:p text:style-name="P5">…………………………….</text:p>
      <text:p text:style-name="P11">…………………………….</text:p>
      <text:p text:style-name="P8">(imię, nazwisko, stanowisko/podstawa </text:p>
      <text:p text:style-name="P8"><text:s/>do reprezentacji/upoważnienie lub pełnomocnictwo – </text:p>
      <text:p text:style-name="P8">- oryginał lub poświadczona notarialnie kopia)</text:p>
      <text:p text:style-name="P8"/>
      <text:p text:style-name="P10"/>
      <text:p text:style-name="P12"/>
      <text:p text:style-name="P12">Oświadczenie Wykonawcy </text:p>
      <text:p text:style-name="P15">składane na podstawie art. 24 ust. 11 ustawy z dnia 29 stycznia 2004 r. Prawo zamówień publicznych,</text:p>
      <text:p text:style-name="P15">(dalej jako: ustawa Pzp),</text:p>
      <text:p text:style-name="P17"/>
      <text:p text:style-name="P12">DOTYCZĄCE PRZYNALEŻNOŚCI / BRAKU PRZYNALEŻNOŚCI DO GRUPY KAPITAŁOWEJ, o której mowa <text:s/>w art. 24 ust.1 pkt 23 ustawy Pzp <text:s text:c="2"/></text:p>
      <text:p text:style-name="P19"/>
      <text:p text:style-name="P22"><text:span text:style-name="T6">Składając ofertę w postępowaniu o udzielenie zamówienia publicznego, prowadzonego<text:line-break/>w trybie przetargu nieograniczonego, na </text:span><text:span text:style-name="T10">do</text:span><text:span text:style-name="T9">stawę</text:span><text:span text:style-name="T10"> umundurowania dla Straży Miejskiej Miasta Lublin w 2018 r.</text:span></text:p>
      <text:list xml:id="list30726122" text:style-name="WW8Num1">
        <text:list-item>
          <text:list>
            <text:list-item>
              <text:p text:style-name="P25">Informuję(jemy), że Wykonawca, którego reprezentuję(jemy) należy do tej samej do grupy kapitałowej, o której mowa w art. 24 ust. 1 pkt 23 ustawy Prawo zamówień publicznych. </text:p>
            </text:list-item>
          </text:list>
        </text:list-item>
      </text:list>
      <text:p text:style-name="P20"/>
      <text:p text:style-name="P20"/>
      <text:p text:style-name="P21"><text:span text:style-name="T6">………………, </text:span><text:span text:style-name="T7">dn</text:span><text:span text:style-name="T6">……………….. <text:s text:c="19"/>………………………………………………</text:span></text:p>
      <text:p text:style-name="P21"><text:span text:style-name="T6"><text:s text:c="68"/></text:span><text:span text:style-name="T8">Podpis(y) osób uprawnionych do reprezentowania Wykonawcy</text:span></text:p>
      <text:p text:style-name="P9"/>
      <text:p text:style-name="P9">--------------------------------------------------------------------------------------------------------------------------------------------------------------------------</text:p>
      <text:p text:style-name="P9"/>
      <text:list xml:id="list30727903" text:continue-numbering="true" text:style-name="WW8Num1">
        <text:list-item>
          <text:list>
            <text:list-item>
              <text:p text:style-name="P25">Informuję(jemy), że Wykonawca, którego reprezentuję(jemy) nie należy do tej samej grupy kapitałowej, o której mowa w art. 24 ust. 1 pkt 23 ustawy Prawo zamówień publicznych. </text:p>
            </text:list-item>
          </text:list>
        </text:list-item>
      </text:list>
      <text:p text:style-name="P13"/>
      <text:p text:style-name="P13"/>
      <text:p text:style-name="P18">………………, dn……………….. <text:s text:c="19"/>………………………………………………</text:p>
      <text:p text:style-name="P21"><text:span text:style-name="T6"><text:s text:c="68"/></text:span><text:span text:style-name="T8">Podpis(y) osób uprawnionych do reprezentowania Wykonawcy</text:span></text:p>
      <text:p text:style-name="P14">Uwaga! Należy wypełnić pkt 1) albo 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WW8Num1z0" style:family="text">
      <style:text-properties style:font-name="Arial" fo:font-style="italic" style:font-name-asian="Times New Roman" style:font-style-asian="italic" style:font-name-complex="Arial"/>
    </style:style>
    <style:style style:name="WW8Num1z1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WW8Num1z2" style:family="text">
      <style:text-properties fo:font-style="italic" fo:font-weight="normal" style:font-style-asian="italic" style:font-weight-asian="normal"/>
    </style:style>
    <style:style style:name="WW8Num1z3" style:family="text"/>
    <style:style style:name="WW8Num1z6" style:family="text">
      <style:text-properties fo:color="#000000"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8-05-21T10:53:38.36</dc:date>
    <meta:editing-duration>PT3H24M5S</meta:editing-duration>
    <meta:editing-cycles>10</meta:editing-cycles>
    <meta:document-statistic meta:table-count="0" meta:image-count="0" meta:object-count="0" meta:page-count="1" meta:paragraph-count="27" meta:word-count="182" meta:character-count="1812" meta:non-whitespace-character-count="1369"/>
  </office:meta>
</office:document-meta>
</file>