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19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background-color="#ff3333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background-color="#ff3333"/>
    </style:style>
    <style:style style:name="T15" style:family="text">
      <style:text-properties style:use-window-font-color="true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0"/><text:span text:style-name="T7"><text:s/></text:span><text:span text:style-name="T8">Załącznik nr 4 do SIWZ</text:span></text:p>
      <text:p text:style-name="P16"><text:span text:style-name="T3"><text:s text:c="133"/>SM-FN-AD.220.3.1</text:span><text:span text:style-name="T4">.</text:span><text:span text:style-name="T3">2018</text:span></text:p>
      <text:p text:style-name="P2"/>
      <text:p text:style-name="P3">Wykonawca:</text:p>
      <text:p text:style-name="P4">……………………………..</text:p>
      <text:p text:style-name="P4">……………………………..</text:p>
      <text:p text:style-name="P5">……………………………..</text:p>
      <text:p text:style-name="P6">( nazwa firmy, adres, NIP/KRS)</text:p>
      <text:p text:style-name="P6"/>
      <text:p text:style-name="P17">reprezentowany przez:</text:p>
      <text:p text:style-name="P4">…………………………….</text:p>
      <text:p text:style-name="P9">…………………………….</text:p>
      <text:p text:style-name="P7">(imię, nazwisko, stanowisko/podstawa </text:p>
      <text:p text:style-name="P7"><text:s/>do reprezentacji/upoważnienie lub pełnomocnictwo – </text:p>
      <text:p text:style-name="P7">- oryginał lub poświadczona notarialnie kopia)</text:p>
      <text:p text:style-name="P7"/>
      <text:p text:style-name="P7"/>
      <text:p text:style-name="P7"/>
      <text:p text:style-name="P7"/>
      <text:p text:style-name="P10">Oświadczenie Wykonawcy </text:p>
      <text:p text:style-name="P14">dotyczące spełniania warunków udziału w postępowaniu</text:p>
      <text:p text:style-name="P15">składane na podstawie art.25a ust.1 ustawy z dnia 29 stycznia 2004 r.</text:p>
      <text:p text:style-name="P15">Prawo zamówień publicznych (dalej jako: ustawa Pzp)</text:p>
      <text:p text:style-name="P18"/>
      <text:p text:style-name="P18"/>
      <text:p text:style-name="P18"/>
      <text:p text:style-name="P23"><text:span text:style-name="T5">Na potrzeby postępowania o udzielenie zamówienia publicznego pn. </text:span><text:span text:style-name="T6">„Dostawa umundurowania dla Straży Miejskiej Miasta Lublin w 2018 r.” </text:span>prowadzonego przez Straż Miejską Miasta Lublin, oświadczam, co następuje:</text:p>
      <text:p text:style-name="P30"/>
      <text:p text:style-name="P29"/>
      <text:p text:style-name="P29">INFORMACJA DOTYCZĄCA WYKONAWCY:</text:p>
      <text:p text:style-name="P28"/>
      <text:p text:style-name="P8">Oświadczam, że spełniam <text:s/>warunki udziału w postępowaniu określone przez Zamawiającego w pkt<text:span text:style-name="T15"> 10.1. Spe</text:span>cyfikacji Istotnych Warunków Zamówienia</text:p>
      <text:p text:style-name="P8"/>
      <text:p text:style-name="P8"/>
      <text:p text:style-name="P8"/>
      <text:p text:style-name="P8"/>
      <text:p text:style-name="P8"/>
      <text:p text:style-name="P8">………………………… <text:span text:style-name="T1">(miejscowość), dnia</text:span> ………………………. r. </text:p>
      <text:p text:style-name="P8"/>
      <text:p text:style-name="P8"/>
      <text:p text:style-name="P8"/>
      <text:p text:style-name="P8"/>
      <text:p text:style-name="P8"/>
      <text:p text:style-name="P8"><text:s text:c="98"/>………………………………..</text:p>
      <text:p text:style-name="P8"><text:s text:c="117"/><text:span text:style-name="T2">(podpis)</text:span></text:p>
      <text:p text:style-name="P22"/>
      <text:p text:style-name="P22"/>
      <text:p text:style-name="P22"/>
      <text:p text:style-name="P22"/>
      <text:p text:style-name="P3"/>
      <text:p text:style-name="P3"/>
      <text:p text:style-name="P19"><text:soft-page-break/>INFORMACJA W ZWIĄZKU Z POLEGANIEM NA ZASOBACH INNYCH PODMIOTÓW:</text:p>
      <text:p text:style-name="P20">Oświadczam, że w celu wykazania spełniania warunków udziału w postępowaniu, określonych przez Zamawiającego w pkt <text:span text:style-name="T11">10.1. </text:span>Specyfikacji Istotnych Warunków Zamówienia,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, w następującym zakresie: ……………………………………………...................................................................................</text:p>
      <text:p text:style-name="P21">…………………………………………………………………………………………………………</text:p>
      <text:p text:style-name="P26">(wskazać podmiot i określić odpowiedni zakres dla wskazanego podmiotu).</text:p>
      <text:p text:style-name="P25"/>
      <text:p text:style-name="P24"/>
      <text:p text:style-name="P8">………………………… <text:span text:style-name="T1">(miejscowość), dnia</text:span> ………………………. r. </text:p>
      <text:p text:style-name="P8"/>
      <text:p text:style-name="P8"/>
      <text:p text:style-name="P8"/>
      <text:p text:style-name="P8"><text:s text:c="98"/>………………………………..</text:p>
      <text:p text:style-name="P8"><text:s text:c="117"/><text:span text:style-name="T2">(podpis)</text:span></text:p>
      <text:p text:style-name="P22"/>
      <text:p text:style-name="P22"/>
      <text:p text:style-name="P13"/>
      <text:p text:style-name="P13"/>
      <text:p text:style-name="P13"/>
      <text:p text:style-name="P13"/>
      <text:p text:style-name="P13"/>
      <text:p text:style-name="P13">OŚWIADCZENIE DOTYCZĄCE PODANYCH INFORMACJI:</text:p>
      <text:p text:style-name="P11"/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12"/>
      <text:p text:style-name="P12"/>
      <text:p text:style-name="P12"/>
      <text:p text:style-name="P12"/>
      <text:p text:style-name="Standard"/>
      <text:p text:style-name="P8">………………………… <text:span text:style-name="T1">(miejscowość), dnia</text:span> ………………………. r. </text:p>
      <text:p text:style-name="P8"/>
      <text:p text:style-name="P8"/>
      <text:p text:style-name="P8"/>
      <text:p text:style-name="P8"/>
      <text:p text:style-name="P8"><text:s text:c="98"/>………………………………..</text:p>
      <text:p text:style-name="P27"><text:span text:style-name="T9"><text:s text:c="117"/></text:span><text:span text:style-name="T10">(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1:25:44.822000000</meta:creation-date>
    <meta:generator>LibreOffice/3.5$Windows_x86 LibreOffice_project/165a79a-7059095-e13bb37-fef39a4-9503d18</meta:generator>
    <dc:date>2018-05-23T09:40:26.63</dc:date>
    <meta:editing-duration>PT1H18M32S</meta:editing-duration>
    <meta:editing-cycles>13</meta:editing-cycles>
    <meta:print-date>2016-08-12T08:44:12.03</meta:print-date>
    <meta:document-statistic meta:table-count="0" meta:image-count="0" meta:object-count="0" meta:page-count="2" meta:paragraph-count="35" meta:word-count="209" meta:character-count="2867" meta:non-whitespace-character-count="1795"/>
  </office:meta>
</office:document-meta>
</file>