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6.906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8.202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style:text-underline-style="none" fo:font-weight="bold" officeooo:rsid="0076825e" officeooo:paragraph-rsid="0076825e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none" fo:font-weight="bold" officeooo:rsid="0076825e" officeooo:paragraph-rsid="0076825e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8pt" style:text-underline-style="none" fo:font-weight="bold" officeooo:rsid="0076825e" officeooo:paragraph-rsid="0076825e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rsid="0076825e" officeooo:paragraph-rsid="007a040d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paragraph-rsid="007a040d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7a040d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paragraph-rsid="007a040d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790fd8" officeooo:paragraph-rsid="00790fd8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790fd8" officeooo:paragraph-rsid="007a040d" fo:background-color="transparent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line-height="150%" fo:text-align="justify" style:justify-single-word="false" style:page-number="auto"/>
      <style:text-properties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T1" style:family="text">
      <style:text-properties officeooo:rsid="00790fd8"/>
    </style:style>
    <style:style style:name="T2" style:family="text">
      <style:text-properties style:font-name="Liberation Serif1" officeooo:rsid="00790fd8"/>
    </style:style>
    <style:style style:name="T3" style:family="text">
      <style:text-properties officeooo:rsid="0079c536"/>
    </style:style>
    <style:style style:name="T4" style:family="text">
      <style:text-properties officeooo:rsid="007a040d"/>
    </style:style>
    <style:style style:name="T5" style:family="text">
      <style:text-properties officeooo:rsid="007a5f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z</text:span>ałącznik nr <text:span text:style-name="T1">2</text:span> do umowy – <text:span text:style-name="T3">protokół reklamacji</text:span></text:p>
      <text:p text:style-name="P4"/>
      <text:p text:style-name="P4"/>
      <text:p text:style-name="P5"/>
      <text:p text:style-name="P3">PROTOKÓŁ <text:span text:style-name="T1">REKLAMACJI</text:span></text:p>
      <text:p text:style-name="P6">z dnia ……………………………</text:p>
      <text:p text:style-name="P6"/>
      <text:p text:style-name="P20">1. Zamawiający zgłasza dostarczenie (dostawę) elementów umundurowania o niewłaściwych rozmia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Nazwa elementu umundurowania </text:p>
          </table:table-cell>
          <table:table-cell table:style-name="Tabela2.A1" office:value-type="string">
            <text:p text:style-name="P19">Rozmiar dostarczony przez Wykonawcę</text:p>
          </table:table-cell>
          <table:table-cell table:style-name="Tabela2.A1" office:value-type="string">
            <text:p text:style-name="P19">Rozmiar właściwy podany przez Zamawiającego</text:p>
          </table:table-cell>
          <table:table-cell table:style-name="Tabela2.D1" office:value-type="string">
            <text:p text:style-name="P19">Uwagi</text:p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2" office:value-type="string">
            <text:p text:style-name="P17"/>
          </table:table-cell>
          <table:table-cell table:style-name="Tabela2.C7" office:value-type="string">
            <text:p text:style-name="P15"/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3" office:value-type="string">
            <text:p text:style-name="P17"/>
          </table:table-cell>
          <table:table-cell table:style-name="Tabela2.C7" office:value-type="string">
            <text:p text:style-name="P15"/>
          </table:table-cell>
          <table:table-cell table:style-name="Tabela2.D3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4" office:value-type="string">
            <text:p text:style-name="P17"/>
          </table:table-cell>
          <table:table-cell table:style-name="Tabela2.C7" office:value-type="string">
            <text:p text:style-name="P15"/>
          </table:table-cell>
          <table:table-cell table:style-name="Tabela2.D4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5" office:value-type="string">
            <text:p text:style-name="P17"/>
          </table:table-cell>
          <table:table-cell table:style-name="Tabela2.C7" office:value-type="string">
            <text:p text:style-name="P15"/>
          </table:table-cell>
          <table:table-cell table:style-name="Tabela2.D5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6" office:value-type="string">
            <text:p text:style-name="P17"/>
          </table:table-cell>
          <table:table-cell table:style-name="Tabela2.C7" office:value-type="string">
            <text:p text:style-name="P15"/>
          </table:table-cell>
          <table:table-cell table:style-name="Tabela2.D6" office:value-type="string">
            <text:p text:style-name="P13"/>
          </table:table-cell>
        </table:table-row>
        <table:table-row>
          <table:table-cell table:style-name="Tabela2.A7" office:value-type="string">
            <text:p text:style-name="P15"/>
          </table:table-cell>
          <table:table-cell table:style-name="Tabela2.B7" office:value-type="string">
            <text:p text:style-name="P17"/>
          </table:table-cell>
          <table:table-cell table:style-name="Tabela2.C7" office:value-type="string">
            <text:p text:style-name="P15"/>
          </table:table-cell>
          <table:table-cell table:style-name="Tabela2.D7" office:value-type="string">
            <text:p text:style-name="P13"/>
          </table:table-cell>
        </table:table-row>
      </table:table>
      <text:p text:style-name="P11"/>
      <text:p text:style-name="P10"><text:span text:style-name="T4">2. </text:span>Zamawiający <text:span text:style-name="T1">reklamuje następujące elementy umundurowa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elementu umundurowania </text:p>
          </table:table-cell>
          <table:table-cell table:style-name="Tabela1.A1" office:value-type="string">
            <text:p text:style-name="P18">Ilość</text:p>
          </table:table-cell>
          <table:table-cell table:style-name="Tabela1.D1" office:value-type="string">
            <text:p text:style-name="P18">Opis wady </text:p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2" office:value-type="string">
            <text:p text:style-name="P16"/>
          </table:table-cell>
          <table:table-cell table:style-name="Tabela1.C7" office:value-type="string">
            <text:p text:style-name="P14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3" office:value-type="string">
            <text:p text:style-name="P16"/>
          </table:table-cell>
          <table:table-cell table:style-name="Tabela1.C7" office:value-type="string">
            <text:p text:style-name="P14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4" office:value-type="string">
            <text:p text:style-name="P16"/>
          </table:table-cell>
          <table:table-cell table:style-name="Tabela1.C7" office:value-type="string">
            <text:p text:style-name="P14"/>
          </table:table-cell>
          <table:table-cell table:style-name="Tabela1.D4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5" office:value-type="string">
            <text:p text:style-name="P16"/>
          </table:table-cell>
          <table:table-cell table:style-name="Tabela1.C7" office:value-type="string">
            <text:p text:style-name="P14"/>
          </table:table-cell>
          <table:table-cell table:style-name="Tabela1.D5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6" office:value-type="string">
            <text:p text:style-name="P16"/>
          </table:table-cell>
          <table:table-cell table:style-name="Tabela1.C7" office:value-type="string">
            <text:p text:style-name="P14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7" office:value-type="string">
            <text:p text:style-name="P14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4"/>
          </table:table-cell>
          <table:table-cell table:style-name="Tabela1.D7" office:value-type="string">
            <text:p text:style-name="P12"/>
          </table:table-cell>
        </table:table-row>
      </table:table>
      <text:p text:style-name="P10"/>
      <text:p text:style-name="P7"/>
      <text:p text:style-name="P7">3. <text:span text:style-name="T1">Podstawa reklamacji: </text:span><text:span text:style-name="T2">§ …….. umowy nr ………………….. z dnia ……………………. 2018 r.</text:span></text:p>
      <text:p text:style-name="P7">4. <text:span text:style-name="T1">Potwierdzam / nie potwierdzam zasadność reklamacji złożonej i przesłanej przez Zamawiającego w dniu …………………………….</text:span></text:p>
      <text:p text:style-name="P7"/>
      <text:p text:style-name="P8">Ze strony:</text:p>
      <text:p text:style-name="P7">ZAMAWIAJĄCEGO: <text:s text:c="81"/>WYKONAWCY: <text:s text:c="157"/></text:p>
      <text:p text:style-name="P7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………………….. <text:s text:c="85"/>…………………..</text:p>
      <text:p text:style-name="P7"><text:soft-page-break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8-05-22T09:43:16.892000000</dc:date>
    <meta:editing-duration>P2DT19H35M14S</meta:editing-duration>
    <meta:editing-cycles>61</meta:editing-cycles>
    <meta:generator>LibreOffice/4.4.3.2$Windows_x86 LibreOffice_project/88805f81e9fe61362df02b9941de8e38a9b5fd16</meta:generator>
    <meta:document-statistic meta:table-count="2" meta:image-count="0" meta:object-count="0" meta:page-count="2" meta:paragraph-count="20" meta:word-count="86" meta:character-count="1177" meta:non-whitespace-character-count="609"/>
  </office:meta>
</office:document-meta>
</file>