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loext:opacity="100%" fo:font-size="12pt" fo:font-style="normal" fo:font-weight="normal" officeooo:paragraph-rsid="000f5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weight="normal" officeooo:paragraph-rsid="000f56ac" style:font-size-asian="10pt" style:font-weight-asian="normal" style:font-size-complex="10pt"/>
    </style:style>
    <style:style style:name="P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paragraph-properties fo:margin-left="1.27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Paragraph">
      <style:paragraph-properties fo:margin-left="2.519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style:font-name="Calibri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line-height="115%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indent="0cm" style:auto-text-indent="false"/>
      <style:text-properties officeooo:paragraph-rsid="000f56ac"/>
    </style:style>
    <style:style style:name="P1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1347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1">
      <style:paragraph-properties fo:margin-top="0cm" fo:margin-bottom="0.353cm" style:contextual-spacing="true" fo:line-height="150%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f56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1347e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e5e0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2">
      <style:paragraph-properties fo:margin-left="2.501cm" fo:margin-right="0cm" fo:margin-top="0cm" fo:margin-bottom="0.353cm" style:contextual-spacing="true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paragraph-rsid="000eec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" fo:font-size="10pt" fo:font-weight="normal" style:font-size-asian="10pt" style:font-weight-asian="normal" style:font-size-complex="10pt"/>
    </style:style>
    <style:style style:name="T2" style:family="text">
      <style:text-properties fo:color="#000000" loext:opacity="100%" style:font-name="Arial" fo:font-size="10pt" fo:font-style="normal" fo:font-weight="normal" officeooo:rsid="000f56ac" style:font-size-asian="10pt" style:font-style-asian="normal" style:font-weight-asian="normal" style:font-size-complex="10pt" style:font-style-complex="normal"/>
    </style:style>
    <style:style style:name="T3" style:family="text">
      <style:text-properties style:font-name-complex="Times New Roman"/>
    </style:style>
    <style:style style:name="T4" style:family="text">
      <style:text-properties officeooo:rsid="000e5e02" style:font-name-complex="Times New Roman"/>
    </style:style>
    <style:style style:name="T5" style:family="text">
      <style:text-properties officeooo:rsid="000eec24" style:font-name-complex="Times New Roman"/>
    </style:style>
    <style:style style:name="T6" style:family="text">
      <style:text-properties fo:color="#00000a" loext:opacity="100%" style:font-name-complex="Times New Roman"/>
    </style:style>
    <style:style style:name="T7" style:family="text">
      <style:text-properties style:font-name="Arial" fo:font-size="10pt" officeooo:rsid="000e5e02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officeooo:rsid="000eec24"/>
    </style:style>
    <style:style style:name="T9" style:family="text">
      <style:text-properties officeooo:rsid="000f56ac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size="10pt" fo:font-style="normal" fo:font-weight="normal" officeooo:rsid="000f56ac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/>........................... .................................</text:p>
      <text:p text:style-name="P16"><text:tab/>(imię i nazwisko)</text:p>
      <text:p text:style-name="P4"/>
      <text:p text:style-name="P4"/>
      <text:p text:style-name="P4"><text:s/>OŚWIADCZENIE O WYRAŻENIU ZGODY NA PRZETWARZANIE DANYCH OSOBOWYCH </text:p>
      <text:p text:style-name="P4"/>
      <text:p text:style-name="P3"/>
      <text:p text:style-name="P17"><text:span text:style-name="T13">Na podstawie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oświadczam, że wyrażam zgodę na przetwarzanie przez administratora </text:span><text:span text:style-name="T14">danych osobowych</text:span><text:span text:style-name="T13">, którym jest Straż Miejska Miasta Lublin, siedziba: ul. Podwale 3a, 20-117 Lublin, moich danych osobowych w celu przeprowadzenia procedury rekrutacji </text:span><text:span text:style-name="T14">oraz w przypadku wyłonienia mojej kandydatury, zatrudnienia mnie </text:span><text:span text:style-name="T13">na stanowisko </text:span><text:span text:style-name="T16">specjalisty w Referacie finansowo – administracyjnym-wieloosobowe stanowisko pracy ds. obsługi finansowo-księgowej</text:span><text:span text:style-name="T13">.</text:span></text:p>
      <text:p text:style-name="P1"/>
      <text:p text:style-name="P15">…………………………. <text:s text:c="52"/>……………………………………………….</text:p>
      <text:p text:style-name="P15">miejscowość, data <text:s text:c="61"/>podpis osoby składającej oświadczenie</text:p>
      <text:p text:style-name="P2"/>
      <text:h text:style-name="P11" text:outline-level="2"><text:span text:style-name="T2">KLAUZULA INFORMACYJNA</text:span><text:span text:style-name="T1"> <text:s/></text:span></text:h>
      <text:p text:style-name="P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), dalej „RODO”, informuję, że: </text:p>
      <text:list xml:id="list2893128230" text:style-name="WWNum1">
        <text:list-item>
          <text:p text:style-name="P18">Administratorem Pani/Pana danych osobowych jest Straż Miejska Miasta Lublin z siedzibą 20-117 Lublin, przy ul. Podwale 3A, zwany dalej Administratorem;</text:p>
        </text:list-item>
      </text:list>
      <text:p text:style-name="P6"/>
      <text:list xml:id="list81040555372183" text:continue-numbering="true" text:style-name="WWNum1">
        <text:list-item>
          <text:p text:style-name="P18">Administrator prowadzi operacje przetwarzania Pani/Pana danych osobowych;</text:p>
        </text:list-item>
      </text:list>
      <text:p text:style-name="P5"/>
      <text:list xml:id="list81041120770198" text:continue-numbering="true" text:style-name="WWNum1">
        <text:list-item>
          <text:p text:style-name="P21"><text:span text:style-name="T3">Kontakt z Inspektorem Danych Osobowych u Administratora: e-mail: iod</text:span><text:span text:style-name="Internet_20_link"><text:span text:style-name="T6">@986.pl</text:span></text:span><text:span text:style-name="T3">, tel. 81 466 5040; lub pisemnie na adres naszej siedziby, wskazany w pkt 1;</text:span></text:p>
        </text:list-item>
      </text:list>
      <text:p text:style-name="P10"/>
      <text:list xml:id="list81041720659025" text:continue-numbering="true" text:style-name="WWNum1">
        <text:list-item>
          <text:p text:style-name="P23"><text:span text:style-name="T3">Pani/Pana dane osobowe przetwarzane będą w celu </text:span>przeprowadzenia, <text:span text:style-name="T9">zakończonego zawarciem umowy o pracę z wyłonionym kandydatem,</text:span> procesu rekrutacji na stanowisko <text:span text:style-name="T16">specjalisty w Referacie finansowo – administracyjnym-wieloosobowe stanowisko pracy ds. obsługi finansowo-księgowej,</text:span> a w szczególności w celu oceny Pani/Pana kwalifikacji, zdolności i umiejętności potrzebnych na stanowisku, na które Pani/Pan aplikuje.</text:p>
          <text:p text:style-name="P22"/>
        </text:list-item>
        <text:list-item>
          <text:p text:style-name="P22">Podstawą prawną przetwarzania są: <text:s/></text:p>
        </text:list-item>
      </text:list>
      <text:list text:style-name="WWNum3">
        <text:list-item>
          <text:p text:style-name="P24">przepisy kodeksu pracy i wydane na ich podstawie przepisy wykonawcze, ustawa o strażach gminnych oraz inne przepisy prawa – w zakresie danych określonych w szczególności w art. 22¹ kodeksu pracy; </text:p>
        </text:list-item>
        <text:list-item>
          <text:p text:style-name="P25">niezbędność do wypełnienia obowiązku prawnego ciążącego na Administratorze (art. 6 ust. 1 lit. c) RODO)</text:p>
        </text:list-item>
        <text:list-item>
          <text:p text:style-name="P25">uzasadniony interes (art. 6 ust. 1 lit. f) RODO) 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 </text:p>
        </text:list-item>
        <text:list-item>
          <text:p text:style-name="P24">Pani/Pana zgoda na przetwarzanie danych osobowych, jeżeli zostaną przekazane nam inne dane niż wynikające z przepisów prawa.</text:p>
        </text:list-item>
      </text:list>
      <text:p text:style-name="P7"/>
      <text:list xml:id="list81041422172548" text:continue-list="list81041720659025" text:style-name="WWNum1">
        <text:list-item>
          <text:p text:style-name="P19">Posiada Pani/Pan prawo do:</text:p>
        </text:list-item>
      </text:list>
      <text:list text:style-name="WWNum2">
        <text:list-item>
          <text:p text:style-name="P26"><text:span text:style-name="T3">żądania od Administratora dostępu do swoich danych osobowych, ich sprostowania/</text:span><text:span text:style-name="T4">poprawienia</text:span><text:span text:style-name="T3">, usunięcia lub ograniczenia przetwarzania danych osobowych;</text:span></text:p>
        </text:list-item>
        <text:list-item>
          <text:p text:style-name="P20">wniesienia sprzeciwu wobec takiego przetwarzania; </text:p>
        </text:list-item>
        <text:list-item>
          <text:p text:style-name="P20"><text:soft-page-break/>przenoszenia danych;</text:p>
        </text:list-item>
        <text:list-item>
          <text:p text:style-name="P27"><text:span text:style-name="T3">wniesienia skargi do </text:span><text:span text:style-name="T7">Prezesa Urzędu Ochrony Danych Osobowych</text:span><text:span text:style-name="T3">;</text:span></text:p>
        </text:list-item>
        <text:list-item>
          <text:p text:style-name="P20">cofnięcia zgody na przetwarzanie danych osobowych.</text:p>
        </text:list-item>
      </text:list>
      <text:list xml:id="list81042314239504" text:continue-list="list81041422172548" text:style-name="WWNum1">
        <text:list-item>
          <text:p text:style-name="P21"><text:span text:style-name="T3">Pani/Pana dane osobowe nie </text:span><text:span text:style-name="T5">będą </text:span><text:span text:style-name="T3">podlega</text:span><text:span text:style-name="T5">ć</text:span><text:span text:style-name="T3"> zautomatyzowanemu podejmowaniu </text:span>decyzji, w tym profilowaniu.</text:p>
          <text:p text:style-name="P21"/>
        </text:list-item>
        <text:list-item>
          <text:p text:style-name="P28">Pani/Pana dane osobowe nie trafią poza Europejski Obszar Gospodarczy (obejmujący Unię Europejską, Norwegię, Liechtenstein i Islandię)</text:p>
        </text:list-item>
        <text:list-item>
          <text:p text:style-name="P30">Pani/Pana dane osobowe będą przetwarzane przez okres:</text:p>
          <text:p text:style-name="P32">a) w przypadku kandydatów, którzy zostali wybrani do zatrudnienia dokumenty aplikacyjne zostaną dołączone do akt osobowych i przechowywane przez okres 10 lat od ustania stosunku pracy;</text:p>
          <text:p text:style-name="P30"><text:span text:style-name="T8">b) w przypadku kandydatów, którzy nie otrzymali propozycji zatrudnienia -</text:span> do 3 miesięcy od momentu zakończenia procesu rekrutacji.</text:p>
        </text:list-item>
      </text:list>
      <text:p text:style-name="P8"/>
      <text:list xml:id="list81040907580598" text:continue-numbering="true" text:style-name="WWNum1">
        <text:list-item>
          <text:p text:style-name="P31">Podanie przez Panią/Pana danych osobowych jest wymogiem ustawowym; ich nieprzekazanie spowoduje niemożność realizacji procesu rekrutacji. W zakresie danych osobowych, które mogą być przetwarzane na podstawie Pani/Pana zgody, ich podanie jest dobrowolne.</text:p>
        </text:list-item>
      </text:list>
      <text:p text:style-name="P12"/>
      <text:p text:style-name="P14">Zapoznałem(-am) się z treścią klauzuli informacyjnej, w tym z informacją o celu i sposobach przetwarzania danych osobowych oraz o prawach jakie mi przysługują w związku z przetwarzaniem danych osobowych.</text:p>
      <text:p text:style-name="P13"/>
      <text:p text:style-name="P13"/>
      <text:p text:style-name="P13"/>
      <text:p text:style-name="P13">…………………………. <text:s text:c="52"/>……………………………………………….</text:p>
      <text:p text:style-name="P13">miejscowość, data <text:s text:c="61"/>podpis osoby składającej oświadcz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acownik</meta:initial-creator>
    <meta:editing-cycles>6</meta:editing-cycles>
    <meta:print-date>2019-10-28T10:17:00</meta:print-date>
    <meta:creation-date>2020-02-17T11:02:00</meta:creation-date>
    <dc:date>2023-10-05T08:10:40.115000000</dc:date>
    <meta:editing-duration>PT14M43S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32" meta:word-count="597" meta:character-count="4689" meta:non-whitespace-character-count="39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