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7 do SIWZ</text:span></text:p>
      <text:p text:style-name="P12"><text:s text:c="133"/>SM-FN-AD.270.3.1.2016</text:p>
      <text:p text:style-name="P1"/>
      <text:p text:style-name="P3">Wykonawca:</text:p>
      <text:p text:style-name="P9">……………………………..</text:p>
      <text:p text:style-name="P9">……………………………..</text:p>
      <text:p text:style-name="P10">……………………………..</text:p>
      <text:p text:style-name="P2">( nazwa firmy, adres, NIP/KRS)</text:p>
      <text:p text:style-name="P2"/>
      <text:p text:style-name="P11">reprezentowany przez:</text:p>
      <text:p text:style-name="P9">…………………………….</text:p>
      <text:p text:style-name="P10">…………………………….</text:p>
      <text:p text:style-name="P13">(imię, nazwisko, stanowisko/podstawa </text:p>
      <text:p text:style-name="P13">do reprezentacji/upoważnienie lub pełnomocnictwo – </text:p>
      <text:p text:style-name="P13">- oryginał lub poświadczona notarialnie kopia)</text:p>
      <text:p text:style-name="P6"/>
      <text:p text:style-name="P6"/>
      <text:p text:style-name="P6"/>
      <text:p text:style-name="P6"/>
      <text:p text:style-name="P7">Oświadczenie </text:p>
      <text:p text:style-name="P7">o części zamówienia, której wykonanie Wykonawca</text:p>
      <text:p text:style-name="P7">zamierza powierzyć podwykonawcom</text:p>
      <text:p text:style-name="P7"/>
      <text:p text:style-name="P7"/>
      <text:p text:style-name="P7"/>
      <text:p text:style-name="P15"><text:span text:style-name="T5">Oświadczam, że w postępowaniu o udzielenie zamówienia publicznego </text:span><text:span text:style-name="T6">na </text:span><text:span text:style-name="T7">dostawę pojazdu wraz z zabudową i wyposażeniem specjalistycznym dla EKO-Patrolu Straży Miejskiej Miasta Lublin</text:span></text:p>
      <text:p text:style-name="P4"/>
      <text:list xml:id="list30325631" text:style-name="L1">
        <text:list-item>
          <text:p text:style-name="P18">*Całość zamówienia zostanie wykonana siłami własnymi Wykonawcy.</text:p>
        </text:list-item>
        <text:list-item>
          <text:p text:style-name="P18">*Podwykonawcom zostanie powierzona część zamówienia obejmująca wykonanie prac w zakresie:</text:p>
          <text:list>
            <text:list-item>
              <text:p text:style-name="P18">.......................................................................................................</text:p>
            </text:list-item>
            <text:list-item>
              <text:p text:style-name="P18">.......................................................................................................</text:p>
            </text:list-item>
            <text:list-item>
              <text:p text:style-name="P18">.......................................................................................................</text:p>
            </text:list-item>
          </text:list>
        </text:list-item>
      </text:list>
      <text:p text:style-name="P4"/>
      <text:p text:style-name="P4"/>
      <text:p text:style-name="P4"/>
      <text:p text:style-name="P5"><text:s text:c="105"/>.......................................</text:p>
      <text:p text:style-name="P17"><text:span text:style-name="T1"><text:s text:c="98"/></text:span><text:span text:style-name="T2"><text:s/>podpis osoby/osób upoważnionych do </text:span></text:p>
      <text:p text:style-name="P14"><text:s text:c="133"/>występowania w imieniu Wykonawcy</text:p>
      <text:p text:style-name="P16"/>
      <text:p text:style-name="P16"/>
      <text:p text:style-name="P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52S</meta:editing-duration>
    <meta:editing-cycles>7</meta:editing-cycles>
    <meta:generator>LibreOffice/3.5$Windows_x86 LibreOffice_project/165a79a-7059095-e13bb37-fef39a4-9503d18</meta:generator>
    <dc:date>2016-08-12T09:23:54.85</dc:date>
    <meta:print-date>2016-08-12T09:21:01.51</meta:print-date>
    <meta:document-statistic meta:table-count="0" meta:image-count="0" meta:object-count="0" meta:page-count="1" meta:paragraph-count="26" meta:word-count="102" meta:character-count="1304" meta:non-whitespace-character-count="1096"/>
    <meta:user-defined meta:name="Info 1"/>
    <meta:user-defined meta:name="Info 2"/>
    <meta:user-defined meta:name="Info 3"/>
    <meta:user-defined meta:name="Info 4"/>
  </office:meta>
</office:document-meta>
</file>