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24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381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style:font-name="Arial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fo:font-weight="normal" style:font-size-asian="7pt" style:font-weight-asian="normal" style:font-size-complex="8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1"/><text:span text:style-name="T6"><text:s text:c="2"/></text:span><text:span text:style-name="T3">Załacznik nr </text:span><text:span text:style-name="T3">4 do SIWZ</text:span></text:p>
      <text:p text:style-name="P15"><text:s text:c="80"/><text:span text:style-name="T4"><text:s text:c="36"/>SM-FN-AD.270.</text:span><text:span text:style-name="T4">3.1.</text:span><text:span text:style-name="T4">2016</text:span></text:p>
      <text:p text:style-name="P1"/>
      <text:p text:style-name="P1"><text:s text:c="111"/></text:p>
      <text:p text:style-name="P1"><text:s text:c="100"/>............................................</text:p>
      <text:p text:style-name="P3">Wykonawca: <text:s text:c="88"/><text:span text:style-name="T5"><text:s text:c="34"/>Miejscowość, data </text:span></text:p>
      <text:p text:style-name="P10">……………………………..</text:p>
      <text:p text:style-name="P10">……………………………..</text:p>
      <text:p text:style-name="P11">……………………………..</text:p>
      <text:p text:style-name="P2">( nazwa firmy, adres, NIP/KRS)</text:p>
      <text:p text:style-name="P2"/>
      <text:p text:style-name="P12">reprezentowany przez:</text:p>
      <text:p text:style-name="P10">…………………………….</text:p>
      <text:p text:style-name="P11">…………………………….</text:p>
      <text:p text:style-name="P13">(imię, nazwisko, stanowisko/podstawa </text:p>
      <text:p text:style-name="P13">do reprezentacji/upoważnienie lub pełnomocnictwo – </text:p>
      <text:p text:style-name="P16"><text:span text:style-name="T7">- </text:span><text:span text:style-name="T7">oryginał lub poświadczona notarialnie kopia</text:span><text:span text:style-name="T7">)</text:span></text:p>
      <text:p text:style-name="P7"/>
      <text:p text:style-name="P8">WYKAZ WYKONANYCH DOSTAW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Przedmiot dostawy </text:p>
          </table:table-cell>
          <table:table-cell table:style-name="Tabela1.A1" office:value-type="string">
            <text:p text:style-name="P20">Data wykonania </text:p>
          </table:table-cell>
          <table:table-cell table:style-name="Tabela1.A1" office:value-type="string">
            <text:p text:style-name="P20">Wartość przedmiotu dostawy</text:p>
          </table:table-cell>
          <table:table-cell table:style-name="Tabela1.E1" office:value-type="string">
            <text:p text:style-name="P20">Podmiot, na rzecz którego dostawa została wykonana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P5"/>
      <text:p text:style-name="P6">Załączniki (dowody potwierdzające należyte wykonanie dostawy):</text:p>
      <text:list xml:id="list30284600" text:style-name="L1">
        <text:list-item>
          <text:p text:style-name="P21">...................................................................................................................................</text:p>
        </text:list-item>
        <text:list-item>
          <text:p text:style-name="P21">...................................................................................................................................</text:p>
        </text:list-item>
        <text:list-item>
          <text:p text:style-name="P21">...................................................................................................................................</text:p>
        </text:list-item>
      </text:list>
      <text:p text:style-name="P6"/>
      <text:p text:style-name="P6"/>
      <text:p text:style-name="P4"><text:s text:c="103"/>.......................................</text:p>
      <text:p text:style-name="P18"><text:span text:style-name="T1"><text:s text:c="98"/></text:span><text:span text:style-name="T2"><text:s/>podpis osoby/osób upoważnionych do </text:span></text:p>
      <text:p text:style-name="P14"><text:s text:c="133"/>występowania w imieniu Wykonawcy</text:p>
      <text:p text:style-name="P17"/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7S</meta:editing-duration>
    <meta:editing-cycles>5</meta:editing-cycles>
    <meta:generator>LibreOffice/3.5$Windows_x86 LibreOffice_project/165a79a-7059095-e13bb37-fef39a4-9503d18</meta:generator>
    <dc:date>2016-08-11T12:44:19.074000000</dc:date>
    <meta:print-date>2016-08-12T08:44:35.59</meta:print-date>
    <meta:document-statistic meta:table-count="1" meta:image-count="0" meta:object-count="0" meta:page-count="1" meta:paragraph-count="29" meta:word-count="77" meta:character-count="1602" meta:non-whitespace-character-count="1036"/>
    <meta:user-defined meta:name="Info 1"/>
    <meta:user-defined meta:name="Info 2"/>
    <meta:user-defined meta:name="Info 3"/>
    <meta:user-defined meta:name="Info 4"/>
  </office:meta>
</office:document-meta>
</file>