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6"><text:s/></text:span><text:span text:style-name="T7">Załącznik nr 3 do SIWZ</text:span></text:p>
      <text:p text:style-name="P16"><text:span text:style-name="T3"><text:s text:c="132"/></text:span><text:span text:style-name="T3"><text:s/>SM-FN-AD.270.3.1.201</text:span>6</text:p>
      <text:p text:style-name="P2"/>
      <text:p text:style-name="P3">Wykonawca:</text:p>
      <text:p text:style-name="P4">……………………………..</text:p>
      <text:p text:style-name="P4">……………………………..</text:p>
      <text:p text:style-name="P5">……………………………..</text:p>
      <text:p text:style-name="P6">( nazwa firmy, adres, NIP/KRS)</text:p>
      <text:p text:style-name="P6"/>
      <text:p text:style-name="P17">reprezentowany przez:</text:p>
      <text:p text:style-name="P4">…………………………….</text:p>
      <text:p text:style-name="P9">…………………………….</text:p>
      <text:p text:style-name="P7">(imię, nazwisko, stanowisko/podstawa </text:p>
      <text:p text:style-name="P7"><text:s/>do reprezentacji/upoważnienie lub pełnomocnictwo – </text:p>
      <text:p text:style-name="P7">- oryginał lub poświadczona notarialnie kopia)</text:p>
      <text:p text:style-name="P7"/>
      <text:p text:style-name="P7"/>
      <text:p text:style-name="P7"/>
      <text:p text:style-name="P7"/>
      <text:p text:style-name="P10">Oświadczenie wykonawcy </text:p>
      <text:p text:style-name="P14">dotyczące spełnienia warunków udziału w postępowaniu</text:p>
      <text:p text:style-name="P15">składane na podstawie art.25a ust.1 ustawy z dnia 29 stycznia 2004 r.</text:p>
      <text:p text:style-name="P15">Prawo zamówień publicznych (dalej jako: ustawa Pzp)</text:p>
      <text:p text:style-name="P18"/>
      <text:p text:style-name="P18"/>
      <text:p text:style-name="P18"/>
      <text:p text:style-name="P23"><text:span text:style-name="T4">Na potrzeby postępowania o udzielenie zamówienia publicznego pn. </text:span><text:span text:style-name="T5">„</text:span><text:span text:style-name="T3">Dostawa pojazdu wraz z zabudową i wyposażeniem specjalistycznym dla EKO-Patrolu Straży Miejskiej Miasta Lublin” </text:span>prowadzonego przez Straż Miejską Miasta Lublin, oświadczam, co następuje:</text:p>
      <text:p text:style-name="P29"/>
      <text:p text:style-name="P28"/>
      <text:p text:style-name="P28">INFORMACJA DOTYCZĄCA WYKONAWCY:</text:p>
      <text:p text:style-name="P27"/>
      <text:p text:style-name="P8">Oświadczam, że spełniam <text:s/>warunki udziału w postępowaniu określone przez Zamawiającego w Specyfikacji Istotnych Warunków Zamówienia.</text:p>
      <text:p text:style-name="P8"/>
      <text:p text:style-name="P8"/>
      <text:p text:style-name="P8"/>
      <text:p text:style-name="P8"/>
      <text:p text:style-name="P8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/>
      <text:p text:style-name="P8"/>
      <text:p text:style-name="P8"><text:s text:c="98"/>………………………………..</text:p>
      <text:p text:style-name="P8"><text:s text:c="117"/><text:span text:style-name="T2">(podpis)</text:span></text:p>
      <text:p text:style-name="P22"/>
      <text:p text:style-name="P22"/>
      <text:p text:style-name="P22"/>
      <text:p text:style-name="P22"/>
      <text:p text:style-name="P3"/>
      <text:p text:style-name="P3"><text:soft-page-break/></text:p>
      <text:p text:style-name="P19">INFORMACJA W ZWIĄZKU Z POLEGANIEM NA ZASOBACH INNYCH PODMIOTÓW:</text:p>
      <text:p text:style-name="P20">Oświadczam, że w celu wykazania spełniania warunków udziału w postępowaniu, określonych przez Zamawiającego w Specyfikacji Istotnych Warunków Zamówienia, polegam na zasobach następującego/ych podmiotu/ów: 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.., w następującym zakresie: …………………………………………….</text:p>
      <text:p text:style-name="P21">…………………………………………………………………………………………………………</text:p>
      <text:p text:style-name="P26">(wskazać podmiot i określić odpowiedni zakres dla wskazanego podmiotu).</text:p>
      <text:p text:style-name="P25"/>
      <text:p text:style-name="P24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><text:s text:c="98"/>………………………………..</text:p>
      <text:p text:style-name="P8"><text:s text:c="117"/><text:span text:style-name="T2">(podpis)</text:span></text:p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>OŚWIADCZENIE DOTYCZĄCE PODANYCH INFORMACJI:</text:p>
      <text:p text:style-name="P11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2"/>
      <text:p text:style-name="P12"/>
      <text:p text:style-name="P12"/>
      <text:p text:style-name="P12"/>
      <text:p text:style-name="Standard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/>
      <text:p text:style-name="P8"><text:s text:c="98"/>………………………………..</text:p>
      <text:p text:style-name="P8"><text:s text:c="117"/><text:span text:style-name="T2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6-08-12T09:08:37.16</dc:date>
    <meta:editing-duration>PT1H6M4S</meta:editing-duration>
    <meta:editing-cycles>8</meta:editing-cycles>
    <meta:print-date>2016-08-12T08:44:12.03</meta:print-date>
    <meta:document-statistic meta:table-count="0" meta:image-count="0" meta:object-count="0" meta:page-count="2" meta:paragraph-count="36" meta:word-count="210" meta:character-count="2802" meta:non-whitespace-character-count="1730"/>
  </office:meta>
</office:document-meta>
</file>