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text-indent="0.6cm" style:auto-text-indent="false" style:page-number="auto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text-indent="1.199cm" style:auto-text-indent="false" style:page-number="auto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1.3cm" style:auto-text-indent="false" style:page-number="auto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0.7cm" style:auto-text-indent="false" style:page-number="auto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3"/><text:span text:style-name="T2"><text:s text:c="6"/>Załącznik nr 2 do umowy</text:span></text:p>
      <text:p text:style-name="P1"><text:s text:c="105"/><text:span text:style-name="T1"><text:s text:c="2"/></text:span><text:span text:style-name="T2"><text:s text:c="2"/></text:span><text:span text:style-name="T2">nr ......................................</text:span><text:span text:style-name="T2"> </text:span><text:s text:c="38"/><text:span text:style-name="T2"><text:s text:c="3"/></text:span></text:p>
      <text:p text:style-name="P2"/>
      <text:p text:style-name="P3">Protokół odbioru pojazdu z zabudową i <text:s/>wyposażeniem specjalistycznym <text:s/></text:p>
      <text:p text:style-name="P3">dla EKO-Patrolu Straży Miejskiej Miasta Lublin </text:p>
      <text:p text:style-name="P3"/>
      <text:p text:style-name="P3"/>
      <text:list xml:id="list30273307" text:style-name="L1">
        <text:list-item>
          <text:p text:style-name="P14">Miejsce dokonania odbioru .........................................................................................</text:p>
        </text:list-item>
        <text:list-item>
          <text:p text:style-name="P14">Data dokonania odbioru ..............................................................................................</text:p>
        </text:list-item>
        <text:list-item>
          <text:p text:style-name="P15">Ze strony Zamawiającego ...........................................................................................</text:p>
          <text:p text:style-name="P14"><text:s text:c="52"/><text:span text:style-name="T3"><text:s/></text:span><text:span text:style-name="T3">(nazwa, adres, imiona, nazwiska, stanowiska służbowe)</text:span></text:p>
        </text:list-item>
        <text:list-item>
          <text:p text:style-name="P14">Przedmiotem dostawy i odbioru w ramach umowy nr ............................................... z dnia <text:s/>................................... jest: </text:p>
          <text:list>
            <text:list-item>
              <text:p text:style-name="P14">................................................................................................</text:p>
            </text:list-item>
            <text:list-item>
              <text:p text:style-name="P14">................................................................................................</text:p>
            </text:list-item>
            <text:list-item>
              <text:p text:style-name="P14">................................................................................................</text:p>
            </text:list-item>
          </text:list>
        </text:list-item>
        <text:list-item>
          <text:p text:style-name="P14">Potwierdzenie kompletności dostawy:</text:p>
          <text:list>
            <text:list-item>
              <text:p text:style-name="P14">TAK*</text:p>
            </text:list-item>
            <text:list-item>
              <text:p text:style-name="P14">NIE* - zastrzeżenia: ...............................................................................................</text:p>
              <text:p text:style-name="P14">................................................................................................................................</text:p>
              <text:p text:style-name="P14">................................................................................................................................</text:p>
              <text:p text:style-name="P14">................................................................................................................................</text:p>
              <text:p text:style-name="P14">w związku z tym odstapiono od dalszego odbioru.</text:p>
            </text:list-item>
          </text:list>
        </text:list-item>
        <text:list-item>
          <text:p text:style-name="P14">Potwierdzenie zgodności przyjmowanej dostawy z parametrami zawartymi <text:s text:c="22"/>w ofercie:</text:p>
          <text:list>
            <text:list-item>
              <text:p text:style-name="P14">Zgodne*</text:p>
            </text:list-item>
            <text:list-item>
              <text:p text:style-name="P14">Niezgodne* - zastrzeżenia: ...................................................................................</text:p>
              <text:p text:style-name="P14">...............................................................................................................................</text:p>
              <text:p text:style-name="P14">...............................................................................................................................</text:p>
              <text:p text:style-name="P14">...............................................................................................................................</text:p>
              <text:p text:style-name="P14">w związku z tym odstąpiono od dalszego odbioru.</text:p>
            </text:list-item>
          </text:list>
        </text:list-item>
      </text:list>
      <text:p text:style-name="P5">VII. Końcowy wynik odbioru:</text:p>
      <text:p text:style-name="P8">1) Pozytywny*</text:p>
      <text:p text:style-name="P6"><text:s/>2) Negatywny* - zastrzeżenia: ...................................................................................</text:p>
      <text:p text:style-name="P7"><text:s text:c="5"/>.................................................................................................................................</text:p>
      <text:p text:style-name="P4"><text:s text:c="15"/>.................................................................................................................................</text:p>
      <text:p text:style-name="P4"><text:soft-page-break/><text:s text:c="15"/>.................................................................................................................................</text:p>
      <text:p text:style-name="P4"><text:s text:c="15"/>.................................................................................................................................</text:p>
      <text:p text:style-name="P9">VIII. Podpisy</text:p>
      <text:p text:style-name="P10"/>
      <text:p text:style-name="P10">.......................................... <text:s text:c="53"/>..........................................</text:p>
      <text:p text:style-name="P11">.......................................... <text:s text:c="53"/>..........................................</text:p>
      <text:p text:style-name="P12"><text:s text:c="7"/>(ze strony Zamawiającego) <text:s text:c="106"/>(ze strony Wykonawcy) <text:s text:c="2"/></text:p>
      <text:p text:style-name="P12"/>
      <text:p text:style-name="P12"/>
      <text:p text:style-name="P13"/>
      <text:p text:style-name="P13">* - niewłaściw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6S</meta:editing-duration>
    <meta:editing-cycles>4</meta:editing-cycles>
    <meta:generator>LibreOffice/3.5$Windows_x86 LibreOffice_project/165a79a-7059095-e13bb37-fef39a4-9503d18</meta:generator>
    <dc:date>2016-08-09T14:16:08.891000000</dc:date>
    <meta:document-statistic meta:table-count="0" meta:image-count="0" meta:object-count="0" meta:page-count="2" meta:paragraph-count="38" meta:word-count="143" meta:character-count="2634" meta:non-whitespace-character-count="3081"/>
    <meta:user-defined meta:name="Info 1"/>
    <meta:user-defined meta:name="Info 2"/>
    <meta:user-defined meta:name="Info 3"/>
    <meta:user-defined meta:name="Info 4"/>
  </office:meta>
</office:document-meta>
</file>