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<text:s text:c="91"/>Załącznik nr </text:span><text:span text:style-name="T1">1</text:span><text:span text:style-name="T1"> do umowy</text:span></text:p>
      <text:p text:style-name="P1"><text:s text:c="105"/><text:span text:style-name="T3"><text:s text:c="2"/></text:span><text:span text:style-name="T2"><text:s text:c="2"/></text:span><text:span text:style-name="T2">nr ......................................</text:span></text:p>
      <text:p text:style-name="P3"/>
      <text:p text:style-name="P3"/>
      <text:p text:style-name="P2">Specyfikacja techniczna pojazdu wraz z zabudową i wyposażeniem specjalistycznym dla <text:s/>EKO-Patrolu Straży Miejskiej Miasta Lubl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3.5$Windows_x86 LibreOffice_project/165a79a-7059095-e13bb37-fef39a4-9503d18</meta:generator>
    <dc:date>2016-08-09T14:16:05.164000000</dc:date>
    <meta:document-statistic meta:table-count="0" meta:image-count="0" meta:object-count="0" meta:page-count="1" meta:paragraph-count="3" meta:word-count="22" meta:character-count="428" meta:non-whitespace-character-count="171"/>
    <meta:user-defined meta:name="Info 1"/>
    <meta:user-defined meta:name="Info 2"/>
    <meta:user-defined meta:name="Info 3"/>
    <meta:user-defined meta:name="Info 4"/>
  </office:meta>
</office:document-meta>
</file>