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8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9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2pt" fo:font-style="normal" fo:font-weight="normal" style:font-name-asian="Ari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ize="12pt" fo:font-style="normal" style:text-underline-style="none" fo:font-weight="normal" style:font-name-asian="Ari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 style:list-style-name="L7">
      <style:paragraph-properties fo:line-height="150%" fo:text-align="justify" style:justify-single-word="false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language="pl" fo:country="PL" style:font-name-complex="Times New Roman"/>
    </style:style>
    <style:style style:name="T7" style:family="text">
      <style:text-properties fo:language="pl" fo:country="PL" fo:font-weight="bold" style:font-weight-asian="bold" style:font-name-complex="Times New Roman" style:font-weight-complex="bold"/>
    </style:style>
    <style:style style:name="T8" style:family="text">
      <style:text-properties fo:language="pl" fo:country="PL" fo:font-weight="normal" style:font-weight-asian="normal" style:font-name-complex="Times New Roman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ZÓR <text:s text:c="110"/><text:span text:style-name="T20">Załącznik nr 2 do SIWZ</text:span></text:p>
      <text:p text:style-name="P13"><text:s text:c="132"/>SM-FN-AD.270.3.1.2016</text:p>
      <text:p text:style-name="Standard"/>
      <text:p text:style-name="Standard"/>
      <text:p text:style-name="P1">UMOWA</text:p>
      <text:p text:style-name="P1"/>
      <text:p text:style-name="P1">nr ………………………….</text:p>
      <text:p text:style-name="P1"/>
      <text:p text:style-name="P6"/>
      <text:p text:style-name="P6"/>
      <text:p text:style-name="P6">Zawarta w dniu …………………………. r. w Lublinie pomiędzy:</text:p>
      <text:p text:style-name="P8"/>
      <text:p text:style-name="P8">Gminą Lublin,</text:p>
      <text:p text:style-name="P7"><text:span text:style-name="T1">z siedzibą Pl. Króla Wł. Łokietka 1, 20-109 Lublin</text:span><text:span text:style-name="T3"> <text:line-break/></text:span><text:span text:style-name="T5">reprezentowaną przez:</text:span></text:p>
      <text:p text:style-name="P9">Pana Jacka Kucharczyka – Komendanta Straży Miejskiej Miasta Lublin</text:p>
      <text:p text:style-name="P10">z siedzibą ul. Podwale 3a, 20-117 Lublin</text:p>
      <text:p text:style-name="P9"><text:span text:style-name="T2">zwan</text:span><text:span text:style-name="T2">ą</text:span><text:span text:style-name="T2"> dalej</text:span> Zamawiającym</text:p>
      <text:p text:style-name="P10">NIP: 9462403180</text:p>
      <text:p text:style-name="P10">a </text:p>
      <text:p text:style-name="P17">Firmą <text:span text:style-name="T2">…………………………...</text:span></text:p>
      <text:p text:style-name="P18">z siedzibą: ……………………..</text:p>
      <text:p text:style-name="P19">reprezentowaną przez:</text:p>
      <text:p text:style-name="P20">…………………………………..</text:p>
      <text:p text:style-name="P18"><text:span text:style-name="T6">zwan</text:span><text:span text:style-name="T6">ą</text:span><text:span text:style-name="T6"> dalej </text:span><text:span text:style-name="T7">Wykonawcą, </text:span><text:span text:style-name="T8"><text:s/></text:span></text:p>
      <text:p text:style-name="P19"/>
      <text:p text:style-name="P19"/>
      <text:p text:style-name="P20">o następującej treści:</text:p>
      <text:p text:style-name="P2"/>
      <text:p text:style-name="P2"/>
      <text:p text:style-name="P3">§ 1</text:p>
      <text:p text:style-name="P5">Umowa niniejsza została zawarta po przeprowadzeniu postępowania o udzielenie zamówienia publicznego, w trybie przetargu nieograniczonego zgodnie z ustawą z dnia <text:s text:c="6"/>29 stycznia 2004 r. Prawo zamówień publicznych (jedn.tekst:Dz.U.2015r.poz.2164 <text:s text:c="20"/>ze zm) w wyniku którego oferta Wykonawcy została wybrana jako najkorzystniejsza.</text:p>
      <text:p text:style-name="P4"/>
      <text:p text:style-name="P4">§ 2</text:p>
      <text:p text:style-name="P5">Przedmiotem zamówienia jest dostawa pojazdu typu furgon wraz z zabudową, wyposażeniem specjalistycznym i oznakowaniem na potrzeby "EKO-PATROLU" <text:s text:c="18"/>Straży Miejskiej Miasta Lublin, zgodnego z załącznikiem nr 1 (opis i charakterystyka pojazdu – specyfikacja techniczna). </text:p>
      <text:p text:style-name="P4">§3</text:p>
      <text:list xml:id="list30243688" text:style-name="L1">
        <text:list-item>
          <text:p text:style-name="P21"><text:span text:style-name="T16"><text:s/>Zamawiający zamawia a Wykonawca zobowiązuje się dostarczyć </text:span><text:span text:style-name="T16">nowy (nieużywany)</text:span><text:span text:style-name="T16"> pojazd typu furgon marki ......................... model .................................. typ ............................ rok produkcji 2016 w kolorze nadwozia srebrnym metalicznym </text:span><text:soft-page-break/><text:span text:style-name="T16">(dalej jako "pojazd")</text:span><text:span text:style-name="T16">, z wykonaną zabudową i wyposażeniem specjalistycznym </text:span><text:span text:style-name="T16">zgodnym z SI</text:span><text:span text:style-name="T16">W</text:span><text:span text:style-name="T16">Z oraz ofertą przetargową złożoną przez Wykonawcę <text:s text:c="23"/>z dnia ...........................</text:span></text:p>
        </text:list-item>
        <text:list-item>
          <text:p text:style-name="P22">Ilekroć w dalszych postanowieniach umowy jest mowa o przedmiocie umowy/zamówienia, bez bliższego oznaczenia, należy przez to rozumieć pojazd wraz z zabudową i wyposażeniem specjalistycznym określony w ust.1.</text:p>
        </text:list-item>
      </text:list>
      <text:p text:style-name="P4">§4</text:p>
      <text:p text:style-name="P5">Wykonawca oświadcza, że:</text:p>
      <text:list xml:id="list30252194" text:style-name="L2">
        <text:list-item>
          <text:p text:style-name="P23">posiada pełne prawo dysponowania pojazdem, zabudową i elementami wyposażenia specjalistycznego wymienionymi w załączniku nr 1 do umowy.</text:p>
        </text:list-item>
        <text:list-item>
          <text:p text:style-name="P23">przedmiot zamówienia nie jest obciążony prawami osób trzecich.</text:p>
        </text:list-item>
      </text:list>
      <text:p text:style-name="P5"/>
      <text:p text:style-name="P4">§5</text:p>
      <text:list xml:id="list30225833" text:style-name="L3">
        <text:list-item>
          <text:p text:style-name="P24">Przedmiot zamówienia dostarczony będzie na koszt i ryzyko Wykonawcy <text:s text:c="26"/>do siedziby Zamawiającego tj. Straży Miejskiej Miasta Lublin ul. Podwale 3A Lublin.</text:p>
        </text:list-item>
        <text:list-item>
          <text:p text:style-name="P24">Dostawa przedmiotu zamówienia nastąpi najpóźniej <text:span text:style-name="T10">dnia</text:span><text:span text:style-name="T9"> </text:span><text:s/>................................</text:p>
        </text:list-item>
        <text:list-item>
          <text:p text:style-name="P24">Wykonawca przygotuje i dostarczy przedmiot zamówienia:</text:p>
          <text:list>
            <text:list-item>
              <text:p text:style-name="P24">zgodnie z wymaganymi parametrami technicznymi – zgodnie ze złożoną ofertą oraz opisem przedmiotu zamówienia zawartym w SIWZ,</text:p>
            </text:list-item>
            <text:list-item>
              <text:p text:style-name="P24">zgodnie z zasadami wiedzy technicznej powszechnie obowiązującymi w tym zakresie,</text:p>
            </text:list-item>
            <text:list-item>
              <text:p text:style-name="P24">z uwzględnieniem obowiązujących przepisów,</text:p>
            </text:list-item>
            <text:list-item>
              <text:p text:style-name="P24">spełniający wymagania obowiązujących przepisów w sposób umożliwiający Zamawiającemu zarejestrowanie pojazdu.</text:p>
            </text:list-item>
          </text:list>
        </text:list-item>
        <text:list-item>
          <text:p text:style-name="P24">O przygotowaniu przedmiotu zamówienia do odbioru Wykonawca powiadomi Zamawiającego z minimum 3 dniowym wyprzedzeniem liczonym w dniach roboczych (tj. od poniedziałku do piątku w godzinach 08:00-<text:span text:style-name="T10">14:00</text:span>), podając planowaną datę odbioru. </text:p>
        </text:list-item>
        <text:list-item>
          <text:p text:style-name="P26">Odbiór przedmiotu zamówienia odbędzie się w terminie 3 dni roboczych od dnia dostawy.</text:p>
        </text:list-item>
        <text:list-item>
          <text:p text:style-name="P24">Do odbioru/przekazania przedmiotu zamówienia upoważnieni są:</text:p>
          <text:list>
            <text:list-item>
              <text:p text:style-name="P24">po stronie Zamawiającego: Pan/Pani .................................... tel. ......................</text:p>
              <text:p text:style-name="P24">Pan/Pani ..............................................., tel. ..........................................</text:p>
            </text:list-item>
            <text:list-item>
              <text:p text:style-name="P24">po stronie Wykonawcy: <text:s/>Pan/Pani ......................................... tel .......................</text:p>
              <text:p text:style-name="P24"><text:soft-page-break/>Pan/Pani ..............................................., tel. ..........................................</text:p>
            </text:list-item>
          </text:list>
        </text:list-item>
        <text:list-item>
          <text:p text:style-name="P24">Osoby reprezentujące Wykonawcę podczas odbioru przedmiotu zamówienia muszą posiadać pisemne upoważnienie do występowania w jego imieniu. </text:p>
        </text:list-item>
        <text:list-item>
          <text:p text:style-name="P26">Do wydanego przedmiotu zamówienia Wykonawca dołączy w języku polskim:</text:p>
          <text:list>
            <text:list-item>
              <text:p text:style-name="P26">książkę gwarancyjną,</text:p>
            </text:list-item>
            <text:list-item>
              <text:p text:style-name="P26">instrukcję obsługi,</text:p>
            </text:list-item>
            <text:list-item>
              <text:p text:style-name="P26">kartę pojazdu,</text:p>
            </text:list-item>
            <text:list-item>
              <text:p text:style-name="P26">książkę przeglądów serwisowych,</text:p>
            </text:list-item>
            <text:list-item>
              <text:p text:style-name="P26">świadectwo homologacji,</text:p>
            </text:list-item>
            <text:list-item>
              <text:p text:style-name="P26">inne wymagane prawem dokumenty umożliwiające rejestrację,</text:p>
            </text:list-item>
            <text:list-item>
              <text:p text:style-name="P26">oraz dokumenty gwarancyjne na elementy wyposażenia objete gwarancjami producentów (np. zabudowa, radiostacja, GPS, ultradźwiękowy odstraszacz na psy i koty, belka sygnalizacyjna i elementy wyposażenia specjalistycznego).</text:p>
            </text:list-item>
          </text:list>
        </text:list-item>
        <text:list-item>
          <text:p text:style-name="P26">Zamawiający wymaga<text:span text:style-name="T4"> </text:span><text:span text:style-name="T15">udzielenia </text:span><text:span text:style-name="T15">instruktażu obsługi i eksploatacji </text:span><text:span text:style-name="T15">przedmiotu zamówienia</text:span><text:span text:style-name="T15"> przez przedstawiciela Wykonawcy.</text:span></text:p>
        </text:list-item>
        <text:list-item>
          <text:p text:style-name="P26">Zamawiający wymaga aby dostarczony pojazd był zatankowany do pełna. </text:p>
        </text:list-item>
        <text:list-item>
          <text:p text:style-name="P24"><text:span text:style-name="T10">Warunkiem dokonania odbioru będzie stwierdzenie przez Zamawiającego spełnienia przez Wykonawcę wszystkich wymogów odnośnie przedmiotu zamówienia zawartych w załączniku nr 1 </text:span><text:span text:style-name="T10">do umowy</text:span><text:span text:style-name="T12">,</text:span><text:span text:style-name="T10"> a także podpisanie protokołu odbioru (sporządzonego w dwóch jednobrzmiących egzemplarzach) przez </text:span><text:span text:style-name="T11">przedstawicie</text:span><text:span text:style-name="T11">la/</text:span><text:span text:style-name="T11">l</text:span><text:span text:style-name="T11">i</text:span><text:span text:style-name="T11"> </text:span><text:span text:style-name="T10">Zamawiającego i Wykonawcy. Wzór protokołu odbioru stanowi załącznik nr 2 do umowy. Podpisany protokół odbioru stanowi podstawę wystawienia faktury VAT. </text:span></text:p>
        </text:list-item>
        <text:list-item>
          <text:p text:style-name="P27">Stwierdzenie w dowolnym momencie odbioru: usterki, niezgodności z umową przedmiotu zamówienia lub braku/nieprawidłowości wymaganej dokumentacji skutkuje odstąpieniem od dalszego odbioru do czasu usunięcia wad <text:s text:c="23"/>w wyznaczonym przez Zamawiającego terminie.</text:p>
        </text:list-item>
      </text:list>
      <text:p text:style-name="P12"/>
      <text:p text:style-name="P4">§6</text:p>
      <text:list xml:id="list30253621" text:style-name="L4">
        <text:list-item>
          <text:p text:style-name="P25">Wartość przedmiotu umowy wynosi ........................................................................ zł <text:s/>(słownie: ..........................................................................................................) brutto. </text:p>
        </text:list-item>
        <text:list-item>
          <text:p text:style-name="P25">Kwota określona w ust.1 obejmuje wszelkie koszty związane z realizacją przedmiotu umowy, w tym dostawę przedmiotu zamówienia do siedziby Zamawiającego <text:s/>oraz inne opłaty i podatki jeżeli na podstawie odrębnych przepisów <text:soft-page-break/>sprzedaż przedmiotu umowy podlega obciążeniu tymi opłatami i podatkami.</text:p>
        </text:list-item>
        <text:list-item>
          <text:p text:style-name="P29">Strony ustalają, iż płatność <text:span text:style-name="T11">nastąpi </text:span>na podstawie prawidłowo wystawionej faktury VAT na: „Gmina Lublin, Straż Miejska Miasta Lublin, ul. Podwale 3a, 20-117 Lublin, NIP 9462403180”, w terminie <text:span text:style-name="T10">14 </text:span>dni od jej otrzymania.</text:p>
        </text:list-item>
        <text:list-item>
          <text:p text:style-name="P29">Podstawą do wystawienia faktury jest obustronnie podpisany protokół odbioru przedmiotu <text:span text:style-name="T10">zamówienia.</text:span> </text:p>
        </text:list-item>
        <text:list-item>
          <text:p text:style-name="P29">Należność Wykonawcy zostanie zapłacona przelewem z konta Zamawiającego <text:s text:c="36"/>na konto Wykonawcy, podane na fakturze.</text:p>
        </text:list-item>
        <text:list-item>
          <text:p text:style-name="P29">Jako dzień zapłaty przyjmuje się dzień obciążenia rachunku Zamawiającego. </text:p>
        </text:list-item>
        <text:list-item>
          <text:p text:style-name="P29">W przypadku nieprawidłowo wystawionej przez Wykonawcę faktury termin płatności, o którym mowa w ust.3 będzie liczony od daty otrzymania, przez Zamawiającego od Wykonawcy, właściwie wystawionej faktury korygującej.</text:p>
        </text:list-item>
      </text:list>
      <text:p text:style-name="P14"/>
      <text:p text:style-name="P15">§7</text:p>
      <text:list xml:id="list30239904" text:style-name="L5">
        <text:list-item>
          <text:p text:style-name="P30">Wykonawca zobowiązuje się do dostarczenia przedmiotu umowy, na który będzie udzielona gwarancja:</text:p>
          <text:list>
            <text:list-item>
              <text:p text:style-name="P30">mechaniczna pojazdu na: .......................................................</text:p>
            </text:list-item>
            <text:list-item>
              <text:p text:style-name="P30">na powłokę lakierniczą pojazdu na: ........................................</text:p>
            </text:list-item>
            <text:list-item>
              <text:p text:style-name="P30">na perforację powłoki nadwozia pojazdu na: ..........................</text:p>
            </text:list-item>
            <text:list-item>
              <text:p text:style-name="P30">na zabudowę pojazdu na: .......................................................</text:p>
            </text:list-item>
            <text:list-item>
              <text:p text:style-name="P30">na wyposażenie specjalistyczne na:.......................................................................</text:p>
        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0">(wymienić poszczególny sprzęt wraz z okresem gwarancji jeżeli jest różny) – zgodnie z załącznikiem nr 1 do umowy.</text:p>
            </text:list-item>
          </text:list>
        </text:list-item>
        <text:list-item>
          <text:p text:style-name="P30">Termin gwarancji przedmiotu zamówienia będzie liczony od daty podpisania protokołu odbioru. </text:p>
        </text:list-item>
        <text:list-item>
          <text:p text:style-name="P30">Wykonawca ponosi pełną odpowiedzialność za dotrzymanie przedstawionych <text:s text:c="16"/>w ofercie parametrów technicznych przedmiotu umowy oraz gwarantuje, że pojazd wraz z zabudową i wyposażeniem specjalistycznym będzie funkcjonował sprawnie <text:s text:c="3"/>i będzie gotowy do natychmiastowej eksploatacji. </text:p>
        </text:list-item>
        <text:list-item>
          <text:p text:style-name="P36">W okresie gwarancji usuwanie wad lub awarii przedmiotu zamówienia będzie wykonywane nieodpłatnie przez Wykonawcę, gwaranta lub inną osobę wskazaną przez Wykonawcę lub gwaranta.</text:p>
        </text:list-item>
        <text:list-item>
          <text:p text:style-name="P36">W okresie gwarancji usuwanie wad lub awarii przedmiotu zamówienia rozpocznie <text:soft-page-break/>się w ciągu 72 godzin (z wyłączeniem dni przypadających na dni ustawowo wolne od pracy) od chwili zgłoszenia wady lub awarii.</text:p>
        </text:list-item>
        <text:list-item>
          <text:p text:style-name="P37">W okresie gwarancji usunięcie wady lub awarii przedmiotu zamówienia nastąpi <text:s text:c="15"/>w ciągu 14 dni roboczych od chwili zgłoszenia. W tym terminie Wykonawca, gwarant lub inna osoba wskazana przez Wykonawcę lub gwaranta jest zobowiązana usunąć wadę, dokonać naprawy lub wymiany wadliwego elementu <text:s text:c="12"/>na wolny od wad na swój koszt z zastrzeżeniem ust.7.</text:p>
        </text:list-item>
        <text:list-item>
          <text:p text:style-name="P35">W przypadku gdy usunięcie wady lub awarii wymaga dostarczenia nowego, wolnego od wad podzespołu pojazdu/sprzętu i Wykonawca, gwarant lub inna osoba wskazana przez Wykonawcę lub gwaranta wykaże, że z przyczyn niezależnych od nich niemożliwe jest zachowanie terminu wskazanego w ust.6, usunięcie wady lub awarii nastąpi w najkrótszym możliwym terminie, nie później niż w ciągu 30 dni roboczych od jej zgłoszenia.</text:p>
        </text:list-item>
        <text:list-item>
          <text:p text:style-name="P35">W przypadku, gdy Wykonawca, gwarant lub inna osoba wskazana przez Wykonawcę lub gwaranta po wezwaniu do usunięcia wady i okazaniu dokumentu gwarancyjnego, uchyla się od usunięcia wady lub awarii lub nie usunie ich najpóźniej w terminie określonym w ust.7, Zamawiający może usunąć awarię <text:s text:c="17"/>na ryzyko i koszt Wykonawcy, zachowując prawo do kar umownych określonych <text:s text:c="18"/>w niniejszej umowie.</text:p>
        </text:list-item>
        <text:list-item>
          <text:p text:style-name="P35">W odniesieniu do zabudowy i wyposażenia specjalistycznego:</text:p>
          <text:list>
            <text:list-item>
              <text:p text:style-name="P35">Wykonawca gwarantuje, że ich montaż na/w pojeździe nie spowoduje utraty ani ograniczenia gwarancji na pojazd,</text:p>
            </text:list-item>
            <text:list-item>
              <text:p text:style-name="P35">jeżeli uniemożliwiają one prawidłową eksploatację przedmiotu zamówienia, Zamawiający po dwóch bezskutecznych naprawach ma prawo żądać wymiany wadliwych elementów na wolne od wad, zachowując prawo do kar umownych określonych w niniejszej umowie,</text:p>
            </text:list-item>
            <text:list-item>
              <text:p text:style-name="P35">Wykonawca gwarantuje wykonywanie napraw gwarancyjnych lub ewentualną wymianę poszczególnych elementów w siedzibie Zamawiającego <text:s text:c="29"/>lub w warsztacie (stacji obsługi pojazdów) znajdującym się <text:s/>na terenie miasta Lublin,</text:p>
            </text:list-item>
            <text:list-item>
              <text:p text:style-name="P35"><text:span text:style-name="T10">z</text:span><text:span text:style-name="T10">głoszeni</text:span><text:span text:style-name="T10">a</text:span><text:span text:style-name="T10"> </text:span><text:span text:style-name="T10">wystąpienia wady lub awarii będą dokonywane </text:span><text:span text:style-name="T10">pisemnie <text:s text:c="28"/></text:span><text:span text:style-name="T10">na adres ............................................................................................................. </text:span><text:span text:style-name="T10">za pomocą faxu na numer ............................................... lub poczty elektronicznej </text:span><text:span text:style-name="T10">na adres ..........................................................................................</text:span></text:p>
            </text:list-item>
            <text:list-item>
              <text:p text:style-name="P37">Wykonawca zobowiązuje się potwierdzić przyjęcie zgłoszenia wystąpienia wady <text:soft-page-break/>lub awarii najpóźniej w ciągu następnego dnia roboczego od otrzymania zgłoszenia.</text:p>
              <text:p text:style-name="P37"/>
            </text:list-item>
          </text:list>
        </text:list-item>
        <text:list-item>
          <text:p text:style-name="P38">W odniesieniu do pojazdu:</text:p>
          <text:list>
            <text:list-item>
              <text:p text:style-name="P38">warunki gwarancji, w tym określone w ust. 1 lit.a) – c), muszą być odnotowane <text:s text:c="7"/>w książce gwarancyjnej pojazdu lub innym dokumencie wystawionym przez gwaranta,</text:p>
            </text:list-item>
            <text:list-item>
              <text:p text:style-name="P38">gwarancji muszą podlegać wszystkie zespoły i podzespoły pojazdu bez wyłączeń, z wyjątkiem materiałów eksploatacyjnych. Za materiały eksploatacyjne uważa się elementy wymieniane podczas okresowych przeglądów technicznych, w szczególności: oleje, inne płyny eksploatacyjne, filtry,</text:p>
            </text:list-item>
            <text:list-item>
              <text:p text:style-name="P38">montaż zabudowy i wyposażenia specjalistycznego na/w pojeździe <text:s text:c="25"/>nie powoduje utraty gwarancji na pojazd.</text:p>
            </text:list-item>
          </text:list>
        </text:list-item>
      </text:list>
      <text:p text:style-name="P16"/>
      <text:p text:style-name="P15">§8</text:p>
      <text:p text:style-name="P11">Wykonawca oświadcza, iż dostawa objęta przedmiotem umowy zostanie wykonana siłami własnymi</text:p>
      <text:p text:style-name="P11">lub</text:p>
      <text:list xml:id="list30242924" text:style-name="L6">
        <text:list-item>
          <text:p text:style-name="P28">Wykonawca oświadcza, iż Podwykonawcom zamierza powierzyć następujący zakres prac:</text:p>
          <text:list>
            <text:list-item>
              <text:p text:style-name="P28">........................................</text:p>
            </text:list-item>
            <text:list-item>
              <text:p text:style-name="P28">.......................................</text:p>
            </text:list-item>
          </text:list>
        </text:list-item>
        <text:list-item>
          <text:p text:style-name="P31">Wykonawca jest odpowiedzialny za działania i zaniechania osób, z których pomocą wykonuje przedmiot umowy, w tym za jakość i terminowość prac, jak za działania własne.</text:p>
        </text:list-item>
      </text:list>
      <text:p text:style-name="P15">§9</text:p>
      <text:list xml:id="list30245474" text:style-name="L7">
        <text:list-item>
          <text:p text:style-name="P39"><text:span text:style-name="T17">W razie zwłoki Wykonawcy w dostawie p</text:span><text:span text:style-name="T17">rzedmiotu zamówienia</text:span><text:span text:style-name="T17">, </text:span><text:span text:style-name="T18"><text:s/></text:span><text:span text:style-name="T17">która przekroczy <text:s text:c="4"/></text:span><text:span text:style-name="T17">7 </text:span><text:span text:style-name="T17">dni</text:span><text:span text:style-name="T18"> </text:span><text:span text:style-name="T17">do terminu dostawy określonego w niniejszej umowie, Zamawiający może odstąpić od umowy, zachowując prawo do żądania zapłaty przez Wykonawcę kar umownych zastrzeżonych w niniejszej umowie. </text:span></text:p>
        </text:list-item>
        <text:list-item>
          <text:p text:style-name="P32"><text:span text:style-name="T19">Odstąpienie od umowy winno być dokonane w formie pisemnej </text:span><text:span text:style-name="T10">najpóźniej </text:span><text:span text:style-name="T19">w terminie 30 dni od powzięcia wiadomości o zaistnieniu przesłanki uzasadniającej odstąpienie od umowy. </text:span></text:p>
        </text:list-item>
      </text:list>
      <text:p text:style-name="P15"/>
      <text:p text:style-name="P15"><text:soft-page-break/>§10</text:p>
      <text:list xml:id="list30232882" text:style-name="L8">
        <text:list-item>
          <text:p text:style-name="P33">Strony zgodnie postanawiają o stosowaniu kar umownych za niewłaściwe wykonanie postanowień niniejszej umowy.</text:p>
        </text:list-item>
        <text:list-item>
          <text:p text:style-name="P33">Wykonawca zobowiązuje się do zapłacenia Zamawiającemu kar umownych <text:s text:c="12"/>w następujących warunkach i wysokościach:</text:p>
          <text:list>
            <text:list-item>
              <text:p text:style-name="P33">w przypadku odstąpienia od umowy z przyczyn leżących po stronie Wykonawcy <text:s text:c="17"/>w szczególności w okolicznościach określonych w §9 niniejszej umowy, stanowiących istotne naruszenie postanowień niniejszej umowy, w wysokości 10% wartości przedmiotu umowy określonego w §6 ust. 1,</text:p>
            </text:list-item>
            <text:list-item>
              <text:p text:style-name="P33">za zwłokę w dostawie pojazdu w stosunku do terminu ustalonego w niniejszej umowie w wysokości 1% wartości przedmiotu umowy określonego w §6 ust.1 <text:s text:c="4"/>za każdy dzień zwłoki, </text:p>
            </text:list-item>
            <text:list-item>
              <text:p text:style-name="P33">za zwłokę w usunięciu wady lub awarii w stosunku do terminów określonych <text:s text:c="15"/><text:span text:style-name="T10">w </text:span>niniejszej umowie w wysokości 0,1% wartości przedmiotu umowy określonego w §6 ust.1 za każdy dzień zwłoki, licząc od dnia ustalonego w umowie na usunięcie wady lub awarii.</text:p>
            </text:list-item>
          </text:list>
        </text:list-item>
        <text:list-item>
          <text:p text:style-name="P33">Strony dopuszczają możliwość dochodzenia odszkodowania przewyższającego kary umowne na zasadach określonych przepisami Kodeksu Cywilnego.</text:p>
        </text:list-item>
      </text:list>
      <text:p text:style-name="P14"/>
      <text:p text:style-name="P15">§11</text:p>
      <text:list xml:id="list30245029" text:style-name="L9">
        <text:list-item>
          <text:p text:style-name="P34">Zakazana jest zmiana postanowień zawartej umowy w stosunku do treści oferty, <text:s text:c="14"/>na podstawie której dokonano wyboru Wykonawcy. </text:p>
        </text:list-item>
        <text:list-item>
          <text:p text:style-name="P34">Strony nie przewidują zmiany treści umowy.</text:p>
        </text:list-item>
        <text:list-item>
          <text:p text:style-name="P34">Załączniki do umowy wymienione w jej treści stanowią integralną część umowy.</text:p>
        </text:list-item>
        <text:list-item>
          <text:p text:style-name="P34">W razie zaistnienia istotnej okoliczności powodującej, że wykonanie umowy nie leży w interesie publicznym, czego nie można było przewidzieć w chwili zawarcia umowy, Zamawiający może odstąpić od umowy w terminie 30 dni od powzięcia wiadomości o tych okolicznościach. </text:p>
          <text:p text:style-name="P34"/>
        </text:list-item>
      </text:list>
      <text:p text:style-name="P15">§12</text:p>
      <text:p text:style-name="P14">Spory, które mogą wyniknąć w toku realizacji niniejszej umowy, strony poddają rozstrzygnięciu właściwego rzeczowo sądu powszechnego w Lublinie.<text:line-break/></text:p>
      <text:p text:style-name="P15"/>
      <text:p text:style-name="P15"/>
      <text:p text:style-name="P15"><text:soft-page-break/>§13</text:p>
      <text:p text:style-name="P14">W sprawach nieuregulowanych niniejszą umową zastosowanie mają przepisy ustawy <text:s text:c="13"/>z dnia 23 kwietnia 1964 r. Kodeks cywilny (jedn.tekst: <text:span text:style-name="T13">Dz.U.</text:span><text:span text:style-name="T13">z 2016 r. poz.380 z późn.zm)</text:span>.</text:p>
      <text:p text:style-name="P14"/>
      <text:p text:style-name="P15">§14</text:p>
      <text:p text:style-name="P14">Umowę niniejszą sporządzono w trzech jednobrzmiących egzemplarzach, dwóch <text:s text:c="17"/>dla Zamawiającego i jednym dla Wykonawcy.</text:p>
      <text:p text:style-name="P14"/>
      <text:p text:style-name="P11"/>
      <text:p text:style-name="P11"/>
      <text:p text:style-name="P11"/>
      <text:p text:style-name="P14"><text:s text:c="3"/>ZAMAWIAJĄCY<text:span text:style-name="T4"><text:tab/><text:tab/><text:tab/><text:tab/><text:tab/><text:tab/><text:tab/><text:tab/> <text:s text:c="6"/></text:span><text:span text:style-name="T14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7M47S</meta:editing-duration>
    <meta:editing-cycles>20</meta:editing-cycles>
    <meta:generator>LibreOffice/3.5$Windows_x86 LibreOffice_project/165a79a-7059095-e13bb37-fef39a4-9503d18</meta:generator>
    <dc:date>2016-08-12T09:14:58.42</dc:date>
    <meta:print-date>2016-08-12T08:47:37.90</meta:print-date>
    <meta:document-statistic meta:table-count="0" meta:image-count="0" meta:object-count="0" meta:page-count="8" meta:paragraph-count="120" meta:word-count="1688" meta:character-count="2723" meta:non-whitespace-character-count="12071"/>
    <meta:user-defined meta:name="Info 1"/>
    <meta:user-defined meta:name="Info 2"/>
    <meta:user-defined meta:name="Info 3"/>
    <meta:user-defined meta:name="Info 4"/>
  </office:meta>
</office:document-meta>
</file>