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469cm" style:rel-column-width="1812*"/>
    </style:style>
    <style:style style:name="Tabela1.B" style:family="table-column">
      <style:table-column-properties style:column-width="8.031cm" style:rel-column-width="30956*"/>
    </style:style>
    <style:style style:name="Tabela1.C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3" style:family="paragraph" style:parent-style-name="Standard">
      <style:paragraph-properties fo:line-height="150%" fo:text-align="justify" style:justify-single-word="false" style:punctuation-wrap="simple"/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 style:font-style-complex="italic"/>
    </style:style>
    <style:style style:name="P15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18" style:family="paragraph" style:parent-style-name="Body_20_Text_20_2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19" style:family="paragraph" style:parent-style-name="Body_20_Text_20_2">
      <style:paragraph-properties fo:margin-top="0cm" fo:margin-bottom="0cm"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Body_20_Text_20_2">
      <style:paragraph-properties fo:margin-top="0cm" fo:margin-bottom="0cm" fo:line-height="150%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Body_20_Text_20_2">
      <style:paragraph-properties fo:margin-top="0cm" fo:margin-bottom="0cm" fo:line-height="150%" fo:text-align="start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2" style:family="paragraph" style:parent-style-name="Body_20_Text_20_2">
      <style:paragraph-properties fo:margin-top="0cm" fo:margin-bottom="0cm" fo:line-height="150%"/>
      <style:text-properties fo:font-size="12pt" style:font-size-asian="12pt" style:font-size-complex="12pt"/>
    </style:style>
    <style:style style:name="P23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1" fo:font-size="10.5pt" style:font-size-asian="10.5pt" style:language-asian="en" style:country-asian="US" style:font-name-complex="Arial2" style:font-size-complex="10.5pt"/>
    </style:style>
    <style:style style:name="P24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7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List_20_Paragraph">
      <style:paragraph-properties fo:margin-left="-0.083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30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1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3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1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42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size-complex="12pt"/>
    </style:style>
    <style:style style:name="P43" style:family="paragraph" style:parent-style-name="List_20_Paragraph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44" style:family="paragraph" style:parent-style-name="List_20_Paragraph" style:list-style-name="L1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/>
    </style:style>
    <style:style style:name="P45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6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47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P48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font-name-complex="Arial2" style:font-weight-complex="bold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2" style:font-weight-complex="normal"/>
    </style:style>
    <style:style style:name="T14" style:family="text">
      <style:text-properties fo:font-weight="normal" style:font-name-asian="Arial PL" style:font-weight-asian="normal" style:font-name-complex="Arial2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background-color="transparent" style:font-size-asian="10pt" style:font-size-complex="10pt"/>
    </style:style>
    <style:style style:name="T20" style:family="text">
      <style:text-properties style:text-position="0% 100%"/>
    </style:style>
    <style:style style:name="T21" style:family="text">
      <style:text-properties style:text-position="sub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8"/>Złącznik nr 10 <text:s text:c="2"/></text:p>
      <text:p text:style-name="P2">do SIWZ znak sprawy SM-AD.270.5<text:span text:style-name="T15">.</text:span>2015 <text:s text:c="144"/></text:p>
      <text:p text:style-name="P2"/>
      <text:p text:style-name="P2">…..............................................</text:p>
      <text:p text:style-name="P9">Miejscowość, data <text:s text:c="11"/></text:p>
      <text:p text:style-name="P3">FORMULARZ OFERTOWY</text:p>
      <text:p text:style-name="P3">II część zamówienia</text:p>
      <text:list xml:id="list35339998" text:style-name="WWNum4">
        <text:list-header>
          <text:p text:style-name="P45">1. Dane Wykonawcy</text:p>
          <text:p text:style-name="P46"/>
        </text:list-header>
      </text:list>
      <text:p text:style-name="P30">….........................................................................................................................................</text:p>
      <text:p text:style-name="P31">/ pełna nazwa / </text:p>
      <text:p text:style-name="P29"/>
      <text:p text:style-name="P29">….........................................................................................................................................</text:p>
      <text:p text:style-name="P28">/ adres /</text:p>
      <text:p text:style-name="P27"/>
      <text:p text:style-name="P27">Tel./ fax....................................................................</text:p>
      <text:p text:style-name="P27"/>
      <text:p text:style-name="P27">e-mail <text:s/>….................................................................</text:p>
      <text:p text:style-name="P27"/>
      <text:list xml:id="list35340442" text:style-name="WWNum2">
        <text:list-header>
          <text:p text:style-name="P48">2. Cena oferty</text:p>
        </text:list-header>
      </text:list>
      <text:p text:style-name="P15"><text:span text:style-name="T7">W odpowiedzi na ogłoszenie o przetargu nieograniczonym na </text:span><text:span text:style-name="T10">dostawę </text:span><text:span text:style-name="T1">pojazdów</text:span><text:span text:style-name="T2"> służbowych dla </text:span><text:span text:style-name="T1">Straży</text:span><text:span text:style-name="T2"> </text:span><text:span text:style-name="T1">Miejskiej</text:span><text:span text:style-name="T2"> </text:span><text:span text:style-name="T1">Miasta</text:span><text:span text:style-name="T2"> </text:span><text:span text:style-name="T1">Lublin - II części </text:span><text:span text:style-name="T7">zgodnie ze Specyfikacją Istotnych Warunków Zamówienia <text:s/>(zw. dalej „SIWZ”) oferuję dla części II zamówienia</text:span><text:span text:style-name="T8">:</text:span></text:p>
      <text:p text:style-name="P13"/>
      <text:p text:style-name="P22"><text:span text:style-name="T9">cenę brutto: …...................................................</text:span><text:span text:style-name="T7">PLN </text:span></text:p>
      <text:p text:style-name="P18">(słownie cena brutto ............................................................................................................)</text:p>
      <text:p text:style-name="P18">w tym:</text:p>
      <text:p text:style-name="P19">1) cena pojazdów <text:span text:style-name="T12"><text:s/>............................................... PLN </text:span></text:p>
      <text:p text:style-name="P21">(słownie …............................................................................................................................)</text:p>
      <text:p text:style-name="P20">2) cena oznakowania pojazdów …................................................ PLN </text:p>
      <text:p text:style-name="P20">(słownie …............................................................................................................................)</text:p>
      <text:p text:style-name="P20">3) cena radiostacji …..................................... PLN</text:p>
      <text:p text:style-name="P20">(słownie ….....................................................)</text:p>
      <text:p text:style-name="P17">Oświadczam, że:</text:p>
      <text:list xml:id="list35347105" text:style-name="L1">
        <text:list-item>
          <text:p text:style-name="P47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41">Zapoznałem się z SIWZ oraz wzorem umowy i nie wnoszę w stosunku do nich żadnych uwag, a w przypadku wyboru naszej oferty podpiszę umowę zgodnie ze wzorem umowy.</text:p>
        </text:list-item>
        <text:list-item>
          <text:p text:style-name="P42"><text:span text:style-name="T11">Dostawa oznakowanych 3 </text:span><text:span text:style-name="T13">pojazdów</text:span><text:span text:style-name="T14"> służbowych </text:span><text:span text:style-name="T13">zostanie wykonana w terminie …....................... dni.</text:span></text:p>
        </text:list-item>
        <text:list-item>
          <text:p text:style-name="P43"><text:span text:style-name="T3">Jestem związany niniejszą ofertą na czas wskazany w </text:span><text:span text:style-name="T7">SIWZ.</text:span></text:p>
          <text:p text:style-name="P44"/>
        </text:list-item>
      </text:list>
      <text:p text:style-name="P14"/>
      <text:p text:style-name="P33">........................................................</text:p>
      <text:p text:style-name="P32">podpis <text:s/>osoby/osób upoważnionych do <text:s/></text:p>
      <text:p text:style-name="P34">występowania w imieniu Wykonawcy</text:p>
      <text:p text:style-name="P12"><text:soft-page-break/>Załączniki</text:p>
      <text:p text:style-name="P40">1.</text:p>
      <text:p text:style-name="P40">2.</text:p>
      <text:p text:style-name="P6"><text:s/></text:p>
      <text:p text:style-name="P6"/>
      <text:p text:style-name="P5">Oferowane pojazdy wraz z oznakowanie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7">Producent/ci pojazdów</text:p>
          </table:table-cell>
          <table:covered-table-cell/>
          <table:table-cell table:style-name="Tabela1.C1" office:value-type="string">
            <text:p text:style-name="P37"/>
          </table:table-cell>
        </table:table-row>
        <table:table-row>
          <table:table-cell table:style-name="Tabela1.A2" table:number-columns-spanned="2" office:value-type="string">
            <text:p text:style-name="P37">Marka/ki/model/le</text:p>
          </table:table-cell>
          <table:covered-table-cell/>
          <table:table-cell table:style-name="Tabela1.C2" office:value-type="string">
            <text:p text:style-name="P37"/>
          </table:table-cell>
        </table:table-row>
        <table:table-row>
          <table:table-cell table:style-name="Tabela1.A2" table:number-columns-spanned="2" office:value-type="string">
            <text:p text:style-name="P39"/>
            <text:p text:style-name="P39">Wymagania minimalne</text:p>
          </table:table-cell>
          <table:covered-table-cell/>
          <table:table-cell table:style-name="Tabela1.C2" office:value-type="string">
            <text:p text:style-name="P39">Oferowane przez Wykonawcę parametry pojazdów</text:p>
            <text:p text:style-name="P39">(wskazać konkretne wielkości, parametry, które posiadają oferowane pojazdy)</text:p>
          </table:table-cell>
        </table:table-row>
        <table:table-row>
          <table:table-cell table:style-name="Tabela1.C1" table:number-columns-spanned="3" office:value-type="string">
            <text:p text:style-name="P7">I.Opis 3 pojazdów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I.1. Cechy ogólne pojazdów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8">Samochód fabrycznie nowy, rok produkcji 2014/2015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Dopuszczalna całkowita masa pojazdu: do 3,5 t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7">I.2. Nadwoz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16"><text:span text:style-name="T5">Kolor: zgodny z rozporządzeniem Ministra Infrastruktury z dnia 31 grudnia 2002 r. </text:span><text:span text:style-name="T6">w sprawie warunków technicznych pojazdów oraz zakresu ich niezbędnego wyposażenia</text:span><text:bookmark text:name="fn1v0"/><text:span text:style-name="T6"> (Dz. U. z 2015 r. poz. 305 j.t. ze zm.)</text:span></text:p>
          </table:table-cell>
          <table:table-cell table:style-name="Tabela1.C2" office:value-type="string">
            <text:p text:style-name="P8">Parametr nie podlega zmianie</text:p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Liczba drzwi: 5, w tym jedne drzwi komory bagażnik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7">I.3. Wymiar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8">Długość pojazdu: 3900 - 4300 m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 </text:p>
          </table:table-cell>
          <table:table-cell table:style-name="Tabela1.A2" office:value-type="string">
            <text:p text:style-name="P38">Pojemność bagażnika: minimum: 270 litrów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I.4. Silnik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8">Silnik: <text:s/>spełniający normę emisji spalin EURO5/EURO6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Rodzaj paliwa: benzyna + LPG<text:span text:style-name="T16">1</text:span> <text:span text:style-name="T19">(montaż zbiornika LPG w sposób niezmniejszający powierzchni bagażnika)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8">Moc silnika: minimum 75 K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8">Wielkość zużycia energii: dla benzyny maks. 2,56 MJ/l w cyklu miejskim, co odpowiada 8 l/100 km benzyny oraz dla LPG <text:s/>maks. 2,64 <text:s/>MJ/l w cyklu miejskim, co odpowiada 11 l/100 km LPG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8">Emisja <text:span text:style-name="T20">CO</text:span><text:span text:style-name="T21">2</text:span><text:span text:style-name="T20">: maks. 140 g/km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I.5. Wnętrz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8">Liczba miejsc: 5, w tym fotel kierowcy regulowany w minimum jednej płaszczyźnie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Zagłówki przednie z regulacją wysokośc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8">Tapicerka materiałowa w ciemnym kolorz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8">Składane oparcie tylnej kanapy umożliwiające <text:soft-page-break/>powiększenie powierzchni bagaż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8">Komplet dywaników gumowych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6</text:p>
          </table:table-cell>
          <table:table-cell table:style-name="Tabela1.A2" office:value-type="string">
            <text:p text:style-name="P8">Kierownica: regulacja kolumny kierowniczej co najmniej w jednej płaszczyźni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7</text:p>
          </table:table-cell>
          <table:table-cell table:style-name="Tabela1.A2" office:value-type="string">
            <text:p text:style-name="P8">Klimatyzacja: minimum manualna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6. Koł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8">Dwa komplety kół: przynajmniej stalowe felgi z ogumieniem letnim i zimow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Zestaw naprawczy/koło zapasow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7. Bezpieczeństwo w czasie jazd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8">Poduszki powietrzne: przynajmniej przednie dla kierowcy i pasażer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Systemy dotyczące układu hamulcowego: ABS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8">Wspomaganie układu kierowniczego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8. Zabezpieczenia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8">Immobiliser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Centralny zamek aktywowany przy pomocy pilota, dwa komplety kluczy oraz dwa pilot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9. Pozostałe wyposaże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23">Minimum 1 gniazdo zasilania 12V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10">Dodatkowe, zainstalowane na stałe w podsufitce, oświetlenie wewnątrz pojazdu: dwie lampki (jedna po stronie kierowcy, druga po stronie pasażera) ledowe na ruchomych ramionach z wbudowanym przełącznikiem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10">Elektrycznie sterowane szyby minimum z przodu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23">W każdym pojeździe radiotelefon cyfrowy MOTOROLA DM4601 lub równoważny, pracujący w paśmie VHF z odbiornikiem GPS wraz z montażem i anteną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C2" table:number-columns-spanned="3" office:value-type="string">
            <text:p text:style-name="P11">II Oznakowanie pojazd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8">Pas wyróżniający odblaskowy w postaci trójrzędnej szachownicy barwy żółto-granat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Pas barwy granatowej umieszczony poniżej pasa, o którym mowa w pkt 1, o szerokości nie mniejszej niż 30 cm i nie większej niż do dolnej krawędzi drzw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8">Odblaskowy napis "STRAŻ MIEJSKA" barwy żółtej umieszczony na pasie, o którym mowa w pkt 2, po obu stronach pojazdu na drzwiach przednich oraz z tyłu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8">Emblemat o wymiarach nie mniejszych niż 30 x 22 cm umieszczony po obu stronach pojazdu na drzwiach tylnych, a w przypadku pojazdów posiadających inny układ drzwi - za drzwiami przednimi; emblemat powinien być tożsamy z emblematem gminy, o którym mowa w <text:soft-page-break/>przepisach wydanych na podstawie art. 21 ust. 2 ustawy z dnia 29 sierpnia 1997 r. o strażach gminnych (Dz. U. z 2013 r. poz. 1383 j.t. ze zm)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8">Belka sygnalizacyjna (z możliwością demontażu) zespolona z panelem sterowania - <text:span text:style-name="T11">urządzenie sygnalizacyjno ostrzegawcze, akustyczne i świetlne, umożliwiające podawanie komunikatów, <text:s/>światła w kolorze niebieskim – dwa światła ledowe z podświetlonym napisem STRAŻ MIEJSKA w kolorze granatowym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6">6</text:p>
          </table:table-cell>
          <table:table-cell table:style-name="Tabela1.A2" office:value-type="string">
            <text:p text:style-name="P8">Włączanie świateł sygnalizacyjnych z kabiny pojazdu oraz niezależnie od innych świateł, podświetlenie napisu na lampie zespolonej włączane i wyłączane jednocześnie ze światłami pozycyjnymi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25">III Gwarancj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24">Mechaniczna – minimum 24 miesiące od dnia odbioru pojazdów przez Zamawiającego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24">Na powłokę lakierniczą – minimum 24 miesiące od dnia zodbioru pojazdów przez Zamawiającego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24">Na perforację powłoki nadwozia – minimum 60 miesięcy od dnia odbioru pojazdów przez Zamawiającego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24">Na instalację gazową LPG – minimum 24 miesiące od dnia odbioru pojazdów przez Zamawiającego</text:p>
          </table:table-cell>
          <table:table-cell table:style-name="Tabela1.C2" office:value-type="string">
            <text:p text:style-name="P24"/>
          </table:table-cell>
        </table:table-row>
      </table:table>
      <text:p text:style-name="P4"><text:tab/></text:p>
      <text:p text:style-name="P1"/>
      <text:p text:style-name="P1"/>
      <text:p text:style-name="P1"/>
      <text:p text:style-name="P33">........................................................</text:p>
      <text:p text:style-name="P32">podpis <text:s/>osoby/osób upoważnionych do <text:s/></text:p>
      <text:p text:style-name="P35">występowania w imieniu Wykonawcy</text:p>
      <text:p text:style-name="P35"/>
      <text:p text:style-name="P35"/>
      <text:p text:style-name="P35"/>
      <text:p text:style-name="P35"/>
      <text:p text:style-name="P35"/>
      <text:p text:style-name="P26"><text:span text:style-name="T17">1 </text:span><text:span text:style-name="T18">W przypadku, gdy pojazdy wyposażone będą również w instalację LPG należy zamieścić informację o tym rodzaju paliwa wraz ze wskazaniem </text:span><text:span text:style-name="T4">marki i modelu instalacji LPG oraz informację czy montaż tej instalacji będzie czy też nie powodować skrócenie lub utratę gwarancji określonych w pkt II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6-26T15:48:02.13</dc:date>
    <meta:editing-duration>PT19H48M</meta:editing-duration>
    <meta:editing-cycles>70</meta:editing-cycles>
    <meta:generator>LibreOffice/3.5$Windows_x86 LibreOffice_project/165a79a-7059095-e13bb37-fef39a4-9503d18</meta:generator>
    <meta:print-date>2015-06-26T12:51:06.57</meta:print-date>
    <meta:document-statistic meta:table-count="1" meta:image-count="0" meta:object-count="0" meta:page-count="4" meta:paragraph-count="138" meta:word-count="856" meta:character-count="6514" meta:non-whitespace-character-count="6039"/>
  </office:meta>
</office:document-meta>
</file>