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469cm" style:rel-column-width="1812*"/>
    </style:style>
    <style:style style:name="Tabela1.B" style:family="table-column">
      <style:table-column-properties style:column-width="8.031cm" style:rel-column-width="30956*"/>
    </style:style>
    <style:style style:name="Tabela1.C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6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7" style:family="paragraph" style:parent-style-name="Body_20_Text_20_2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18" style:family="paragraph" style:parent-style-name="Body_20_Text_20_2">
      <style:paragraph-properties fo:margin-top="0cm" fo:margin-bottom="0cm"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Body_20_Text_20_2">
      <style:paragraph-properties fo:margin-top="0cm" fo:margin-bottom="0cm" fo:line-height="15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Body_20_Text_20_2">
      <style:paragraph-properties fo:margin-top="0cm" fo:margin-bottom="0cm" fo:line-height="150%" fo:text-align="start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Body_20_Text_20_2">
      <style:paragraph-properties fo:margin-top="0cm" fo:margin-bottom="0cm" fo:line-height="150%"/>
      <style:text-properties fo:font-size="12pt" style:font-size-asian="12pt" style:font-size-complex="12pt"/>
    </style:style>
    <style:style style:name="P22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2" style:font-size-complex="10.5pt"/>
    </style:style>
    <style:style style:name="P23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Body_20_Text_20_Indent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10.5pt" style:font-size-asian="10.5pt" style:font-name-complex="Arial2" style:font-size-complex="10.5pt" style:font-style-complex="italic" fo:hyphenate="true" fo:hyphenation-remain-char-count="2" fo:hyphenation-push-char-count="2"/>
    </style:style>
    <style:style style:name="P25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8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9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31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2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2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3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P44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45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46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47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8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fo:font-weight="normal" style:font-weight-asian="normal" style:font-name-complex="Arial2" style:font-weight-complex="normal"/>
    </style:style>
    <style:style style:name="T4" style:family="text">
      <style:text-properties style:font-name="Arial" fo:font-weight="normal" style:font-name-asian="Arial PL" style:font-weight-asian="normal" style:font-name-complex="Arial2" style:font-weight-complex="normal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font-name-complex="Arial2" style:font-weight-complex="bold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-complex="Arial2"/>
    </style:style>
    <style:style style:name="T13" style:family="text">
      <style:text-properties fo:font-weight="normal" fo:background-color="transparent" style:font-weight-asian="normal" style:font-name-complex="Arial2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style:text-position="super 58%" style:font-name="Arial" fo:font-weight="normal" style:font-weight-asian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background-color="transparent" style:font-size-asian="10pt" style:font-size-complex="10pt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Arial" fo:font-weight="normal" style:font-weight-asian="normal" style:font-weight-complex="normal"/>
    </style:style>
    <style:style style:name="T23" style:family="text">
      <style:text-properties style:text-position="sub 58%"/>
    </style:style>
    <style:style style:name="T24" style:family="text">
      <style:text-properties fo:font-size="12pt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Złącznik nr 9 </text:p>
      <text:p text:style-name="P2">do SIWZ znak sprawy SM-AD.270.5<text:span text:style-name="T15">.</text:span>2015 <text:s text:c="144"/></text:p>
      <text:p text:style-name="P2"/>
      <text:p text:style-name="P2">…..............................................</text:p>
      <text:p text:style-name="P9">Miejscowość, data <text:s text:c="11"/></text:p>
      <text:p text:style-name="P3">FORMULARZ OFERTOWY</text:p>
      <text:p text:style-name="P3">I część zamówienia</text:p>
      <text:p text:style-name="P26"/>
      <text:list xml:id="list35300983" text:style-name="WWNum4">
        <text:list-header>
          <text:p text:style-name="P47">1. Dane Wykonawcy</text:p>
          <text:p text:style-name="P48"/>
        </text:list-header>
      </text:list>
      <text:p text:style-name="P31">….........................................................................................................................................</text:p>
      <text:p text:style-name="P32">/ pełna nazwa / </text:p>
      <text:p text:style-name="P30"/>
      <text:p text:style-name="P30">….........................................................................................................................................</text:p>
      <text:p text:style-name="P29">/ adres /</text:p>
      <text:p text:style-name="P28"/>
      <text:p text:style-name="P28">Tel./ fax....................................................................</text:p>
      <text:p text:style-name="P28"/>
      <text:p text:style-name="P28">e-mail <text:s/>….................................................................</text:p>
      <text:p text:style-name="P28"/>
      <text:list xml:id="list35310761" text:style-name="WWNum2">
        <text:list-header>
          <text:p text:style-name="P42">2. Cena oferty</text:p>
        </text:list-header>
      </text:list>
      <text:p text:style-name="P15"><text:span text:style-name="T8">W odpowiedzi na ogłoszenie o przetargu nieograniczonym na </text:span><text:span text:style-name="T11">dostawę </text:span><text:span text:style-name="T1">pojazdów</text:span><text:span text:style-name="T2"> służbowych dla </text:span><text:span text:style-name="T1">Straży</text:span><text:span text:style-name="T2"> </text:span><text:span text:style-name="T1">Miejskiej</text:span><text:span text:style-name="T2"> </text:span><text:span text:style-name="T1">Miasta</text:span><text:span text:style-name="T2"> </text:span><text:span text:style-name="T1">Lublin - II części </text:span><text:span text:style-name="T8">zgodnie ze Specyfikacją Istotnych Warunków Zamówienia <text:s/>(zw. dalej „SIWZ”) oferuję dla części I zamówienia</text:span><text:span text:style-name="T9">:</text:span></text:p>
      <text:p text:style-name="P13"/>
      <text:p text:style-name="P21"><text:span text:style-name="T10">cenę brutto: …...................................................</text:span><text:span text:style-name="T8">PLN </text:span></text:p>
      <text:p text:style-name="P17">(słownie cena brutto ............................................................................................................)</text:p>
      <text:p text:style-name="P17">w tym:</text:p>
      <text:p text:style-name="P18">1) cena pojazdów <text:span text:style-name="T14"><text:s/>............................................... PLN </text:span></text:p>
      <text:p text:style-name="P20">(słownie …............................................................................................................................)</text:p>
      <text:p text:style-name="P19">2) cena oznakowania pojazdów …................................................ PLN </text:p>
      <text:p text:style-name="P19">(słownie …............................................................................................................................)</text:p>
      <text:p text:style-name="P19">3) cena radiostacji …..................................... PLN</text:p>
      <text:p text:style-name="P19">(słownie ….....................................................)</text:p>
      <text:p text:style-name="P16">Oświadczam, że:</text:p>
      <text:list xml:id="list35313466" text:style-name="L1">
        <text:list-item>
          <text:p text:style-name="P43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44">Zapoznałem się z SIWZ oraz projektem umowy i nie wnoszę w stosunku do nich żadnych uwag, a w przypadku wyboru naszej oferty podpiszę umowę zgodnie z projektem umowy.</text:p>
        </text:list-item>
        <text:list-item>
          <text:p text:style-name="P45"><text:span text:style-name="T12">Dostawa oznakowanych 2 </text:span><text:span text:style-name="T3">pojazdów</text:span><text:span text:style-name="T4"> służbowych </text:span><text:span text:style-name="T3">zostanie wykonana w terminie </text:span><text:span text:style-name="T13"><text:s/>….......................... dni. </text:span></text:p>
        </text:list-item>
        <text:list-item>
          <text:p text:style-name="P46"><text:span text:style-name="T5">Jestem związany niniejszą ofertą na czas wskazany w </text:span><text:span text:style-name="T8">SIWZ.</text:span></text:p>
        </text:list-item>
      </text:list>
      <text:p text:style-name="P14"/>
      <text:p text:style-name="P34">........................................................</text:p>
      <text:p text:style-name="P33">podpis <text:s/>osoby/osób upoważnionych do <text:s/></text:p>
      <text:p text:style-name="P35">występowania w imieniu Wykonawcy</text:p>
      <text:p text:style-name="P12"><text:soft-page-break/>Załączniki</text:p>
      <text:p text:style-name="P41">1.</text:p>
      <text:p text:style-name="P41">2.</text:p>
      <text:p text:style-name="P6"><text:s/></text:p>
      <text:p text:style-name="P6"/>
      <text:p text:style-name="P5">Oferowane pojazdy wraz z oznakowanie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8">Producent/ci pojazdów</text:p>
          </table:table-cell>
          <table:covered-table-cell/>
          <table:table-cell table:style-name="Tabela1.C1" office:value-type="string">
            <text:p text:style-name="P38"/>
          </table:table-cell>
        </table:table-row>
        <table:table-row>
          <table:table-cell table:style-name="Tabela1.A2" table:number-columns-spanned="2" office:value-type="string">
            <text:p text:style-name="P38">Marka/ki/model/le</text:p>
          </table:table-cell>
          <table:covered-table-cell/>
          <table:table-cell table:style-name="Tabela1.C2" office:value-type="string">
            <text:p text:style-name="P38"/>
          </table:table-cell>
        </table:table-row>
        <table:table-row>
          <table:table-cell table:style-name="Tabela1.A2" table:number-columns-spanned="2" office:value-type="string">
            <text:p text:style-name="P40"/>
            <text:p text:style-name="P40">Wymagania minimalne</text:p>
          </table:table-cell>
          <table:covered-table-cell/>
          <table:table-cell table:style-name="Tabela1.C2" office:value-type="string">
            <text:p text:style-name="P40">Oferowane przez Wykonawcę parametry pojazdów</text:p>
            <text:p text:style-name="P40">(wskazać konkretne wielkości, parametry, które posiadają oferowane pojazdy)</text:p>
          </table:table-cell>
        </table:table-row>
        <table:table-row>
          <table:table-cell table:style-name="Tabela1.C2" table:number-columns-spanned="3" office:value-type="string">
            <text:p text:style-name="P7">I. Opis pojazdów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I.1. Cechy ogóln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Samochód fabrycznie nowy, rok produkcji <text:s/>2014/2015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Dopuszczalna całkowita masa pojazdu: do 3,5 t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8">I.2. Nadwoz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Kolor: zgodny z rozporządzeniem Ministra Infrastruktury z dnia 31 grudnia 2002 r. <text:span text:style-name="T7">w sprawie warunków technicznych pojazdów oraz zakresu ich niezbędnego wyposażenia</text:span><text:bookmark text:name="fn1v0"/><text:span text:style-name="T7"> (Dz. U. z 2015 r. poz. 305 j.t. ze zm.)</text:span></text:p>
          </table:table-cell>
          <table:table-cell table:style-name="Tabela1.C2" office:value-type="string">
            <text:p text:style-name="P8">Parametr nie podlega zmianie</text:p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Liczba drzwi: 5, w tym jedne drzwi komory bagażnik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8">1.3. Wymiar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Prześwit podwozia (fabrycznie): minimum 170 mm w pojeździe nieobciążon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 </text:p>
          </table:table-cell>
          <table:table-cell table:style-name="Tabela1.A2" office:value-type="string">
            <text:p text:style-name="P39">Pojemność bagażnika: minimum 300 litr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4. Silnik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Silnik: <text:s/>spełniający normę emisji spalin EURO5/EURO6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Rodzaj paliwa: benzyna lub benzyna + LPG<text:span text:style-name="T16">1</text:span> (<text:span text:style-name="T20">montaż zbiornika LPG w sposób niezmniejszający powierzchni bagażnika)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8">Moc silnika: minimum 90 K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8">Wielkość zużycia energii: dla benzyny maks. 3,52 MJ/l w cyklu miejskim, co odpowiada 11 l/100 km benzyny oraz dla LPG <text:s/>maks. 3,12 MJ/l w cyklu miejskim, co odpowiada 13 l/100 km LPG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8">Emisja <text:span text:style-name="T21">CO</text:span><text:span text:style-name="T23">2</text:span><text:span text:style-name="T21">: maks. 190 g/k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5. Wnętrz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Liczba miejsc: 5, w tym fotel kierowcy regulowany w minimum jednej płaszczyźnie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Zagłówki przednie z regulacją wysokośc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8">Tapicerka materiałowa w ciemnym kolorze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8">Tylna kanapa dzielona<text:span text:style-name="T15"> 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8">Składane oparcie tylnej kanapy umożliwiające powiększenie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8">Komplet dywaników gumowych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8">Kierownica: regulacja kolumny kierowniczej co najmniej w jednej płaszczyźni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8">Klimatyzacja: minimum manualna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6. Koł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Dwa komplety kół: przynajmniej stalowe felgi z ogumieniem letnim i zimow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Zestaw naprawczy/koło zapasowe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7. Bezpieczeństwo w czasie jazd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Poduszki powietrzne: przynajmniej przednie dla kierowcy i pasażer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Systemy dotyczące układu hamulcowego: ABS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8">Wspomaganie układu kierowniczego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8">Bezwładnościowe trzypunktowe pasy bezpieczeństwa z napinaczami przynajmniej przy miejscach przednich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8. Zabezpieczenia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Immobiliser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Centralny zamek aktywowany przy pomocy pilota, dwa komplety kluczy oraz dwa pilot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9. Pozostałe wyposaże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22">Minimum 1 gniazdo zasilania 12V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10">Dodatkowe, zainstalowane na stałe w podsufitce, oświetlenie wewnątrz pojazdu: dwie lampki (jedna po stronie kierowcy, druga po stronie pasażera) ledowe na ruchomych ramionach z wbudowanym przełącznikiem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10">Elektrycznie sterowane szyby minimum z przodu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22">W każdym pojeździe radiotelefon cyfrowy MOTOROLA DM4601 lub równoważny, pracujący w paśmie VHF z odbiornikiem GPS wraz z montażem i anteną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C2" table:number-columns-spanned="3" office:value-type="string">
            <text:p text:style-name="P11">II Oznakowanie pojazd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Pas wyróżniający odblaskowy w postaci trójrzędnej szachownicy barwy żółto-granat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8">Pas barwy granatowej umieszczony poniżej pasa, o którym mowa w pkt 1, o szerokości nie mniejszej niż 30 cm i nie większej niż do dolnej krawędzi drzw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8">Odblaskowy napis "STRAŻ MIEJSKA" barwy żółtej umieszczony na pasie, o którym mowa w pkt 2, po obu stronach pojazdu na drzwiach przednich oraz z tyłu pojazdu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8">Emblemat o wymiarach nie mniejszych niż 30 x 22 cm umieszczony po obu stronach pojazdu na drzwiach tylnych, a w przypadku pojazdów posiadających inny układ drzwi - za drzwiami przednimi; emblemat powinien być tożsamy z emblematem gminy, o którym mowa w przepisach wydanych na podstawie art. 21 ust. 2 ustawy z dnia 29 sierpnia 1997 r. o strażach gminnych (Dz. U. z 2013 r. poz. 1383 j.t. ze zm)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8">Belka sygnalizacyjna (z możliwością demontażu) zespolona z panelem sterowania - <text:span text:style-name="T12">urządzenie sygnalizacyjno ostrzegawcze, akustyczne i świetlne, umożliwiające podawanie komunikatów, <text:s/>światła w kolorze niebieskim – dwa światła ledowe z podświetlonym napisem STRAŻ MIEJSKA w kolorze granatowy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8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25">III Gwarancj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23">Mechaniczna – minimum 24 miesięcy od dnia <text:s/><text:span text:style-name="T20">odbioru pojazdów przez Zamawiającego</text:span>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23">Na powłokę lakierniczą – minimum 24 miesięcy od dnia odbioru pojazdów przez Zamawiającego 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23">Na perforację powłoki nadwozia – minimum 60 miesięcy od dnia odbioru pojazdów Zamawiającego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23">Gwarancja na instalację gazową LPG – minimum 24 miesiące od dnia odbioru pojazdów przez Zamawiającego<text:span text:style-name="T16">2</text:span></text:p>
          </table:table-cell>
          <table:table-cell table:style-name="Tabela1.C2" office:value-type="string">
            <text:p text:style-name="P23"/>
          </table:table-cell>
        </table:table-row>
      </table:table>
      <text:p text:style-name="P4"><text:tab/></text:p>
      <text:p text:style-name="P1"/>
      <text:p text:style-name="P1"/>
      <text:p text:style-name="P1"/>
      <text:p text:style-name="P34">........................................................</text:p>
      <text:p text:style-name="P33">podpis <text:s/>osoby/osób upoważnionych do <text:s/></text:p>
      <text:p text:style-name="P36">występowania w imieniu Wykonawcy</text:p>
      <text:p text:style-name="P36"/>
      <text:p text:style-name="P36"/>
      <text:p text:style-name="P36"/>
      <text:p text:style-name="P36"/>
      <text:p text:style-name="P36"/>
      <text:p text:style-name="P27"><text:span text:style-name="T17">1 </text:span><text:span text:style-name="T19">W przypadku, gdy pojazdy wyposażone będą również w instalację LPG należy zamieścić informację o tym rodzaju paliwa wraz ze wskazaniem </text:span><text:span text:style-name="T6">marki i modelu instalacji LPG oraz informację czy montaż tej instalacji będzie czy też nie powodować skrócenie lub utratę gwarancji określonych w pkt III. </text:span></text:p>
      <text:p text:style-name="P24"><text:span text:style-name="T18">2 </text:span><text:span text:style-name="T22">W przypadku, gdy pojazdy nie będą wyposażone w instalację gazową, należy wpisać „nie dotyczy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6-26T15:42:38.23</dc:date>
    <meta:editing-duration>PT15H31M18S</meta:editing-duration>
    <meta:editing-cycles>69</meta:editing-cycles>
    <meta:generator>LibreOffice/3.5$Windows_x86 LibreOffice_project/165a79a-7059095-e13bb37-fef39a4-9503d18</meta:generator>
    <meta:print-date>2015-06-26T11:17:43.80</meta:print-date>
    <meta:document-statistic meta:table-count="1" meta:image-count="0" meta:object-count="0" meta:page-count="4" meta:paragraph-count="143" meta:word-count="891" meta:character-count="6786" meta:non-whitespace-character-count="6288"/>
  </office:meta>
</office:document-meta>
</file>