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name-complex="Arial" style:font-size-complex="13pt"/>
    </style:style>
    <style:style style:name="P2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3pt" style:font-size-asian="13pt" style:font-name-complex="Arial" style:font-size-complex="13pt" fo:hyphenate="true" fo:hyphenation-remain-char-count="2" fo:hyphenation-push-char-count="2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true" fo:hyphenation-remain-char-count="2" fo:hyphenation-push-char-count="2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margin-left="0cm" fo:margin-right="-1.104cm" fo:text-align="end" style:justify-single-word="false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-1.104cm" fo:text-align="end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-1.104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10.16cm" fo:margin-right="-1.104cm" fo:text-indent="1.27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left="0cm" fo:margin-right="-1.104cm" fo:text-align="end" style:justify-single-word="false" fo:text-indent="0cm" style:auto-text-indent="false" style:page-number="auto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 style:list-style-name="WW8Num1"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Ari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<text:s text:c="2"/></text:span><text:s text:c="66"/>Załącznik nr 8 </text:p>
      <text:p text:style-name="P11">do SIWZ znak sprawy SM-<text:span text:style-name="T4">AD.270.5.2015</text:span></text:p>
      <text:p text:style-name="P9"/>
      <text:p text:style-name="P13"/>
      <text:p text:style-name="P1"/>
      <text:p text:style-name="P4">.............................................. <text:s text:c="60"/>..........................................</text:p>
      <text:p text:style-name="P2"><text:span text:style-name="T2"><text:s text:c="6"/></text:span><text:span text:style-name="T3">pieczęć Wykonawcy <text:s text:c="73"/>Miejscowość, <text:s/>data</text:span></text:p>
      <text:p text:style-name="P5"/>
      <text:p text:style-name="P5"/>
      <text:p text:style-name="P5"/>
      <text:p text:style-name="P5"/>
      <text:p text:style-name="P6">Oświadczenie o części zamówienia, której wykonanie Wykonawca zamierza powierzyć podwykonawcom</text:p>
      <text:p text:style-name="P8"/>
      <text:p text:style-name="P10">Oświadczam, że w postępowaniu o udzielenie zamówienia publicznego <text:span text:style-name="T1">na dostawę pojazdów służbowych dla Straży Miejskiej Miasta Lublin – II części</text:span></text:p>
      <text:p text:style-name="P12"/>
      <text:p text:style-name="P7">a)* Całość zamówienia zostanie wykonana siłami własnymi wykonawcy.</text:p>
      <text:p text:style-name="P18">b)* Podwykonawcom zostanie powierzona część zamówienia obejmująca wykonanie prac w zakresie:</text:p>
      <text:list xml:id="list34387743" text:style-name="WW8Num1">
        <text:list-item>
          <text:p text:style-name="P17">…..........................................................................</text:p>
        </text:list-item>
        <text:list-item>
          <text:p text:style-name="P17">…..........................................................................</text:p>
        </text:list-item>
        <text:list-item>
          <text:p text:style-name="P17">….........................................................................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15">........................................................</text:p>
      <text:p text:style-name="P14">podpis <text:s/>osoby/osób upoważnionych do <text:s/></text:p>
      <text:p text:style-name="P14">występowania w imieniu Wykonawcy</text:p>
      <text:p text:style-name="P7"/>
      <text:p text:style-name="P7"/>
      <text:p text:style-name="P7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* Niepotrzebne skreśl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 Oświadczenie o części</dc:title>
    <meta:initial-creator>Ewa</meta:initial-creator>
    <meta:creation-date>2008-03-31T10:37:00</meta:creation-date>
    <dc:date>2015-06-10T14:24:36.81</dc:date>
    <meta:print-date>2015-02-23T10:33:13.13</meta:print-date>
    <meta:editing-cycles>45</meta:editing-cycles>
    <meta:editing-duration>PT23M48S</meta:editing-duration>
    <meta:generator>LibreOffice/3.5$Windows_x86 LibreOffice_project/165a79a-7059095-e13bb37-fef39a4-9503d18</meta:generator>
    <meta:document-statistic meta:table-count="0" meta:image-count="0" meta:object-count="0" meta:page-count="1" meta:paragraph-count="15" meta:word-count="81" meta:character-count="932" meta:non-whitespace-character-count="882"/>
    <meta:user-defined meta:name="Informacja 1"/>
    <meta:user-defined meta:name="Informacja 2"/>
    <meta:user-defined meta:name="Informacja 3"/>
    <meta:user-defined meta:name="Informacja 4"/>
  </office:meta>
</office:document-meta>
</file>