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name-complex="Verdana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text-properties style:font-name="Arial" fo:font-style="italic" style:font-style-asian="italic" style:font-name-complex="Times New Roman"/>
    </style:style>
    <style:style style:name="P8" style:family="paragraph" style:parent-style-name="Standard">
      <style:text-properties style:font-name="Arial" style:font-name-asian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background-color="transparent" style:font-name-asian="Lucida Sans Unicode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style:font-name-complex="Times New Roman"/>
    </style:style>
    <style:style style:name="P16" style:family="paragraph" style:parent-style-name="Akapit_20_z_20_listą" style:list-style-name="WW8Num2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7" style:family="paragraph" style:parent-style-name="Akapit_20_z_20_listą" style:list-style-name="WW8Num2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style:font-name-asian="Lucida Sans Unicode" style:font-name-complex="Arial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Arial"/>
    </style:style>
    <style:style style:name="T8" style:family="text">
      <style:text-properties fo:background-color="transparent" style:font-name-asian="Lucida Sans Unicode" style:font-weight-complex="bold"/>
    </style:style>
    <style:style style:name="T9" style:family="text">
      <style:text-properties style:font-name-asian="Lucida Sans Unicode"/>
    </style:style>
    <style:style style:name="T10" style:family="text">
      <style:text-properties style:font-name-asian="Lucida Sans Unicod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<text:s text:c="124"/></text:span><text:span text:style-name="T4">Załącznik nr 7 </text:span></text:p>
      <text:p text:style-name="P9"><text:span text:style-name="T9">do </text:span><text:span text:style-name="T10"><text:s/>SIWZ SM-</text:span><text:span text:style-name="T8">AD.270.5.2015</text:span></text:p>
      <text:p text:style-name="P10"/>
      <text:p text:style-name="P10"/>
      <text:p text:style-name="P5">.............................................. <text:s text:c="59"/>.......................................... <text:s text:c="14"/></text:p>
      <text:p text:style-name="P6"><text:s text:c="2"/><text:span text:style-name="T7">pieczęć W</text:span>ykonawcy <text:s text:c="88"/>Miejscowość, <text:s/>data</text:p>
      <text:p text:style-name="P6"/>
      <text:p text:style-name="P4">Oświadczenie o przynależności do grupy kapitałowej</text:p>
      <text:p text:style-name="P3">Oświadczam, że przystępując do udziału w postępowaniu o udzielenie zamówienia publicznego na<text:span text:style-name="T1"> </text:span><text:span text:style-name="T6">dostawę pojazdów służbowych dla Straży Miejskiej Miasta Lublin – II części</text:span></text:p>
      <text:list xml:id="list31368752" text:style-name="WW8Num2">
        <text:list-item>
          <text:p text:style-name="P16"><text:span text:style-name="T2">Zgodnie z art.26 ust.2 pkt 2 d oświadczamy, że nie należymy/należymy do grupy kapitałowej, w rozumieniu</text:span><text:span text:style-name="apple-converted-space"><text:span text:style-name="T2"> </text:span></text:span><text:span text:style-name="T3">ustawy</text:span><text:span text:style-name="apple-converted-space"><text:span text:style-name="T2"> </text:span></text:span><text:span text:style-name="T2">z dnia 16 lutego 2007 r. <text:s/>o ochronie konkurencji i konsumentów (Dz. U. z 2015 r. poz. 184 j.t.), o której mowa w art. 24 ust. 2 pkt 5 ustawy </text:span><text:span text:style-name="T3">z dnia 29 stycznia 2004r.- prawo zamówień publicznych ( tekst jednolity Dz.U. z 2013r.,poz.907) ̽</text:span></text:p>
        </text:list-item>
        <text:list-item>
          <text:p text:style-name="P17">W przypadku przynależności do grupy dołączamy do oferty listę podmiotów należących do tej samej grupy kapitałowej ̽.</text:p>
        </text:list-item>
      </text:list>
      <text:p text:style-name="P12"/>
      <text:p text:style-name="P12"/>
      <text:p text:style-name="P7">̽- niepotrzebne skreślić</text:p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1"/>
      <text:p text:style-name="P8"><text:s text:c="2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śka</meta:initial-creator>
    <meta:creation-date>2014-04-01T10:02:00</meta:creation-date>
    <dc:date>2015-06-26T11:22:44.51</dc:date>
    <meta:editing-cycles>4</meta:editing-cycles>
    <meta:editing-duration>P2171DT9H31M44S</meta:editing-duration>
    <meta:generator>LibreOffice/3.5$Windows_x86 LibreOffice_project/165a79a-7059095-e13bb37-fef39a4-9503d18</meta:generator>
    <meta:print-date>2015-06-03T09:27:50.18</meta:print-date>
    <meta:document-statistic meta:table-count="0" meta:image-count="0" meta:object-count="0" meta:page-count="1" meta:paragraph-count="13" meta:word-count="136" meta:character-count="850" meta:non-whitespace-character-count="875"/>
    <meta:user-defined meta:name="Informacja 1"/>
    <meta:user-defined meta:name="Informacja 2"/>
    <meta:user-defined meta:name="Informacja 3"/>
    <meta:user-defined meta:name="Informacja 4"/>
  </office:meta>
</office:document-meta>
</file>