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3.149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4.33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  <style:text-properties style:font-name="Arial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complex="Arial"/>
    </style:style>
    <style:style style:name="T3" style:family="text">
      <style:text-properties fo:background-color="transparen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text:s text:c="68"/><text:span text:style-name="T1"><text:s text:c="3"/>Załącznik nr 5</text:span></text:p>
      <text:p text:style-name="P8">do <text:span text:style-name="T2">SIWZ SM-</text:span><text:span text:style-name="T3">AD.270.5.2015</text:span></text:p>
      <text:p text:style-name="P1"/>
      <text:p text:style-name="P1"/>
      <text:p text:style-name="P1"/>
      <text:p text:style-name="P6">.............................................. <text:s text:c="55"/>..........................................</text:p>
      <text:p text:style-name="P9">pieczęć Wykonawcy <text:s text:c="109"/>Miejscowość, <text:s/>data</text:p>
      <text:p text:style-name="P5"/>
      <text:p text:style-name="P1"/>
      <text:p text:style-name="P1"/>
      <text:p text:style-name="P10">WYKAZ WYKONANYCH DOSTAW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Przedmiot dostawy</text:p>
          </table:table-cell>
          <table:table-cell table:style-name="Tabela1.A1" office:value-type="string">
            <text:p text:style-name="P12">Data wykonania</text:p>
          </table:table-cell>
          <table:table-cell table:style-name="Tabela1.A1" office:value-type="string">
            <text:p text:style-name="P12">Wartość przedmiotu dostawy</text:p>
          </table:table-cell>
          <table:table-cell table:style-name="Tabela1.E1" office:value-type="string">
            <text:p text:style-name="P12">Podmiot, na rzecz którego dostawa została wykonana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2"/>
      <text:p text:style-name="P2"/>
      <text:p text:style-name="P2"/>
      <text:p text:style-name="P2"/>
      <text:p text:style-name="P1">Załączniki (dowody potwierdzające należyte wykonanie dostaw):</text:p>
      <text:p text:style-name="P1">1.............................................</text:p>
      <text:p text:style-name="P1">2.............................................</text:p>
      <text:p text:style-name="P1"/>
      <text:p text:style-name="P1"/>
      <text:p text:style-name="P1"/>
      <text:p text:style-name="P1"/>
      <text:p text:style-name="P1"/>
      <text:p text:style-name="P4"/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0:53:45.93</meta:creation-date>
    <dc:date>2015-06-10T14:21:01.39</dc:date>
    <meta:editing-duration>PT1M14S</meta:editing-duration>
    <meta:editing-cycles>8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17" meta:word-count="48" meta:character-count="811" meta:non-whitespace-character-count="541"/>
  </office:meta>
</office:document-meta>
</file>