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background-color="transparent" style:font-name-asian="Lucida Sans Unicode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Lucida Sans Unicode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9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10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2" style:family="paragraph" style:parent-style-name="Body_20_Text_20_Indent">
      <style:paragraph-properties style:line-height-at-least="0.176cm" fo:orphans="0" fo:widows="0"/>
    </style:style>
    <style:style style:name="P13" style:family="paragraph" style:parent-style-name="Tekst_20_długiego_20_cytatu">
      <style:paragraph-properties fo:margin-left="0cm" fo:margin-right="0cm" fo:margin-top="0cm" fo:margin-bottom="0cm" style:line-height-at-least="0.176cm" fo:text-align="center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name-asian="Lucida Sans Unicode" style:font-size-asian="12pt" style:font-name-complex="Arial" style:font-size-complex="12pt"/>
    </style:style>
    <style:style style:name="T1" style:family="text">
      <style:text-properties fo:color="#000000" fo:font-size="12pt" style:font-name-asian="MS Mincho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color="#000000" fo:font-size="12pt" fo:font-weight="bold" style:font-name-asian="MS Mincho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background-color="transparen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22"/><text:span text:style-name="T6">Załącznik nr 6 </text:span></text:p>
      <text:p text:style-name="P5"><text:s text:c="101"/><text:span text:style-name="T6">do </text:span><text:span text:style-name="T7"><text:s/>SIWZ SM-</text:span><text:span text:style-name="T8">AD.270.5. 2015</text:span></text:p>
      <text:p text:style-name="P4"/>
      <text:p text:style-name="P1"/>
      <text:p text:style-name="P1"/>
      <text:p text:style-name="P1"/>
      <text:p text:style-name="P6">.............................................. <text:s text:c="78"/>............................................pieczęć Wykonawcy <text:s text:c="105"/>Miejscowość, <text:s/>data</text:p>
      <text:p text:style-name="P2"/>
      <text:p text:style-name="P2"/>
      <text:p text:style-name="P3"/>
      <text:p text:style-name="P3">Oświadczenie o braku podstaw do wykluczenia</text:p>
      <text:p text:style-name="P2"/>
      <text:p text:style-name="P2"/>
      <text:p text:style-name="P9">Składając ofertę w trybie przetargu nieograniczonego na:</text:p>
      <text:p text:style-name="P9"/>
      <text:p text:style-name="P13">na dostawę pojazdów służbowych dla</text:p>
      <text:p text:style-name="P13">Straży Miejskiej Miasta Lublin – II części</text:p>
      <text:p text:style-name="P10"/>
      <text:p text:style-name="P12"><text:span text:style-name="T4">oświadczam/y, że brak jest podstaw do wykluczenia Wykonawcy </text:span><text:span text:style-name="T1">na</text:span><text:span text:style-name="T2"> </text:span><text:span text:style-name="T4">podstawie okoliczności, o których w art. 24 ust. 1 ustawy z dnia 29 stycznia 2004 r. Prawo zamówień publicznych </text:span><text:span text:style-name="T5">(</text:span><text:span text:style-name="T3">Dz.U. 2013.907 j.t. ze zm.</text:span><text:span text:style-name="T5">). </text:span></text:p>
      <text:p text:style-name="P11"/>
      <text:p text:style-name="P11"/>
      <text:p text:style-name="P11"/>
      <text:p text:style-name="P11"/>
      <text:p text:style-name="P8">........................................................</text:p>
      <text:p text:style-name="P7">podpis <text:s/>osoby/osób upoważnionych do <text:s/>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5-06-10T14:21:53.37</dc:date>
    <meta:print-date>2015-02-23T10:44:52.10</meta:print-date>
    <meta:editing-cycles>28</meta:editing-cycles>
    <meta:editing-duration>PT5M55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1" meta:word-count="79" meta:character-count="1079" meta:non-whitespace-character-count="598"/>
    <meta:user-defined meta:name="Informacja 1"/>
    <meta:user-defined meta:name="Informacja 2"/>
    <meta:user-defined meta:name="Informacja 3"/>
    <meta:user-defined meta:name="Informacja 4"/>
  </office:meta>
</office:document-meta>
</file>