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Arial" fo:font-size="12pt" style:font-size-asian="12pt" style:font-name-complex="Arial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5" style:family="paragraph" style:parent-style-name="Standard">
      <style:paragraph-properties fo:margin-left="-0.023cm" fo:margin-right="0cm" fo:text-align="center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22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3" style:family="paragraph" style:parent-style-name="Standard">
      <style:paragraph-properties fo:margin-left="0.025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simple" style:vertical-align="baseline">
        <style:tab-stops/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 fo:hyphenate="true" fo:hyphenation-remain-char-count="2" fo:hyphenation-push-char-count="2"/>
    </style:style>
    <style:style style:name="P24" style:family="paragraph" style:parent-style-name="Tekst_20_podstawowy_20_wcięty_20_2" style:list-style-name="WW8Num6">
      <style:paragraph-properties fo:margin-top="0cm" fo:margin-bottom="0cm" fo:line-height="100%" fo:text-align="justify" style:justify-single-word="false" fo:orphans="2" fo:widows="2" fo:hyphenation-ladder-count="no-limit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5" style:family="paragraph" style:parent-style-name="Tekst_20_podstawowy_20_wcięty_20_2" style:list-style-name="WW8Num6">
      <style:paragraph-properties fo:margin-top="0cm" fo:margin-bottom="0cm" fo:line-height="100%" fo:text-align="justify" style:justify-single-word="false" fo:orphans="2" fo:widows="2" fo:hyphenation-ladder-count="no-limit" style:punctuation-wrap="simple" style:vertical-align="baseline"/>
      <style:text-properties style:font-name="Arial" fo:font-size="12pt" style:font-name-asian="Times New Roman2" style:font-size-asian="12pt" style:font-name-complex="Times New Roman2" style:font-size-complex="12pt" fo:hyphenate="true" fo:hyphenation-remain-char-count="2" fo:hyphenation-push-char-count="2"/>
    </style:style>
    <style:style style:name="P26" style:family="paragraph" style:parent-style-name="Tekst_20_podstawowy_20_wcięty_20_2" style:list-style-name="WW8Num6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unctuation-wrap="simple" style:vertical-align="baseline"/>
      <style:text-properties style:font-name="Arial" fo:font-size="12pt" style:font-name-asian="Times New Roman2" style:font-size-asian="12pt" style:font-name-complex="Times New Roman2" style:font-size-complex="12pt" fo:hyphenate="true" fo:hyphenation-remain-char-count="2" fo:hyphenation-push-char-count="2"/>
    </style:style>
    <style:style style:name="P27" style:family="paragraph" style:parent-style-name="Default" style:list-style-name="WW8Num5">
      <style:paragraph-properties fo:margin-top="0cm" fo:margin-bottom="0.048cm" fo:text-align="justify" style:justify-single-word="false" fo:orphans="2" fo:widows="2" fo:hyphenation-ladder-count="no-limit" style:text-autospace="ideograph-alpha">
        <style:tab-stops/>
      </style:paragraph-properties>
      <style:text-properties fo:color="#000000"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28" style:family="paragraph" style:parent-style-name="Body_20_Text_20_Indent" style:list-style-name="L1">
      <style:paragraph-properties fo:margin-top="0cm" fo:margin-bottom="0cm" fo:text-align="justify" style:justify-single-word="false" style:snap-to-layout-grid="false"/>
      <style:text-properties style:font-name="Arial1" fo:font-size="12pt" style:font-size-asian="12pt" style:font-name-complex="Arial3" style:font-size-complex="12pt"/>
    </style:style>
    <style:style style:name="P2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12pt" style:font-size-asian="12pt" style:font-name-complex="Arial" style:font-size-complex="12pt" style:font-weight-complex="bold"/>
    </style:style>
    <style:style style:name="P30" style:family="paragraph" style:parent-style-name="Standard" style:list-style-name="WW8Num23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31" style:family="paragraph" style:parent-style-name="Standard" style:list-style-name="WW8Num1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Standard" style:list-style-name="WW8Num6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3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5" style:family="paragraph" style:parent-style-name="Standard" style:list-style-name="WW8Num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WW8Num1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 style:list-style-name="WW8Num16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41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42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/>
      <style:text-properties style:font-name="Arial"/>
    </style:style>
    <style:style style:name="P46" style:family="paragraph" style:parent-style-name="Standard" style:list-style-name="WW8Num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punctuation-wrap="simple" style:vertical-align="baselin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47" style:family="paragraph" style:parent-style-name="Standard" style:list-style-name="WW8Num6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Standard" style:list-style-name="WW8Num10">
      <style:paragraph-properties fo:margin-left="1.27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49" style:family="paragraph" style:parent-style-name="Text_20_body" style:list-style-name="WW8Num14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0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1" style:family="paragraph" style:parent-style-name="Text_20_body" style:list-style-name="WW8Num6">
      <style:paragraph-properties fo:margin-top="0cm" fo:margin-bottom="0cm" fo:text-align="justify" style:justify-single-word="false"/>
      <style:text-properties style:font-name="Arial" fo:font-size="12pt" style:font-name-asian="Times New Roman2" style:font-size-asian="12pt" style:font-name-complex="Times New Roman2" style:font-size-complex="12pt"/>
    </style:style>
    <style:style style:name="P52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53" style:family="paragraph" style:parent-style-name="Text_20_body" style:list-style-name="WW8Num5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4" style:family="paragraph" style:parent-style-name="Text_20_body" style:list-style-name="WW8Num18">
      <style:paragraph-properties fo:margin-top="0cm" fo:margin-bottom="0cm" fo:text-align="justify" style:justify-single-word="false" fo:orphans="2" fo:widows="2" fo:hyphenation-ladder-count="no-limit" style:text-autospace="ideograph-alpha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P55" style:family="paragraph" style:parent-style-name="Text_20_body" style:list-style-name="WW8Num18">
      <style:paragraph-properties fo:margin-top="0cm" fo:margin-bottom="0cm" fo:text-align="justify" style:justify-single-word="false"/>
      <style:text-properties style:font-name="Arial" fo:font-style="normal" style:font-style-asian="normal" style:font-style-complex="normal"/>
    </style:style>
    <style:style style:name="P56" style:family="paragraph" style:parent-style-name="Text_20_body" style:list-style-name="WW8Num14">
      <style:paragraph-properties fo:margin-top="0cm" fo:margin-bottom="0cm" fo:text-align="justify" style:justify-single-word="false"/>
      <style:text-properties fo:color="#000000" style:font-name="Arial" fo:font-size="12pt" style:font-name-asian="Times New Roman" style:font-size-asian="12pt" style:font-name-complex="Arial" style:font-size-complex="12pt"/>
    </style:style>
    <style:style style:name="P57" style:family="paragraph" style:parent-style-name="Text_20_body" style:list-style-name="WW8Num18">
      <style:paragraph-properties fo:margin-left="0.635cm" fo:margin-right="0cm" fo:margin-top="0cm" fo:margin-bottom="0cm" fo:line-height="100%" fo:text-align="justify" style:justify-single-word="false" fo:orphans="2" fo:widows="2" fo:hyphenation-ladder-count="no-limit" fo:text-indent="-0.635cm" style:auto-text-indent="false" style:text-autospace="ideograph-alpha" style:punctuation-wrap="simple" style:vertical-align="baseline"/>
      <style:text-properties style:font-name="Arial" fo:font-size="12pt" fo:font-style="normal" style:font-size-asian="12pt" style:font-style-asian="normal" style:font-name-complex="Arial" style:font-size-complex="12pt" style:font-style-complex="normal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size="12pt" style:font-size-asian="12pt" style:font-name-complex="Arial" style:font-size-complex="12pt"/>
    </style:style>
    <style:style style:name="T7" style:family="text">
      <style:text-properties fo:font-size="12pt" style:font-size-asian="12pt" style:font-name-complex="Arial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1" fo:font-size="12pt" style:font-size-asian="12pt" style:font-name-complex="Arial3" style:font-size-complex="12pt"/>
    </style:style>
    <style:style style:name="T11" style:family="text">
      <style:text-properties style:font-name="Arial1" fo:font-size="12pt" style:font-size-asian="12pt" style:font-name-complex="Arial" style:font-size-complex="12pt"/>
    </style:style>
    <style:style style:name="T12" style:family="text">
      <style:text-properties fo:background-color="transparent"/>
    </style:style>
    <style:style style:name="T13" style:family="text">
      <style:text-properties style:font-name-asian="Times New Roman2" style:font-name-complex="Times New Roman2"/>
    </style:style>
    <style:style style:name="T14" style:family="text">
      <style:text-properties style:font-name-asian="TimesNewRoman" style:font-name-complex="TimesNewRoman"/>
    </style:style>
    <style:style style:name="T15" style:family="text">
      <style:text-properties style:font-name="Arial2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<text:s/>3</text:p>
      <text:p text:style-name="P16">do SIWZ znak sprawy SM-<text:span text:style-name="T12">AD.270.5.2015</text:span></text:p>
      <text:p text:style-name="P1"/>
      <text:p text:style-name="P1">WZÓR</text:p>
      <text:p text:style-name="P2">UMOWA </text:p>
      <text:p text:style-name="P3"/>
      <text:p text:style-name="P4">W dniu ________________ 2015 r. pomiędzy Gminą Lublin z siedzibą w Lublinie Plac Łokietka 1, 20-109 Lublin, nr NIP 946-25-75-811 reprezentowaną przez Pana Jacka Kucharczyka Komendanta Straży Miejskiej Miasta Lublin z siedzibą ul. Podwale 3a, 20-117 Lublin</text:p>
      <text:p text:style-name="P4">zwaną dalej <text:span text:style-name="T1">Zamawiającym</text:span>,</text:p>
      <text:p text:style-name="P17">a __________________________________ z siedzibą w _______________________</text:p>
      <text:p text:style-name="P4">reprezentowaną przez:</text:p>
      <text:p text:style-name="P4">1. <text:s/>________________________________</text:p>
      <text:p text:style-name="P4">2. ________________________________</text:p>
      <text:p text:style-name="P4">zwanym dalej <text:s/><text:span text:style-name="T1">Wykonawcą</text:span>,</text:p>
      <text:p text:style-name="P4">została zawarta umowa następującej treści:</text:p>
      <text:p text:style-name="P4"/>
      <text:p text:style-name="P3">Treść umowy:</text:p>
      <text:p text:style-name="P4"/>
      <text:p text:style-name="P5">§ 1</text:p>
      <text:p text:style-name="P9"><text:span text:style-name="T2">Umowa niniejsza została zawarta po przeprowadzeniu postępowania o udzielenie zamówienia <text:s text:c="3"/>publicznego, w trybie przetargu nieograniczonego zgodnie z ustawą z dnia 29 stycznia 2004 r. Prawo zamówień publicznych (</text:span><text:span text:style-name="T3">Dz.U.</text:span><text:span text:style-name="T5">2013.907 j.t.</text:span><text:span text:style-name="T4"> </text:span><text:span text:style-name="T3">ze zm.</text:span><text:span text:style-name="T2">), w wyniku którego oferta Wykonawcy została wybrana jako najkorzystniejsza.</text:span></text:p>
      <text:p text:style-name="P11"/>
      <text:p text:style-name="P10">§ 2</text:p>
      <text:list xml:id="list35415888" text:style-name="WW8Num23">
        <text:list-header>
          <text:p text:style-name="P41">Przedmiotem umowy jest dostawa oznakowanych pojazdów służbowych dla Straży Miejskiej Miasta Lublin</text:p>
          <text:p text:style-name="P41">określonych <text:span text:style-name="T1">w części I zamówienia </text:span></text:p>
          <text:p text:style-name="P30">lub /i</text:p>
          <text:p text:style-name="P30">określonych <text:span text:style-name="T1">w części II zamówienia</text:span>,</text:p>
          <text:p text:style-name="P30">których opis i charakterystykę zgodne ze złożoną ofertą zawiera załącznik nr 1 do niniejszej umowy – specyfikacja techniczna. </text:p>
        </text:list-header>
      </text:list>
      <text:p text:style-name="P14"/>
      <text:p text:style-name="P15">§ 3</text:p>
      <text:list xml:id="list35414501" text:style-name="WW8Num11">
        <text:list-item>
          <text:p text:style-name="P42">Zamawiający zamawia a Wykonawca zobowiązuje się dostarczyć następujące pojazdy:</text:p>
          <text:p text:style-name="P42">1) marka ….................. model ….................. typ ….................rok produkcji <text:span text:style-name="T12">…....</text:span></text:p>
          <text:p text:style-name="P45"><text:span text:style-name="T12">2) </text:span><text:s/>marka ….................. model ….................. typ ….................rok produkcji <text:span text:style-name="T12">…....</text:span></text:p>
        </text:list-item>
        <text:list-item>
          <text:p text:style-name="P44">Ilekroć w dalszych postanowieniach umowy jest mowa o pojazdach lub przedmiocie umowy należy przez to rozumieć pojazdy określone w ust. 1.</text:p>
        </text:list-item>
      </text:list>
      <text:p text:style-name="P12"/>
      <text:p text:style-name="P5">§ 4</text:p>
      <text:list xml:id="list35424092" text:style-name="WW8Num14">
        <text:list-item>
          <text:p text:style-name="P49">Wykonawca oświadcza, że:</text:p>
          <text:p text:style-name="P49">a) posiada pełne prawo dysponowania pojazdami,</text:p>
          <text:p text:style-name="P56">b) przedmiot zamówienia nie jest obciążony prawami osób trzecich. </text:p>
        </text:list-item>
      </text:list>
      <text:p text:style-name="P21"/>
      <text:p text:style-name="P5">§ 5</text:p>
      <text:list xml:id="list35418948" text:style-name="WW8Num13">
        <text:list-item>
          <text:p text:style-name="P31">Strony postanawiają, że cena przedmiotu umowy wynosi.....................................zł brutto <text:s text:c="4"/>(słownie............................................................... ). <text:s/></text:p>
        </text:list-item>
        <text:list-item>
          <text:p text:style-name="P31">Kwota określona w ust. 1 <text:s/>obejmuje wszelkie koszty związane z realizacją przedmiotu umowy, w tym dostawy pojazdów do miejsca wskazanego przez Zamawiającego oraz <text:soft-page-break/>inne opłaty i podatki jeżeli na podstawie odrębnych przepisów sprzedaż przedmiotu umowy podlega obciążeniu tymi opłatami i podatkami.</text:p>
        </text:list-item>
        <text:list-item>
          <text:p text:style-name="P31">Podstawą do zapłaty jest faktura VAT zawierająca cenę netto i cenę brutto.</text:p>
        </text:list-item>
        <text:list-item>
          <text:p text:style-name="P31">Wykonawca wystawi fakturę na „Gmina Lublin - Straż Miejska Miasta Lublin” ul. Podwale 3a, 20-117 Lublin, nr NIP 946-24-03-180, po podpisaniu bez zastrzeżeń protokołu odbioru.</text:p>
        </text:list-item>
        <text:list-item>
          <text:p text:style-name="P31">Straż Miejska Miasta Lublin w imieniu Zamawiającego opłaci należną do zapłaty kwotę przelewem na konto Wykonawcy wskazane na fakturze w terminie<text:span text:style-name="T12"> 21 dni </text:span>od daty otrzymania faktury VAT.</text:p>
        </text:list-item>
      </text:list>
      <text:p text:style-name="P5"/>
      <text:p text:style-name="P5">§ 6</text:p>
      <text:list xml:id="list35439033" text:style-name="WW8Num6">
        <text:list-item>
          <text:p text:style-name="P47">Przedmiot umowy dostarczony będzie na koszt i ryzyko Wykonawcy.</text:p>
        </text:list-item>
        <text:list-item>
          <text:p text:style-name="P50">Odbiór pojazdów nastąpi najpóźniej <text:span text:style-name="T12">do ….......................... 2015 r.</text:span></text:p>
        </text:list-item>
        <text:list-item>
          <text:p text:style-name="P35">Wykonawca przygotuje pojazdy zgodnie z:</text:p>
        </text:list-item>
      </text:list>
      <text:list xml:id="list35421686" text:style-name="WW8Num2">
        <text:list-item>
          <text:p text:style-name="P36">wymaganymi parametrami technicznymi – zgodnie ze złożoną ofertą,</text:p>
        </text:list-item>
        <text:list-item>
          <text:p text:style-name="P36">zasadami wiedzy technicznej powszechnie obowiązującymi w tym zakresie,</text:p>
        </text:list-item>
        <text:list-item>
          <text:p text:style-name="P36">uwzględnieniem obowiązujących przepisów.</text:p>
        </text:list-item>
      </text:list>
      <text:list xml:id="list35432116" text:continue-list="list35439033" text:style-name="WW8Num6">
        <text:list-item>
          <text:p text:style-name="P35">O przygotowaniu pojazdów do odbioru Wykonawca powiadomi Straż Miejską Miasta Lublin w imieniu Zamawiającego z minimum 3 dniowym wyprzedzeniem liczonym w dniach roboczych, podając planowaną datę odbioru.</text:p>
        </text:list-item>
        <text:list-item>
          <text:p text:style-name="P35">Odbiór pojazdów odbędzie się w miejscu wskazanym przez Straż Miejską Miasta Lublin w <text:s/>imieniu Zamawiającego od poniedziałku do piątku w godzinach 8:00-15:00.</text:p>
        </text:list-item>
        <text:list-item>
          <text:p text:style-name="P32">Do odbioru/przekazania pojazdów upoważnieni są:</text:p>
          <text:p text:style-name="P32">1) po stronie Straży Miejskiej Miasta Lublin w imieniu Zamawiającego …......................................... tel ...............................</text:p>
          <text:p text:style-name="P32">2) po stronie Wykonawcy...............................................................tel...............................</text:p>
        </text:list-item>
        <text:list-item>
          <text:p text:style-name="P35">Osoby reprezentujące Wykonawcę podczas odbioru muszą posiadać pisemne upoważnienie do występowania w jego imieniu.</text:p>
        </text:list-item>
        <text:list-item>
          <text:p text:style-name="P35">Do wydanych pojazdów Wykonawca dołączy w języku polskim:</text:p>
        </text:list-item>
      </text:list>
      <text:list xml:id="list35412339" text:style-name="WW8Num17">
        <text:list-item>
          <text:p text:style-name="P37">książki gwarancyjne,</text:p>
        </text:list-item>
        <text:list-item>
          <text:p text:style-name="P37">instrukcję obsługi,</text:p>
        </text:list-item>
        <text:list-item>
          <text:p text:style-name="P37">karty pojazdów,</text:p>
        </text:list-item>
        <text:list-item>
          <text:p text:style-name="P37">książki przeglądów serwisowych,</text:p>
        </text:list-item>
        <text:list-item>
          <text:p text:style-name="P37">świadectwa homologacji,</text:p>
        </text:list-item>
        <text:list-item>
          <text:p text:style-name="P37">inne wymagane prawem dokumenty umożliwiające rejestrację.</text:p>
        </text:list-item>
      </text:list>
      <text:list xml:id="list35437846" text:continue-list="list35432116" text:style-name="WW8Num6">
        <text:list-item>
          <text:p text:style-name="P35">Warunkiem dokonania odbioru będzie stwierdzenie przez Straż Miejską Miasta Lublin w imieniu Zamawiającego spełnienia przez Wykonawcę wszystkich wymogów zawartych w załączniku nr 1 do do umowy.</text:p>
        </text:list-item>
        <text:list-item>
          <text:p text:style-name="P35">Stwierdzenie w dowolnym momencie odbioru usterki, niezgodności z umową przedstawionych do odbioru pojazdów lub wymaganej dokumentacji skutkuje odstąpieniem od dalszego odbioru do czasu usunięcia nieprawidłowości w wyznaczonym przez Straż Miejską Miasta Lublin w imieniu Zamawiającego terminie.</text:p>
        </text:list-item>
        <text:list-item>
          <text:p text:style-name="P35">Protokół odbioru sporządzony zostanie w dwóch jednobrzmiących egzemplarzach podpisanych przez upoważnionych przedstawicieli Straży Miejskiej Miasta Lublin w imieniu Zamawiającego <text:s/>i <text:s/>Wykonawcy. Wzór protokołu odbioru stanowi załącznik nr 2 do umowy.</text:p>
        </text:list-item>
      </text:list>
      <text:p text:style-name="P19"/>
      <text:p text:style-name="P18">§ 7</text:p>
      <text:list xml:id="list37355206" text:style-name="WW8Num6">
        <text:list-item>
          <text:p text:style-name="P33">Wykonawca zobowiązuje się do dostarczenia przedmiotu umowy, na który będzie udzielona gwarancja:</text:p>
        </text:list-item>
      </text:list>
      <text:list xml:id="list35419893" text:style-name="L1">
        <text:list-item>
          <text:p text:style-name="P39"><text:span text:style-name="T11">m</text:span><text:span text:style-name="T10">echaniczna pojazdu na okres ….............. </text:span></text:p>
        </text:list-item>
        <text:list-item>
          <text:p text:style-name="P28">na powłokę lakierniczą pojazdu na okres …...................... </text:p>
        </text:list-item>
        <text:list-item>
          <text:p text:style-name="P40"><text:soft-page-break/>na perforację powłoki nadwozia pojazdu na okres .....................</text:p>
        </text:list-item>
        <text:list-item>
          <text:p text:style-name="P40">na instalację gazową <text:s/>LPG na okres..............................................</text:p>
          <text:p text:style-name="P34">zgodnie z załącznikiem nr 1 do umowy.</text:p>
        </text:list-item>
      </text:list>
      <text:list xml:id="list35420869" text:continue-list="list37355206" text:style-name="WW8Num6">
        <text:list-item>
          <text:p text:style-name="P24"><text:span text:style-name="T13">Gwarancji musz</text:span><text:span text:style-name="T14">ą </text:span><text:span text:style-name="T13">podlega</text:span><text:span text:style-name="T14">ć </text:span><text:span text:style-name="T13">wszystkie zespoły i podzespoły bez wył</text:span><text:span text:style-name="T14">ą</text:span><text:span text:style-name="T13">cze</text:span><text:span text:style-name="T14">ń</text:span><text:span text:style-name="T13">, z wyj</text:span><text:span text:style-name="T14">ą</text:span><text:span text:style-name="T13">tkiem materiałów eksploatacyjnych. Za materiały eksploatacyjne uwa</text:span><text:span text:style-name="T14">ż</text:span><text:span text:style-name="T13">a si</text:span><text:span text:style-name="T14">ę </text:span><text:span text:style-name="T13">elementy wymieniane podczas okresowych przegl</text:span><text:span text:style-name="T14">ą</text:span><text:span text:style-name="T13">dów technicznych, w szczególno</text:span><text:span text:style-name="T14">ś</text:span><text:span text:style-name="T13">ci: filtry, oleje, inne płyny eksploatacyjne.</text:span></text:p>
        </text:list-item>
        <text:list-item>
          <text:p text:style-name="P24"><text:span text:style-name="T13">Warunki gwarancji musz</text:span><text:span text:style-name="T14">ą </text:span><text:span text:style-name="T13">by</text:span><text:span text:style-name="T14">ć </text:span><text:span text:style-name="T13">określone w ksi</text:span><text:span text:style-name="T14">ąż</text:span><text:span text:style-name="T13">ce gwarancyjnej pojazdu.</text:span></text:p>
        </text:list-item>
        <text:list-item>
          <text:p text:style-name="P25">Zgłoszenia dotyczące wystąpienia usterki lub awarii mogą być przekazywane <text:s/>na adres …............................., telefonicznie na numer..........................., za pomocą faxu na numer................................ lub poczty elektronicznej na adres.........................</text:p>
        </text:list-item>
        <text:list-item>
          <text:p text:style-name="P25">Potwierdzenie przyjęcia zgłoszenia usterki lub awarii nastąpi w ciągu trzech godzin od jego otrzymania.</text:p>
        </text:list-item>
        <text:list-item>
          <text:p text:style-name="P24"><text:span text:style-name="T13">Usuni</text:span><text:span text:style-name="T14">ę</text:span><text:span text:style-name="T13">cie usterki lub awarii (zako</text:span><text:span text:style-name="T14">ń</text:span><text:span text:style-name="T13">czenie naprawy) następować będzie w terminie wspólnie określonym przez strony.</text:span></text:p>
          <text:p text:style-name="P26"/>
          <text:p text:style-name="P51"/>
        </text:list-item>
      </text:list>
      <text:p text:style-name="P18">§ 8</text:p>
      <text:p text:style-name="P4">Wykonawca oświadcza, iż prace objęte przedmiotem umowy zostaną wykonane siłami własnymi. </text:p>
      <text:p text:style-name="P4">lub</text:p>
      <text:list xml:id="list35425586" text:style-name="WW8Num8">
        <text:list-item>
          <text:p text:style-name="P43">Wykonawca oświadcza, iż Podwykonawcom zamierza powierzyć następujący zakres prac:</text:p>
        </text:list-item>
      </text:list>
      <text:list xml:id="list35427853" text:style-name="WW8Num10">
        <text:list-item>
          <text:p text:style-name="P48">. ______________________________</text:p>
        </text:list-item>
        <text:list-item>
          <text:p text:style-name="P48">. ______________________________</text:p>
        </text:list-item>
      </text:list>
      <text:list xml:id="list35434745" text:continue-list="list35425586" text:style-name="WW8Num8">
        <text:list-item>
          <text:p text:style-name="P46">Wykonawca jest odpowiedzialny za działania i zaniechania osób, z których pomocą wykonuje przedmiot umowy w tym za jakość i terminowość prac, jak za działania własne.</text:p>
        </text:list-item>
      </text:list>
      <text:p text:style-name="P20"/>
      <text:p text:style-name="P7">§ 9</text:p>
      <text:list xml:id="list35437587" text:style-name="WW8Num18">
        <text:list-item>
          <text:p text:style-name="P52">Strony zgodnie postanawiają o stosowaniu <text:s/>kar umownych za niewłaściwe wykonanie postanowień niniejszej umowy.</text:p>
        </text:list-item>
        <text:list-item>
          <text:p text:style-name="P55"><text:span text:style-name="T9">Wykonawca</text:span><text:span text:style-name="T6"> zobowiązuje się do zapłacenia kar umownych w następujących wysokościach: </text:span></text:p>
        </text:list-item>
      </text:list>
      <text:list xml:id="list35428784" text:style-name="WW8Num5">
        <text:list-item>
          <text:p text:style-name="P53">w przypadku niewykonania przedmiotu umowy w wysokości 5% wynagrodzenia umownego określonego w § 4 ust.1,</text:p>
        </text:list-item>
        <text:list-item>
          <text:p text:style-name="P53">w przypadku odstąpienia od umowy z winy leżącej po stronie Wykonawcy w wysokości 5 % wynagrodzenia umownego,</text:p>
        </text:list-item>
        <text:list-item>
          <text:p text:style-name="P53">w przypadku zwłoki w wykonaniu przedmiotu umowy w wysokości 0,1 % <text:s/>wynagrodzenia umownego za każdy rozpoczęty dzień zwłoki,</text:p>
        </text:list-item>
        <text:list-item>
          <text:p text:style-name="P27">za zwłokę w usunięciu wad w wysokości 0,1 % wynagrodzenia umownego za każdy dzień zwłoki, licząc od dnia wyznaczonego wspólnie przez strony na usunięcie wad.</text:p>
        </text:list-item>
      </text:list>
      <text:list xml:id="list35433367" text:continue-list="list35437587" text:style-name="WW8Num18">
        <text:list-item>
          <text:p text:style-name="P54">Odstąpienie od umowy przez strony umowy winno być dokonane w formie pisemnej w terminie 30 dni od powzięcia wiadomości o zaistnieniu przesłanki uzasadniającej odstąpienie od umowy.</text:p>
        </text:list-item>
        <text:list-item>
          <text:p text:style-name="P54">Strony dopuszczają możliwość dochodzenia odszkodowania przewyższającego kary umowne na zasadach ogólnych określonych przepisami Kodeksu Cywilnego.</text:p>
        </text:list-item>
        <text:list-item>
          <text:p text:style-name="P57">Straż Miejska Miasta Lublin w imieniu Zamawiającego ma prawo potrącać należności z tytułu kar umownych z kwot wynagrodzenia Wykonawcy, o których mowa w § 4 ust.1.</text:p>
        </text:list-item>
      </text:list>
      <text:p text:style-name="P7"/>
      <text:p text:style-name="P7">§ 10</text:p>
      <text:list xml:id="list35429755" text:style-name="WW8Num16">
        <text:list-item>
          <text:p text:style-name="P38"><text:soft-page-break/>Zakazana jest istotna zmiana postanowień zawartej umowy w stosunku do treści oferty, na podstawie której dokonano wyboru Wykonawcy.</text:p>
        </text:list-item>
        <text:list-item>
          <text:p text:style-name="P38">Strony przewidują, że <text:s/>zmianie może ulec termin wykonania zamówienia określony w <text:span text:style-name="T15">§ </text:span>6 ust. 2.</text:p>
        </text:list-item>
        <text:list-item>
          <text:p text:style-name="P38">Zmiana umowy przewidziana w ust. 2 dopuszczalna jest w przypadku działania siły wyższej lub zdarzenia losowego, uniemożliwiających realizację zamówienia w wyznaczonym terminie.</text:p>
        </text:list-item>
        <text:list-item>
          <text:p text:style-name="P38">Zmiana postanowień zawartej umowy może nastąpić wyłącznie za zgodą obu stron, wyrażoną w formie pisemnego aneksu pod rygorem nieważności.</text:p>
        </text:list-item>
        <text:list-item>
          <text:p text:style-name="P38">W razie zaistnienia istotnej okoliczności powodującej, że wykonanie umowy nie leży w interesie publicznym, czego nie można było przewidzieć w chwili zawarcia umowy, Zamawiający może odstąpić od <text:s/>umowy <text:s/>w <text:s/>terminie <text:s text:c="2"/>30 <text:s/>dni <text:s/>od <text:s/>powzięcia wiadomości o tych okolicznościach.</text:p>
        </text:list-item>
        <text:list-item>
          <text:p text:style-name="P38">W przypadku odstąpienia od umowy, o którym mowa w ust. 5 Wykonawca może żądać wyłącznie wynagrodzenia należnego z tytułu wykonania części umowy.</text:p>
        </text:list-item>
      </text:list>
      <text:p text:style-name="P7"/>
      <text:p text:style-name="P7">§ 11</text:p>
      <text:p text:style-name="P22">Spory, które mogą wyniknąć w toku realizacji niniejszej umowy, strony poddają rozstrzygnięciu właściwego rzeczowo sądu powszechnego w Lublinie.</text:p>
      <text:p text:style-name="P22"/>
      <text:p text:style-name="P7">§ 12</text:p>
      <text:p text:style-name="P6">W <text:s text:c="2"/>sprawach <text:s text:c="2"/>nie uregulowanych <text:s text:c="2"/>niniejszą <text:s text:c="2"/>umową <text:s text:c="2"/>mają <text:s text:c="2"/>zastosowanie <text:s text:c="2"/>przepisy obowiązującego prawa, m.in.: Kodeks cywilny i ustawa Prawo zamówień publicznych.</text:p>
      <text:p text:style-name="P6"/>
      <text:p text:style-name="P7">§ 13</text:p>
      <text:p text:style-name="P6">Umowę niniejszą sporządzono w trzech jednobrzmiących egzemplarzach, dwóch dla Zamawiającego i jednym dla Wykonawcy.</text:p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6">ZAMAWIAJĄCY</text:span><text:span text:style-name="T8"><text:tab/><text:tab/><text:tab/><text:tab/><text:tab/><text:tab/> <text:s text:c="11"/><text:tab/><text:tab/></text:span><text:span text:style-name="T7">WYKONAWC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NewRoman" svg:font-family="TimesNewRoman" style:font-family-generic="roman"/>
    <style:font-face style:name="Arial2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10:52.63</meta:creation-date>
    <meta:editing-duration>PT4H25M16S</meta:editing-duration>
    <meta:editing-cycles>36</meta:editing-cycles>
    <meta:generator>LibreOffice/3.5$Windows_x86 LibreOffice_project/165a79a-7059095-e13bb37-fef39a4-9503d18</meta:generator>
    <dc:date>2015-06-24T12:31:37.74</dc:date>
    <meta:print-date>2015-06-24T12:20:41.35</meta:print-date>
    <meta:document-statistic meta:table-count="0" meta:image-count="0" meta:object-count="0" meta:page-count="4" meta:paragraph-count="102" meta:word-count="1202" meta:character-count="2520" meta:non-whitespace-character-count="8001"/>
  </office:meta>
</office:document-meta>
</file>