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 style:snap-to-layout-grid="false"/>
      <style:text-properties style:text-position="0% 100%" style:font-name="Arial" fo:font-size="12pt" fo:background-color="transparent" style:font-size-asian="12pt" style:language-asian="en" style:country-asian="US" style:font-name-complex="Arial3" style:font-size-complex="12pt"/>
    </style:style>
    <style:style style:name="P2" style:family="paragraph" style:parent-style-name="Body_20_Text_20_Indent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text-position="0% 100%" style:font-name="Arial" fo:font-size="12pt" fo:background-color="transparent" style:font-size-asian="12pt" style:language-asian="en" style:country-asian="US" style:font-name-complex="Arial3" style:font-size-complex="12pt"/>
    </style:style>
    <style:style style:name="P3" style:family="paragraph" style:parent-style-name="Body_20_Text_20_Indent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font-name="Arial1" fo:font-size="12pt" fo:font-weight="bold" style:font-size-asian="12pt" style:font-weight-asian="bold" style:font-name-complex="Arial3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12pt" fo:background-color="transparent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12pt" fo:background-color="#ffff00" style:font-size-asian="12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background-color="transparen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text-position="0% 100%"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Body_20_Text_20_Indent" style:list-style-name="L9">
      <style:paragraph-properties fo:margin-top="0cm" fo:margin-bottom="0cm" fo:text-align="justify" style:justify-single-word="false" style:snap-to-layout-grid="false"/>
      <style:text-properties style:text-position="0% 100%" style:font-name="Arial1" fo:font-size="12pt" fo:background-color="transparent" style:font-size-asian="12pt" style:language-asian="en" style:country-asian="US" style:font-name-complex="Arial3" style:font-size-complex="12pt"/>
    </style:style>
    <style:style style:name="P13" style:family="paragraph" style:parent-style-name="Body_20_Text_20_Indent" style:list-style-name="L11">
      <style:paragraph-properties fo:margin-top="0cm" fo:margin-bottom="0cm" fo:text-align="justify" style:justify-single-word="false" style:snap-to-layout-grid="false"/>
      <style:text-properties style:font-name="Arial1" fo:font-size="12pt" fo:background-color="transparent" style:font-size-asian="12pt" style:font-name-complex="Arial3" style:font-size-complex="12pt"/>
    </style:style>
    <style:style style:name="P14" style:family="paragraph" style:parent-style-name="Body_20_Text_20_Indent" style:list-style-name="L11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font-name="Arial" fo:font-size="12pt" fo:background-color="transparent" style:font-size-asian="12pt" style:font-size-complex="12pt"/>
    </style:style>
    <style:style style:name="P15" style:family="paragraph" style:parent-style-name="Standard" style:list-style-name="L1">
      <style:paragraph-properties fo:text-align="justify" style:justify-single-word="false" style:snap-to-layout-grid="false"/>
      <style:text-properties style:font-name="Arial" fo:font-size="12pt" fo:background-color="transparent" style:font-size-asian="12pt" style:font-size-complex="12pt"/>
    </style:style>
    <style:style style:name="P16" style:family="paragraph" style:parent-style-name="Standard" style:list-style-name="L2">
      <style:paragraph-properties fo:text-align="justify" style:justify-single-word="false" style:snap-to-layout-grid="false"/>
      <style:text-properties style:font-name="Arial" fo:font-size="12pt" fo:background-color="transparent" style:font-size-asian="12pt" style:font-size-complex="12pt"/>
    </style:style>
    <style:style style:name="P17" style:family="paragraph" style:parent-style-name="Standard" style:list-style-name="L3">
      <style:paragraph-properties fo:text-align="justify" style:justify-single-word="false" style:snap-to-layout-grid="false"/>
      <style:text-properties style:font-name="Arial" fo:font-size="12pt" fo:background-color="transparent" style:font-size-asian="12pt" style:font-size-complex="12pt"/>
    </style:style>
    <style:style style:name="P18" style:family="paragraph" style:parent-style-name="Standard" style:list-style-name="L4">
      <style:paragraph-properties fo:text-align="justify" style:justify-single-word="false" style:snap-to-layout-grid="false"/>
      <style:text-properties style:font-name="Arial" fo:font-size="12pt" fo:background-color="transparent" style:font-size-asian="12pt" style:font-size-complex="12pt"/>
    </style:style>
    <style:style style:name="P19" style:family="paragraph" style:parent-style-name="Standard" style:list-style-name="L5">
      <style:paragraph-properties fo:text-align="justify" style:justify-single-word="false" style:snap-to-layout-grid="false"/>
      <style:text-properties style:font-name="Arial" fo:font-size="12pt" fo:background-color="transparent" style:font-size-asian="12pt" style:font-size-complex="12pt"/>
    </style:style>
    <style:style style:name="P20" style:family="paragraph" style:parent-style-name="Standard" style:list-style-name="L6">
      <style:paragraph-properties fo:text-align="justify" style:justify-single-word="false" style:snap-to-layout-grid="false"/>
      <style:text-properties style:font-name="Arial" fo:font-size="12pt" fo:background-color="transparent" style:font-size-asian="12pt" style:font-size-complex="12pt"/>
    </style:style>
    <style:style style:name="P21" style:family="paragraph" style:parent-style-name="Standard" style:list-style-name="L7">
      <style:paragraph-properties fo:text-align="justify" style:justify-single-word="false" style:snap-to-layout-grid="false"/>
      <style:text-properties style:font-name="Arial" fo:font-size="12pt" fo:background-color="transparent" style:font-size-asian="12pt" style:font-size-complex="12pt"/>
    </style:style>
    <style:style style:name="P22" style:family="paragraph" style:parent-style-name="Standard" style:list-style-name="L8">
      <style:paragraph-properties fo:text-align="justify" style:justify-single-word="false" style:snap-to-layout-grid="false"/>
      <style:text-properties style:font-name="Arial" fo:font-size="12pt" fo:background-color="transparent" style:font-size-asian="12pt" style:font-size-complex="12pt"/>
    </style:style>
    <style:style style:name="P23" style:family="paragraph" style:parent-style-name="Standard" style:list-style-name="L10">
      <style:paragraph-properties fo:text-align="justify" style:justify-single-word="false" style:snap-to-layout-grid="false"/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25" style:family="paragraph" style:parent-style-name="Standard" style:list-style-name="L10">
      <style:paragraph-properties fo:text-align="justify" style:justify-single-word="false" style:snap-to-layout-grid="false"/>
      <style:text-properties style:font-name="Arial"/>
    </style:style>
    <style:style style:name="P26" style:family="paragraph" style:parent-style-name="Standard" style:list-style-name="L4">
      <style:paragraph-properties fo:text-align="justify" style:justify-single-word="false" style:snap-to-layout-grid="false"/>
    </style:style>
    <style:style style:name="P27" style:family="paragraph" style:parent-style-name="Standard" style:list-style-name="L9">
      <style:paragraph-properties fo:margin-top="0cm" fo:margin-bottom="0cm" fo:text-align="justify" style:justify-single-word="false" style:snap-to-layout-grid="false"/>
      <style:text-properties style:text-position="0% 100%" style:font-name="Arial" fo:font-size="12pt" fo:background-color="transparent" style:font-size-asian="12pt" style:language-asian="en" style:country-asian="US" style:font-name-complex="Arial3" style:font-size-complex="12pt"/>
    </style:style>
    <style:style style:name="T1" style:family="text">
      <style:text-properties fo:background-color="transparent"/>
    </style:style>
    <style:style style:name="T2" style:family="text">
      <style:text-properties style:text-position="0% 100%"/>
    </style:style>
    <style:style style:name="T3" style:family="text">
      <style:text-properties style:text-position="0% 100%" style:font-name-asian="Arial PL"/>
    </style:style>
    <style:style style:name="T4" style:family="text">
      <style:text-properties style:text-position="0% 100%" fo:background-color="transparent" style:font-name-asian="Arial PL"/>
    </style:style>
    <style:style style:name="T5" style:family="text">
      <style:text-properties style:text-position="0% 100%" style:font-name="Arial2"/>
    </style:style>
    <style:style style:name="T6" style:family="text">
      <style:text-properties style:text-position="sub 58%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name-complex="Arial3" style:font-size-complex="12pt"/>
    </style:style>
    <style:style style:name="T9" style:family="text">
      <style:text-properties style:font-name="Arial" fo:font-size="12pt" fo:background-color="transparent" style:font-size-asian="12pt" style:font-size-complex="12pt"/>
    </style:style>
    <style:style style:name="T10" style:family="text">
      <style:text-properties style:font-name="Arial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Załącznik nr 2 </text:p>
      <text:p text:style-name="P5">do SIWZ znak sprawy SM-AD.270.<text:span text:style-name="T1">5.2</text:span>015<text:span text:style-name="T1"> </text:span></text:p>
      <text:p text:style-name="P5"/>
      <text:p text:style-name="P5"/>
      <text:p text:style-name="P6">OPIS PRZEDMIOTU ZAMÓWIENIA część II</text:p>
      <text:p text:style-name="P5"/>
      <text:p text:style-name="P4">Część II zamówienia na „Dostawę pojazdów służbowych dla Straży Miejskiej Miasta Lublin – II części” obejmuje dostawę 3 pojazdów o poniżej opisanych parametrach.</text:p>
      <text:p text:style-name="P4"/>
      <text:p text:style-name="P7">1. Dane techniczne </text:p>
      <text:p text:style-name="P8">1.1. Cechy ogólne pojazdów</text:p>
      <text:list xml:id="list35313221" text:style-name="L1">
        <text:list-item>
          <text:p text:style-name="P15">Samochody fabrycznie nowe, rok produkcji 2014/2015.</text:p>
        </text:list-item>
        <text:list-item>
          <text:p text:style-name="P15">Dopuszczalna całkowita masa pojazdu: do 3,5 t.</text:p>
        </text:list-item>
      </text:list>
      <text:p text:style-name="P9"/>
      <text:p text:style-name="P8">1.2. Nadwozie</text:p>
      <text:list xml:id="list35332349" text:style-name="L2">
        <text:list-item>
          <text:p text:style-name="P16">Kolor: zgodny z <text:span text:style-name="T2">rozporządzeniem</text:span><text:span text:style-name="T3"> </text:span><text:span text:style-name="T2">Ministra</text:span><text:span text:style-name="T3"> Infrastruktury z dnia 31 grudnia 2002 r. w sprawie warunków technicznych pojazdów oraz zakresu ich niezbędnego wyposażenia </text:span><text:span text:style-name="T2">(Dz.</text:span><text:span text:style-name="T3"> </text:span><text:span text:style-name="T2">U.</text:span><text:span text:style-name="T3"> z 2015 poz. 305 j.t. ze zm.</text:span><text:span text:style-name="T2">).</text:span></text:p>
        </text:list-item>
        <text:list-item>
          <text:p text:style-name="P16">Liczba drzwi: 5, w tym jedne drzwi komory bagażnika.</text:p>
        </text:list-item>
      </text:list>
      <text:p text:style-name="P8"/>
      <text:p text:style-name="P8">1.3. Wymiary:</text:p>
      <text:list xml:id="list35315504" text:style-name="L3">
        <text:list-item>
          <text:p text:style-name="P17">Długość pojazdu: 3900 - 4300 mm.</text:p>
        </text:list-item>
        <text:list-item>
          <text:p text:style-name="P17">Pojemność bagażnika: <text:s/>minimum 270 litrów.</text:p>
        </text:list-item>
      </text:list>
      <text:p text:style-name="P8"/>
      <text:p text:style-name="P8">1.4. Silnik </text:p>
      <text:list xml:id="list35326584" text:style-name="L4">
        <text:list-item>
          <text:p text:style-name="P26"><text:span text:style-name="T9">Silnik: spełniający normę emisji spalin EURO5 przy zagwarantowaniu możliwości zarejestrowania pojazdów dostarczonych po 1 września 2015 r. lub normę emisji spalin EURO 6 [dla pojazdów zasilanych benzyną, gazem ziemnym lub gazem płynnym – wartości dopuszczalne: tlenek węgla:1 g/km, węglowodory niemetanowe: 0,068 g/km, suma węglowodorów: 0,1 g/km, tlenki azotu (NOx): 0,06 g/km, cząstki stałe (jedynie dla pojazdów wyposażonych w silniki z wtryskiem bezpośrednim): 0,005 g/km].</text:span></text:p>
        </text:list-item>
        <text:list-item>
          <text:p text:style-name="P18">Rodzaj paliwa: benzyna + LPG (montaż zbiornika LPG w sposób niezmniejszający powierzchni bagażnika).</text:p>
        </text:list-item>
        <text:list-item>
          <text:p text:style-name="P18">Moc silnika: minimum <text:s/>75 KM. </text:p>
        </text:list-item>
        <text:list-item>
          <text:p text:style-name="P18">Wielkość zużycia energii: dla benzyny maks. 2,56 MJ/l w cyklu miejskim, co odpowiada 8 l/100 km benzyny oraz dla LPG <text:s/>maks. 2,64 MJ/l w cyklu miejskim, co odpowiada 11 l/100 km LPG.</text:p>
        </text:list-item>
        <text:list-item>
          <text:p text:style-name="P18">Emisja <text:span text:style-name="T2">CO</text:span><text:span text:style-name="T6">2</text:span><text:span text:style-name="T2">: maks. 140 g/km.</text:span></text:p>
        </text:list-item>
      </text:list>
      <text:p text:style-name="P10"/>
      <text:p text:style-name="P10">1.5<text:span text:style-name="T7">. Wnętrze pojazdów</text:span></text:p>
      <text:list xml:id="list35312696" text:style-name="L5">
        <text:list-item>
          <text:p text:style-name="P19">Liczba miejsc: 5, w tym fotel kierowcy regulowany minimum w jednej płaszczyźnie.</text:p>
        </text:list-item>
        <text:list-item>
          <text:p text:style-name="P19">Zagłówki przednie z regulacją wysokości.</text:p>
        </text:list-item>
        <text:list-item>
          <text:p text:style-name="P19">Tapicerka materiałowa w kolorze ciemnym.</text:p>
        </text:list-item>
        <text:list-item>
          <text:p text:style-name="P19">Składane oparcie tylej kanapy umożliwiające powiększenie powierzchni bagażowej.</text:p>
        </text:list-item>
        <text:list-item>
          <text:p text:style-name="P19">Komplet dywaników gumowych.</text:p>
        </text:list-item>
        <text:list-item>
          <text:p text:style-name="P19">Kierownica: regulacja kolumny kierowniczej co najmniej w jednej płaszczyźnie.</text:p>
        </text:list-item>
        <text:list-item>
          <text:p text:style-name="P19">Klimatyzacja: minimum manualna.</text:p>
        </text:list-item>
      </text:list>
      <text:p text:style-name="P9"/>
      <text:p text:style-name="P8">1.6. Koła</text:p>
      <text:list xml:id="list35314852" text:style-name="L6">
        <text:list-item>
          <text:p text:style-name="P20">Dwa komplety kół: przynajmniej stalowe felgi z ogumieniem letnim i zimowym.</text:p>
        </text:list-item>
        <text:list-item>
          <text:p text:style-name="P20">Zestaw naprawczy/koło zapasowe.</text:p>
        </text:list-item>
      </text:list>
      <text:p text:style-name="P8"><text:soft-page-break/>1.7. Bezpieczeństwo w czasie jazdy</text:p>
      <text:list xml:id="list35322133" text:style-name="L7">
        <text:list-item>
          <text:p text:style-name="P21">Poduszki powietrzne: przynajmniej przednie dla kierowcy i pasażera.</text:p>
        </text:list-item>
        <text:list-item>
          <text:p text:style-name="P21">Systemy dotyczące układu hamulcowego: ABS. </text:p>
        </text:list-item>
        <text:list-item>
          <text:p text:style-name="P21">Wspomaganie układu kierowniczego.</text:p>
        </text:list-item>
      </text:list>
      <text:p text:style-name="P8"/>
      <text:p text:style-name="P8">1.8. Zabezpieczenia pojazdów</text:p>
      <text:list xml:id="list35327642" text:style-name="L8">
        <text:list-item>
          <text:p text:style-name="P22">Immobiliser.</text:p>
        </text:list-item>
        <text:list-item>
          <text:p text:style-name="P22">Centralny zamek aktywowany przy pomocy pilota, dwa komplety kluczy oraz dwa piloty. </text:p>
        </text:list-item>
      </text:list>
      <text:p text:style-name="P9"/>
      <text:p text:style-name="P8">1. 9. Pozostałe </text:p>
      <text:list xml:id="list35334575" text:style-name="L9">
        <text:list-item>
          <text:p text:style-name="P12">Minimum 1 gniazdo zasilania 12V.</text:p>
        </text:list-item>
        <text:list-item>
          <text:p text:style-name="P12">Dodatkowe zainstalowane na stałe w podsufitce oświetlenie wewnątrz pojazdu: dwie lampki (jedna po stronie kierowcy, druga po stronie pasażera) ledowe na ruchomych ramionach z wbudowanym przełącznikiem.</text:p>
        </text:list-item>
        <text:list-item>
          <text:p text:style-name="P27">Elektrycznie sterowane szyby minimum z przodu.</text:p>
        </text:list-item>
        <text:list-item>
          <text:p text:style-name="P27">W każdym pojeździe radiotelefon cyfrowy MOTOROLA DM4601 lub równoważny, pracujący w paśmie VHF z odbiornikiem GPS wraz z montażem i anteną.</text:p>
        </text:list-item>
      </text:list>
      <text:p text:style-name="P1"/>
      <text:p text:style-name="P11">2. Oznakowanie pojazdów</text:p>
      <text:list xml:id="list35336436" text:style-name="L10">
        <text:list-header>
          <text:p text:style-name="P23"><text:span text:style-name="T2">Oznakowanie pojazdów spełniać</text:span><text:span text:style-name="T3"> ma </text:span><text:span text:style-name="T2">wymogi</text:span><text:span text:style-name="T3"> </text:span><text:span text:style-name="T2">pojazdów</text:span><text:span text:style-name="T3"> </text:span><text:span text:style-name="T2">dla</text:span><text:span text:style-name="T3"> s</text:span><text:span text:style-name="T2">traży</text:span><text:span text:style-name="T3"> g</text:span><text:span text:style-name="T2">minnych</text:span><text:span text:style-name="T3"> </text:span><text:span text:style-name="T2">(miejskich)</text:span><text:span text:style-name="T3"> </text:span><text:span text:style-name="T2">zgodnie</text:span><text:span text:style-name="T3"> </text:span><text:span text:style-name="T2">z </text:span><text:span text:style-name="T5">§</text:span><text:span text:style-name="T2"> 32b ust. 1 pkt 2</text:span><text:span text:style-name="T3"> </text:span><text:span text:style-name="T2">rozporządzenia</text:span><text:span text:style-name="T4"> Ministra Infrastruktury z dnia 31 grudnia 2002 r. w sprawie warunków technicznych pojazdów oraz zakresu ich niezbędnego wyposażenia </text:span><text:span text:style-name="T2">(Dz.</text:span><text:span text:style-name="T3"> </text:span><text:span text:style-name="T2">U.</text:span><text:span text:style-name="T3"> z 2015 poz. 305 j.t. ze zm.</text:span><text:span text:style-name="T2">) tj. pojazd ma być oznakowany:</text:span></text:p>
        </text:list-header>
        <text:list-item>
          <text:p text:style-name="P23">pasem wyróżniającym odblaskowym w postaci trójrzędnej szachownicy barwy żółto-granatowej,</text:p>
        </text:list-item>
        <text:list-item>
          <text:p text:style-name="P23">pasem barwy granatowej umieszczonym poniżej pasa, o którym mowa w pkt 1, o szerokości nie mniejszej niż 30 cm i nie większej niż do dolnej krawędzi drzwi,</text:p>
        </text:list-item>
        <text:list-item>
          <text:p text:style-name="P23">odblaskowym napisem "STRAŻ MIEJSKA" barwy żółtej umieszczonym na pasie, o którym mowa w pkt 2, po obu stronach pojazdu na drzwiach przednich oraz z tyłu pojazdu, </text:p>
        </text:list-item>
        <text:list-item>
          <text:p text:style-name="P23">emblematem o wymiarach nie mniejszych niż 30 x 22 cm umieszczonym po obu stronach pojazdu na drzwiach tylnych, a w przypadku pojazdów posiadających inny układ drzwi - za drzwiami przednimi; emblemat powinien być tożsamy z emblematem gminy, o którym mowa w przepisach wydanych na podstawie art. 21 ust. 2 ustawy z dnia 29 sierpnia 1997 r. o strażach gminnych (Dz. U. z 2013 r., poz. 1383 j.t. ze zm.),</text:p>
        </text:list-item>
        <text:list-item>
          <text:p text:style-name="P25"><text:span text:style-name="T7">świetlnym napisem – zamontowaną (z możliwością demontażu) na dachu belką sygnalizacyjną zespoloną z panelem sterowania - </text:span><text:span text:style-name="T8">urządzenie sygnalizacyjno - ostrzegawcze, akustyczne i świetlne, umożliwiające podawanie komunikatów, światła w kolorze niebieskim – dwa światła ledowe z podświetlonym napisem STRAŻ MIEJSKA w kolorze granatowym, <text:s/></text:span></text:p>
        </text:list-item>
        <text:list-item>
          <text:p text:style-name="P23">włączanie świateł sygnalizacyjnych musi odbywać się z kabiny pojazdu oraz niezależnie od innych świateł, natomiast podświetlenie napisu na lampie zespolonej ma włączać się i wyłączać jednocześnie ze światłami pozycyjnymi pojazdu.</text:p>
        </text:list-item>
      </text:list>
      <text:p text:style-name="P3"/>
      <text:p text:style-name="P3">3. Gwarancje</text:p>
      <text:list xml:id="list35327820" text:style-name="L11">
        <text:list-item>
          <text:p text:style-name="P13">Mechaniczna – minimum 24 miesiące od dnia odbioru pojazdów przez Zamawiającego. </text:p>
        </text:list-item>
        <text:list-item>
          <text:p text:style-name="P13">Na powłokę lakierniczą – minimum 24 miesiące od dnia odbioru pojazdów przez Zamawiającego.</text:p>
        </text:list-item>
        <text:list-item>
          <text:p text:style-name="P13"><text:soft-page-break/>Na perforację powłoki nadwozia – minimum 60 miesięcy od dnia odbioru pojazdów przez Zamawiającego.</text:p>
        </text:list-item>
        <text:list-item>
          <text:p text:style-name="P13">Na instalację gazową LPG – minimum 24 miesiące od dnia odbioru pojazdów przez Zamawiającego.</text:p>
          <text:p text:style-name="P14"/>
        </text:list-item>
      </text:list>
      <text:p text:style-name="P2">Pojazdy na dzień odbioru muszą spełniać wymagania obowiązujących przepisów prawa (m.in. Ustawy z dnia 20 czerwca 1997 r. Prawo o ruchu drogowym Dz. U. z 2012 r. poz. 1137 j.t. ze zm.) w sposób umożliwiający Zamawiającemu zarejestrowanie pojazdów. Należy przez to rozumieć również wymagania dot. spełniania normy emisji spalin (Eur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ody_20_Text_20_Indent" style:display-name="Body Text Indent" style:family="paragraph" style:parent-style-name="Text_20_body" style:default-outline-level="">
      <style:paragraph-properties fo:margin="100%" fo:margin-left="0cm" fo:margin-right="0cm" fo:margin-top="0cm" fo:margin-bottom="0cm" fo:text-indent="0.37cm" style:auto-text-indent="false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Numbering_20_Symbols" style:display-name="Numbering Symbols" style:family="text">
      <style:text-properties style:font-name="Ari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15:31:14.41</meta:creation-date>
    <dc:date>2015-06-26T15:46:51.49</dc:date>
    <meta:editing-duration>PT1H45M8S</meta:editing-duration>
    <meta:editing-cycles>13</meta:editing-cycles>
    <meta:generator>LibreOffice/3.5$Windows_x86 LibreOffice_project/165a79a-7059095-e13bb37-fef39a4-9503d18</meta:generator>
    <meta:print-date>2015-06-26T08:59:07.10</meta:print-date>
    <meta:document-statistic meta:table-count="0" meta:image-count="0" meta:object-count="0" meta:page-count="3" meta:paragraph-count="57" meta:word-count="794" meta:character-count="1214" meta:non-whitespace-character-count="4596"/>
  </office:meta>
</office:document-meta>
</file>