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2pt" fo:background-color="#ffff00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background-color="transparen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background-color="#ffff00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style:font-size-asian="12pt" style:font-size-complex="12pt"/>
    </style:style>
    <style:style style:name="P11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6" style:family="paragraph" style:parent-style-name="Standard" style:list-style-name="L4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7" style:family="paragraph" style:parent-style-name="Standard" style:list-style-name="L5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6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19" style:family="paragraph" style:parent-style-name="Standard" style:list-style-name="L7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0" style:family="paragraph" style:parent-style-name="Standard" style:list-style-name="L8">
      <style:paragraph-properties fo:text-align="justify" style:justify-single-word="false" style:snap-to-layout-grid="false"/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 style:list-style-name="L10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10">
      <style:paragraph-properties fo:text-align="justify" style:justify-single-word="false" style:snap-to-layout-grid="false"/>
      <style:text-properties style:font-name="Arial"/>
    </style:style>
    <style:style style:name="P23" style:family="paragraph" style:parent-style-name="Standard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" fo:font-size="12pt" fo:background-color="transparent" style:font-size-asian="12pt" style:language-asian="en" style:country-asian="US" style:font-name-complex="Arial3" style:font-size-complex="12pt"/>
    </style:style>
    <style:style style:name="P24" style:family="paragraph" style:parent-style-name="Body_20_Text_20_Indent" style:list-style-name="L9">
      <style:paragraph-properties fo:margin-top="0cm" fo:margin-bottom="0cm" fo:text-align="justify" style:justify-single-word="false" style:snap-to-layout-grid="false"/>
      <style:text-properties style:text-position="0% 100%" style:font-name="Arial1" fo:font-size="12pt" fo:background-color="transparent" style:font-size-asian="12pt" style:language-asian="en" style:country-asian="US" style:font-name-complex="Arial3" style:font-size-complex="12pt"/>
    </style:style>
    <style:style style:name="P25" style:family="paragraph" style:parent-style-name="Body_20_Text_20_Indent" style:list-style-name="L11">
      <style:paragraph-properties fo:margin-top="0cm" fo:margin-bottom="0cm" fo:text-align="justify" style:justify-single-word="false" style:snap-to-layout-grid="false"/>
      <style:text-properties style:font-name="Arial1" fo:font-size="12pt" fo:background-color="transparent" style:font-size-asian="12pt" style:font-name-complex="Arial3" style:font-size-complex="12pt"/>
    </style:style>
    <style:style style:name="P26" style:family="paragraph" style:parent-style-name="Body_20_Text_20_Indent" style:list-style-name="L1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rial3" style:font-size-complex="12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-asian="Arial PL"/>
    </style:style>
    <style:style style:name="T6" style:family="text">
      <style:text-properties style:text-position="0% 100%" style:font-name="Arial" fo:font-weight="normal" style:font-weight-asian="normal" style:font-weight-complex="normal"/>
    </style:style>
    <style:style style:name="T7" style:family="text">
      <style:text-properties style:text-position="0% 100%" fo:background-color="transparent" style:font-name-asian="Arial PL"/>
    </style:style>
    <style:style style:name="T8" style:family="text">
      <style:text-properties style:text-position="0% 100%" fo:font-weight="normal" fo:background-color="transparent" style:font-name-asian="Arial PL" style:font-weight-asian="normal" style:font-weight-complex="normal"/>
    </style:style>
    <style:style style:name="T9" style:family="text">
      <style:text-properties style:text-position="0% 100%" style:font-name="Arial2" style:font-name-asian="Arial PL"/>
    </style:style>
    <style:style style:name="T10" style:family="text">
      <style:text-properties fo:background-color="transparent"/>
    </style:style>
    <style:style style:name="T11" style:family="text">
      <style:text-properties style:text-position="sub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0"><text:s text:c="21"/></text:span><text:s text:c="54"/>Załącznik nr 1 </text:p>
      <text:p text:style-name="P1">do SIWZ znak sprawy SM-AD.270.<text:span text:style-name="T10">5.2</text:span>015<text:span text:style-name="T10"> </text:span></text:p>
      <text:p text:style-name="P1"/>
      <text:p text:style-name="P1"/>
      <text:p text:style-name="P3">OPIS PRZEDMIOTU ZAMÓWIENIA część I</text:p>
      <text:p text:style-name="P1"/>
      <text:p text:style-name="P1"/>
      <text:p text:style-name="P2">Część I zamówienia na „Dostawę pojazdów służbowych dla Straży Miejskiej Miasta Lublin – II części” obejmuje dostawę 2 pojazdów o poniżej opisanych parametrach.</text:p>
      <text:p text:style-name="P4"/>
      <text:p text:style-name="P6">1. Dane techniczne </text:p>
      <text:p text:style-name="P4">1.1. Cechy ogólne pojazdów</text:p>
      <text:list xml:id="list35595658" text:style-name="L1">
        <text:list-item>
          <text:p text:style-name="P13">Samochody fabrycznie nowe, rok produkcji 2014/2015.</text:p>
        </text:list-item>
        <text:list-item>
          <text:p text:style-name="P13">Dopuszczalna całkowita masa pojazdu: do 3,5 t.</text:p>
        </text:list-item>
      </text:list>
      <text:p text:style-name="P5"/>
      <text:p text:style-name="P4">1.2. Nadwozie</text:p>
      <text:list xml:id="list35587605" text:style-name="L2">
        <text:list-item>
          <text:p text:style-name="P14">Kolor: zgodny z <text:span text:style-name="T4">rozporządzeniem Ministra Infrastruktury z dnia 31 grudnia 2002 r. </text:span><text:span text:style-name="T6">w sprawie warunków technicznych pojazdów oraz zakresu ich niezbędnego wyposażenia</text:span><text:bookmark text:name="fn1v0"/><text:span text:style-name="T6"> (Dz. U. z 2015 r. poz. 305 j.t. ze zm.)</text:span></text:p>
        </text:list-item>
        <text:list-item>
          <text:p text:style-name="P14">Liczba drzwi: 5, w tym jedne drzwi komory bagażnika.</text:p>
        </text:list-item>
      </text:list>
      <text:p text:style-name="P4"/>
      <text:p text:style-name="P4">1.3. Wymiary:</text:p>
      <text:list xml:id="list35612032" text:style-name="L3">
        <text:list-item>
          <text:p text:style-name="P15">Prześwit podwozia (fabrycznie): minimum 170 mm w pojeździe nieobciążonym.</text:p>
        </text:list-item>
        <text:list-item>
          <text:p text:style-name="P15">Pojemność bagażnika: minimum 300 litrów.</text:p>
        </text:list-item>
      </text:list>
      <text:p text:style-name="P5"/>
      <text:p text:style-name="P4">1.4. Silnik </text:p>
      <text:list xml:id="list35602380" text:style-name="L4">
        <text:list-item>
          <text:p text:style-name="P16">Silnik: spełniający normę emisji spalin EURO5 przy zagwarantowaniu możliwości zarejestrowania pojazdów dostarczonych po 1 września 2015 r. lub normę emisji spalin EURO 6 [dla pojazdów zasilanych benzyną, gazem ziemnym lub gazem płynnym – w<text:span text:style-name="T1">artości dopuszczalne: tlenek węgla:1 g/km, węglowodory niemetanowe: 0,068 g/km, suma węglowodorów: 0,1 g/km, tlenki azotu (NOx): 0,06 g/km, cząstki stałe (jedynie dla pojazdów wyposażonych w silniki z wtryskiem bezpośrednim): 0,005 g/km]. <text:s/></text:span></text:p>
        </text:list-item>
        <text:list-item>
          <text:p text:style-name="P16">Rodzaj paliwa: benzyna lub benzyna + LPG (montaż zbiornika LPG w sposób niezmniejszający powierzchni bagażnika).</text:p>
        </text:list-item>
        <text:list-item>
          <text:p text:style-name="P16">Moc silnika: minimum 90 KM. </text:p>
        </text:list-item>
        <text:list-item>
          <text:p text:style-name="P16">Wielkość zużycia energii: dla benzyny maks. 3,52 MJ/l w cyklu miejskim, co odpowiada 11 l/100 km benzyny oraz dla LPG <text:s/>maks. 3,12 MJ/l w cyklu miejskim, co odpowiada 13 l/100 km LPG.</text:p>
        </text:list-item>
        <text:list-item>
          <text:p text:style-name="P16">Emisja <text:span text:style-name="T4">CO</text:span><text:span text:style-name="T11">2</text:span><text:span text:style-name="T4">: maks. 190 g/km.</text:span></text:p>
        </text:list-item>
      </text:list>
      <text:p text:style-name="P8"/>
      <text:p text:style-name="P7">1.5<text:span text:style-name="T2">. Wnętrze pojazdów</text:span></text:p>
      <text:list xml:id="list35591214" text:style-name="L5">
        <text:list-item>
          <text:p text:style-name="P17">Liczba miejsc: 5, w tym fotel kierowcy regulowany minimum w jednej płaszczyźnie.</text:p>
        </text:list-item>
        <text:list-item>
          <text:p text:style-name="P17">Zagłówki przednie z regulacją wysokości.</text:p>
        </text:list-item>
        <text:list-item>
          <text:p text:style-name="P17">Tapicerka materiałowa w kolorze ciemnym.</text:p>
        </text:list-item>
        <text:list-item>
          <text:p text:style-name="P17">Tylna kanapa dzielona. </text:p>
        </text:list-item>
        <text:list-item>
          <text:p text:style-name="P17">Składane oparcie tylej kanapy umożliwiające powiększenie powierzchni bagażowej.</text:p>
        </text:list-item>
        <text:list-item>
          <text:p text:style-name="P17">Komplet dywaników gumowych.</text:p>
        </text:list-item>
        <text:list-item>
          <text:p text:style-name="P17">Kierownica: regulacja kolumny kierowniczej co najmniej w jednej płaszczyźnie.</text:p>
        </text:list-item>
        <text:list-item>
          <text:p text:style-name="P17">Klimatyzacja: minimum manualna.</text:p>
        </text:list-item>
      </text:list>
      <text:p text:style-name="P5"/>
      <text:p text:style-name="P5"/>
      <text:p text:style-name="P4"><text:soft-page-break/>1.6. Koła</text:p>
      <text:list xml:id="list35604079" text:style-name="L6">
        <text:list-item>
          <text:p text:style-name="P18">Dwa komplety kół: przynajmniej stalowe felgi z ogumieniem letnim i zimowym.</text:p>
        </text:list-item>
        <text:list-item>
          <text:p text:style-name="P18">Zestaw naprawczy/koło zapasowe.</text:p>
        </text:list-item>
      </text:list>
      <text:p text:style-name="P5"/>
      <text:p text:style-name="P4">1.7. Bezpieczeństwo w czasie jazdy</text:p>
      <text:list xml:id="list35608053" text:style-name="L7">
        <text:list-item>
          <text:p text:style-name="P19">Poduszki powietrzne: przynajmniej przednie dla kierowcy i pasażera.</text:p>
        </text:list-item>
        <text:list-item>
          <text:p text:style-name="P19">Systemy dotyczące układu hamulcowego: ABS. </text:p>
        </text:list-item>
        <text:list-item>
          <text:p text:style-name="P19">Wspomaganie układu kierowniczego.</text:p>
        </text:list-item>
        <text:list-item>
          <text:p text:style-name="P19">Bezwładnościowe trzypunktowe pasy bezpieczeństwa z napinaczami przynajmniej przy miejscach przednich.</text:p>
          <text:p text:style-name="P19"/>
        </text:list-item>
      </text:list>
      <text:p text:style-name="P4">1.8. Zabezpieczenia pojazdów</text:p>
      <text:list xml:id="list35608379" text:style-name="L8">
        <text:list-item>
          <text:p text:style-name="P20">Immobiliser.</text:p>
        </text:list-item>
        <text:list-item>
          <text:p text:style-name="P20">Centralny zamek aktywowany przy pomocy pilota, dwa komplety kluczy oraz dwa piloty. </text:p>
        </text:list-item>
      </text:list>
      <text:p text:style-name="P5"/>
      <text:p text:style-name="P4">1. 9. Pozostałe </text:p>
      <text:list xml:id="list35593177" text:style-name="L9">
        <text:list-item>
          <text:p text:style-name="P24">Minimum 1 gniazdo zasilania 12V.</text:p>
        </text:list-item>
        <text:list-item>
          <text:p text:style-name="P24">Dodatkowe zainstalowane na stałe w podsufitce oświetlenie wewnątrz pojazdu: dwie lampki (jedna po stronie kierowcy, druga po stronie pasażera) ledowe na ruchomych ramionach z wbudowanym przełącznikiem.</text:p>
        </text:list-item>
        <text:list-item>
          <text:p text:style-name="P23">Elektrycznie sterowane szyby minimum z przodu.</text:p>
        </text:list-item>
        <text:list-item>
          <text:p text:style-name="P23">W każdym pojeździe radiotelefon cyfrowy MOTOROLA DM4601 lub równoważny, pracujący w paśmie VHF z odbiornikiem GPS wraz z montażem i anteną.</text:p>
        </text:list-item>
      </text:list>
      <text:p text:style-name="P12"/>
      <text:p text:style-name="P9">2. Oznakowanie pojazdów</text:p>
      <text:list xml:id="list35597534" text:style-name="L10">
        <text:list-header>
          <text:p text:style-name="P21"><text:span text:style-name="T4">Oznakowanie pojazdów spełniać</text:span><text:span text:style-name="T5"> ma </text:span><text:span text:style-name="T4">wymogi</text:span><text:span text:style-name="T5"> </text:span><text:span text:style-name="T4">pojazdów</text:span><text:span text:style-name="T5"> </text:span><text:span text:style-name="T4">dla</text:span><text:span text:style-name="T5"> s</text:span><text:span text:style-name="T4">traży</text:span><text:span text:style-name="T5"> g</text:span><text:span text:style-name="T4">minnych</text:span><text:span text:style-name="T5"> </text:span><text:span text:style-name="T4">(miejskich)</text:span><text:span text:style-name="T5"> </text:span><text:span text:style-name="T4">zgodnie</text:span><text:span text:style-name="T5"> z </text:span><text:span text:style-name="T9">§</text:span><text:span text:style-name="T5"> 32b ust. 1 pkt 2 </text:span><text:span text:style-name="T4">rozporządzenia</text:span><text:span text:style-name="T5"> </text:span><text:span text:style-name="T7">Ministra Infrastruktury z dnia 31 grudnia 2002 r. </text:span><text:span text:style-name="T8">w sprawie warunków technicznych pojazdów oraz zakresu ich niezbędnego wyposażenia</text:span><text:span text:style-name="T4">(Dz.</text:span><text:span text:style-name="T5"> </text:span><text:span text:style-name="T4">U.</text:span><text:span text:style-name="T5"> z 2015 poz. 305 j.t. ze zm.</text:span><text:span text:style-name="T4">) tj. pojazd ma być oznakowany:</text:span></text:p>
        </text:list-header>
        <text:list-item>
          <text:p text:style-name="P21">pasem wyróżniającym odblaskowym w postaci trójrzędnej szachownicy barwy żółto-granatowej,</text:p>
        </text:list-item>
        <text:list-item>
          <text:p text:style-name="P21">pasem barwy granatowej umieszczonym poniżej pasa, o którym mowa w pkt 1, o szerokości nie mniejszej niż 30 cm i nie większej niż do dolnej krawędzi drzwi,</text:p>
        </text:list-item>
        <text:list-item>
          <text:p text:style-name="P21">odblaskowym napisem "STRAŻ MIEJSKA" barwy żółtej umieszczonym na pasie, o którym mowa w pkt 2, po obu stronach pojazdu na drzwiach przednich oraz z tyłu pojazdu, </text:p>
        </text:list-item>
        <text:list-item>
          <text:p text:style-name="P21">emblematem o wymiarach nie mniejszych niż 30 x 22 cm umieszczonym po obu stronach pojazdu na drzwiach tylnych, a w przypadku pojazdów posiadających inny układ drzwi - za drzwiami przednimi; emblemat powinien być tożsamy z emblematem gminy, o którym mowa w przepisach wydanych na podstawie art. 21 ust. 2 ustawy z dnia 29 sierpnia 1997 r. o strażach gminnych (Dz. U. z 2013 r., poz. 1383 j.t. ze zm.),</text:p>
        </text:list-item>
        <text:list-item>
          <text:p text:style-name="P22"><text:span text:style-name="T2">świetlnym napisem - zamontowaną (z możliwością demontażu) na dachu belką sygnalizacyjną zespoloną z panelem sterowania - </text:span><text:span text:style-name="T3">urządzenie sygnalizacyjno - ostrzegawcze, akustyczne i świetlne, umożliwiające podawanie komunikatów, światła w kolorze niebieskim – dwa światła ledowe z podświetlonym napisem STRAŻ MIEJSKA w kolorze granatowym,</text:span></text:p>
        </text:list-item>
        <text:list-item>
          <text:p text:style-name="P21"><text:span text:style-name="T1">włączanie świateł sygnalizacyjnych musi odbywać się z kabiny pojazdu oraz niezależnie od innych świateł, natomiast podświetlenie napisu na lampie zespolonej </text:span>ma włączać się i wyłączać jednocześnie ze światłami pozycyjnymi pojazdu.</text:p>
        </text:list-item>
      </text:list>
      <text:p text:style-name="P11"><text:soft-page-break/></text:p>
      <text:p text:style-name="P11">3. Gwarancje</text:p>
      <text:list xml:id="list35615910" text:style-name="L11">
        <text:list-item>
          <text:p text:style-name="P25">Mechaniczna – minimum 24 miesiące od dnia odbioru pojazdów przez Zamawiającego. </text:p>
        </text:list-item>
        <text:list-item>
          <text:p text:style-name="P25">Na powłokę lakierniczą – minimum 24 miesiące od dnia odbioru pojazdów przez Zamawiającego.</text:p>
        </text:list-item>
        <text:list-item>
          <text:p text:style-name="P25">Na perforację powłoki nadwozia – minimum 60 miesięcy od dnia odbioru pojazdów przez Zamawiającego.</text:p>
        </text:list-item>
        <text:list-item>
          <text:p text:style-name="P25">(dot. pojazdów oferowanych z instalacją gazową LPG) Na instalację gazową LPG – minimum 24 miesiące od dnia odbioru pojazdów przez Zamawiającego.</text:p>
          <text:p text:style-name="P26"/>
        </text:list-item>
      </text:list>
      <text:p text:style-name="P10">Pojazdy na dzień odbioru muszą spełniać wymagania obowiązujących przepisów prawa (m.in. Ustawy z dnia 20 czerwca 1997 r. Prawo o ruchu drogowym Dz. U. z 2012 r. poz. 1137 <text:s/>j.t. ze zm.) w sposób umożliwiający Zamawiającemu zarejestrowanie pojazdów. Należy przez to rozumieć również wymagania dot. spełniania normy emisji spalin (Eur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5-06-26T15:41:04.84</dc:date>
    <meta:editing-duration>P1DT2H51M39S</meta:editing-duration>
    <meta:editing-cycles>70</meta:editing-cycles>
    <meta:generator>LibreOffice/3.5$Windows_x86 LibreOffice_project/165a79a-7059095-e13bb37-fef39a4-9503d18</meta:generator>
    <meta:print-date>2015-06-03T08:51:34.67</meta:print-date>
    <meta:document-statistic meta:table-count="0" meta:image-count="0" meta:object-count="0" meta:page-count="3" meta:paragraph-count="59" meta:word-count="821" meta:character-count="1292" meta:non-whitespace-character-count="4805"/>
  </office:meta>
</office:document-meta>
</file>