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master-page-name="">
      <style:paragraph-properties fo:margin-left="9.499cm" fo:margin-right="0cm" fo:text-indent="0cm" style:auto-text-indent="false" style:page-number="auto"/>
      <style:text-properties style:font-name="Arial"/>
    </style:style>
    <style:style style:name="P3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Arial"/>
    </style:style>
    <style:style style:name="P4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"/>
    </style:style>
    <style:style style:name="T1" style:family="text">
      <style:text-properties style:font-name="Arial" fo:font-size="12pt" fo:background-color="transparen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M-AD.270.3.2015 <text:s text:c="20"/><text:tab/><text:tab/><text:tab/><text:tab/> <text:s text:c="16"/>Lublin, 16 kwietnia 2015 r.</text:p>
      <text:p text:style-name="P3"/>
      <text:p text:style-name="P4">Straż Miejska Miasta Lublin informuje, że w postępowaniu o udzielenie zamówienia publicznego prowadzonym w trybie przetargu nieograniczonego na dostawę 5 pojazdów służbowych dla Straży Miejskiej Miasta Lublin w Specyfikacji Istotnych Warunków Zamówienia dokonuje się następujących zmian:</text:p>
      <text:p text:style-name="P1"/>
      <text:p text:style-name="P1">I. W załączniku nr 1 do SIWZ – Opis przedmiotu zamówienia:<text:line-break/>1) w pkt. I.5. „Wnętrze pojazdów” w ppkt 4 po słowach „<text:span text:style-name="T1">tapicerką łatwozmywalną w ciemnym kolorze” dodaje się słowa „lub pokryta tapicerką materiałową w ciemnych kolorze w komplecie z pokrowcami z łatwozmywalnej i nieprzemakalnej tkaniny”.</text:span><text:line-break/>2) w pkt I.7. „Bezpieczeństwo w czasie jazdy” w ppkt 4 po słowie „<text:span text:style-name="T1">z napinaczami” dodaje się słowa „przynajmniej przy miejscach przednich”.</text:span><text:line-break/><text:line-break/>II. W załączniku nr 7 do SIWZ – Formularz ofertowy wprowadza się zmiany wynikające z ww. zmian załącznika nr 1.</text:p>
      <text:p text:style-name="P1"/>
      <text:p text:style-name="P1"/>
      <text:p text:style-name="P2"><text:line-break/>/-/ Jacek Kucharczyk<text:line-break/>Komendant<text:line-break/>Straży Miejskiej Miasta Lubli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 MA</meta:initial-creator>
    <meta:creation-date>2015-04-15T21:35:10.57</meta:creation-date>
    <dc:date>2015-04-15T21:44:12.19</dc:date>
    <dc:creator>PA MA</dc:creator>
    <meta:editing-duration>PT9M1S</meta:editing-duration>
    <meta:editing-cycles>1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4" meta:word-count="138" meta:character-count="984" meta:non-whitespace-character-count="806"/>
  </office:meta>
</office:document-meta>
</file>